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paragraph-rsid="00195f4d"/>
    </style:style>
    <style:style style:name="P2" style:family="paragraph" style:parent-style-name="Standard" style:master-page-name="MasterPage2">
      <style:paragraph-properties style:page-number="auto"/>
      <style:text-properties officeooo:paragraph-rsid="00195f4d"/>
    </style:style>
    <style:style style:name="T1" style:family="text">
      <style:text-properties style:font-name="Calibri" fo:font-size="18pt" fo:language="en" fo:country="US" style:font-name-complex="Calibri"/>
    </style:style>
    <style:style style:name="fr1" style:family="graphic" style:parent-style-name="OLE">
      <style:graphic-properties style:wrap="run-through" style:number-wrapped-paragraphs="no-limit"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1" text:anchor-type="as-char" svg:width="0.497cm" svg:height="0.998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1"><text:s/><text:tab/></text:span><draw:frame draw:style-name="fr1" draw:name="2" text:anchor-type="as-char" svg:width="0.497cm" svg:height="0.998cm" draw:z-index="1"><draw:object xlink:href="./Object 3" xlink:type="simple" xlink:show="embed" xlink:actuate="onLoad"/><draw:image xlink:href="./ObjectReplacements/Object 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style:font-name="Arial" fo:font-size="11pt" fo:language="ru" fo:country="RU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ru" fo:country="RU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fo:font-size="12pt" style:font-name-complex="Liberation Serif" style:font-family-complex="'Liberation Serif'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fo:font-size="12pt" style:font-name-complex="Liberation Serif" style:font-family-complex="'Liberation Serif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DStyle_5f_paragraph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DStyle_5f_paragraph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DStyle_5f_paragraph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DStyle_5f_paragraph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Subtitle" style:family="paragraph" style:parent-style-name="DStyle_5f_paragraph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DStyle_5f_paragraph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DStyle_5f_paragraph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Style_5f_paragraph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DStyle_5f_paragraph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DStyle_5f_paragraph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DStyle_5f_paragraph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DStyle_5f_paragraph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DStyle_5f_paragraph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DStyle_5f_paragraph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DStyle_5f_paragraph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DStyle_5f_paragraph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DStyle_5f_paragraph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DStyle_5f_paragraph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DStyle_5f_paragraph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DStyle_5f_paragraph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DStyle_5f_paragraph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/>
    </style:style>
    <style:style style:name="Index" style:family="paragraph" style:parent-style-name="Standard" style:class="index"/>
    <style:style style:name="Title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index_20_heading" style:display-name="index heading" style:family="paragraph" style:parent-style-name="Standard"/>
    <style:style style:name="Standard_20__28_user_29_" style:display-name="Standard (user)" style:family="paragraph" style:parent-style-name="DStyle_5f_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fo:font-size="12pt" style:font-name-complex="Liberation Serif" style:font-family-complex="'Liberation Serif'"/>
    </style:style>
    <style:style style:name="Normal" style:family="paragraph"/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1-12-06T22:16:17.206000000</meta:creation-date>
    <meta:editing-cycles>6</meta:editing-cycles>
    <meta:editing-duration>PT10M12S</meta:editing-duration>
    <dc:date>2021-12-13T11:24:30.511000000</dc:date>
    <meta:document-statistic meta:table-count="0" meta:image-count="0" meta:object-count="2" meta:page-count="1" meta:paragraph-count="1" meta:word-count="0" meta:character-count="2" meta:non-whitespace-character-count="0"/>
  </office:meta>
</office:document-meta>
</file>

<file path=Object 2/content.xml><?xml version="1.0" encoding="utf-8"?>
<math xmlns="http://www.w3.org/1998/Math/MathML">
  <semantics>
    <mfrac>
      <mrow>
        <mn>1</mn>
      </mrow>
      <mrow>
        <mn>2</mn>
      </mrow>
    </mfrac>
  </semantics>
</math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</meta:generator>
    <meta:initial-creator/>
    <meta:creation-date/>
    <meta:editing-cycles/>
    <meta:editing-duration/>
    <dc:date/>
    <dc:creator/>
    <meta:document-statistic/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

<file path=Object 3/content.xml><?xml version="1.0" encoding="utf-8"?>
<math xmlns="http://www.w3.org/1998/Math/MathML" display="block">
  <semantics>
    <mfrac bevelled="true">
      <mrow>
        <mn>1</mn>
      </mrow>
      <mrow>
        <mn>2</mn>
      </mrow>
    </mfrac>
  </semantics>
</math>
</file>