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rdia New" svg:font-family="'Cordia New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Sawasdee" svg:font-family="Sawasde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acbde" officeooo:paragraph-rsid="000acbde"/>
    </style:style>
    <style:style style:name="P2" style:family="paragraph" style:parent-style-name="Endnote">
      <style:text-properties officeooo:rsid="000acbde" officeooo:paragraph-rsid="000acbde"/>
    </style:style>
    <style:style style:name="P3" style:family="paragraph" style:parent-style-name="Footnote">
      <style:text-properties officeooo:rsid="000acbde" officeooo:paragraph-rsid="000acbde"/>
    </style:style>
    <style:style style:name="P4" style:family="paragraph" style:parent-style-name="Standard">
      <style:text-properties officeooo:rsid="000acbde" officeooo:paragraph-rsid="000acb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an’t have on a per-footnote<text:note text:id="ftn1" text:note-class="footnote"><text:note-citation>1</text:note-citation><text:note-body><text:p text:style-name="P3">Only globally</text:p></text:note-body></text:note> before text<text:note text:id="ftn2" text:note-class="endnote"><text:note-citation>i</text:note-citation><text:note-body><text:p text:style-name="P2">After text exports/imports OK in other formats.</text:p></text:note-body></text:not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rdia New" svg:font-family="'Cordia New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Sawasdee" svg:font-family="Sawasde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awasdee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awasdee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awasdee" fo:font-family="Sawasde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ordia New" fo:font-family="'Cordia New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awasdee" fo:font-family="Sawasdee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awasdee" fo:font-family="Sawasdee"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note" style:family="paragraph" style:parent-style-name="Standard" style:class="extra">
      <style:paragraph-properties fo:margin-left="2.081cm" fo:margin-right="0cm" fo:text-indent="-2.081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3.193cm" fo:margin-right="0cm" fo:text-indent="-3.193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prefix="B" style:num-suffix="--&gt;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prefix="b" style:num-suffix="=&gt;  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acbde" officeooo:paragraph-rsid="000acbde"/>
    </style:style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Tools→Footnotes before/after text</text:p>
      </style:header>
    </style:master-page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26T16:56:53.318495295</meta:creation-date>
    <dc:date>2021-08-26T17:46:08.867046464</dc:date>
    <meta:editing-duration>PT11M44S</meta:editing-duration>
    <meta:editing-cycles>2</meta:editing-cycles>
    <meta:generator>LibreOfficeDev/7.3.0.0.alpha0$Linux_X86_64 LibreOffice_project/4d60280a6984d531f42f05c51c1a1866d53b5968</meta:generator>
    <meta:document-statistic meta:table-count="0" meta:image-count="0" meta:object-count="0" meta:page-count="2" meta:paragraph-count="4" meta:word-count="19" meta:character-count="135" meta:non-whitespace-character-count="120"/>
  </office:meta>
</office:document-meta>
</file>