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tonio" svg:font-family="Antonio" style:font-pitch="variable"/>
    <style:font-face style:name="DAGGERSQUARE" svg:font-family="DAGGERSQUARE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Josefin Sans" svg:font-family="'Josefin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טבלה2" style:family="table">
      <style:table-properties style:width="7.398cm" fo:margin-left="2.69cm" table:align="left" fo:background-color="transparent" style:writing-mode="lr-tb">
        <style:background-image/>
      </style:table-properties>
    </style:style>
    <style:style style:name="טבלה2.A" style:family="table-column">
      <style:table-column-properties style:column-width="3.198cm"/>
    </style:style>
    <style:style style:name="טבלה2.B" style:family="table-column">
      <style:table-column-properties style:column-width="4.2cm"/>
    </style:style>
    <style:style style:name="טבלה2.1" style:family="table-row">
      <style:table-row-properties style:row-height="2cm" fo:background-color="transparent">
        <style:background-image/>
      </style:table-row-properties>
    </style:style>
    <style:style style:name="טבלה2.A1" style:family="table-cell">
      <style:table-cell-properties style:writing-mode="page"/>
    </style:style>
    <style:style style:name="טבלה2.B1" style:family="table-cell">
      <style:table-cell-properties fo:padding="0cm" fo:border="none" style:writing-mode="page"/>
    </style:style>
    <style:style style:name="Table1" style:family="table">
      <style:table-properties style:width="7.398cm" fo:margin-left="2.69cm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3.198cm"/>
    </style:style>
    <style:style style:name="Table1.B" style:family="table-column">
      <style:table-column-properties style:column-width="4.2cm"/>
    </style:style>
    <style:style style:name="Table1.1" style:family="table-row">
      <style:table-row-properties style:row-height="2cm" fo:background-color="transparent">
        <style:background-image/>
      </style:table-row-properties>
    </style:style>
    <style:style style:name="Table1.A1" style:family="table-cell">
      <style:table-cell-properties style:writing-mode="page"/>
    </style:style>
    <style:style style:name="Table1.B1" style:family="table-cell">
      <style:table-cell-properties fo:padding="0cm" fo:border="none" style:writing-mode="page"/>
    </style:style>
    <style:style style:name="P1" style:family="paragraph" style:parent-style-name="Table_20_Contents">
      <style:text-properties style:font-name="Josefin Sans" officeooo:rsid="000fb955" officeooo:paragraph-rsid="0014301c" fo:background-color="transparent"/>
    </style:style>
    <style:style style:name="P2" style:family="paragraph" style:parent-style-name="Table_20_Contents">
      <style:text-properties style:font-name="Antonio" officeooo:paragraph-rsid="0014301c" fo:background-color="transparent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0d84d" fo:background-color="transparent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56c45" officeooo:paragraph-rsid="00156c45"/>
    </style:style>
    <style:style style:name="P5" style:family="paragraph" style:parent-style-name="Standard">
      <style:text-properties officeooo:paragraph-rsid="0014301c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156c45" officeooo:paragraph-rsid="00193e66"/>
    </style:style>
    <style:style style:name="P7" style:family="paragraph" style:parent-style-name="Standard">
      <style:text-properties officeooo:paragraph-rsid="00193e66"/>
    </style:style>
    <style:style style:name="P8" style:family="paragraph" style:parent-style-name="Standard">
      <style:paragraph-properties fo:text-align="start" style:justify-single-word="false" style:writing-mode="lr-tb"/>
      <style:text-properties officeooo:rsid="00193e66" officeooo:paragraph-rsid="00193e66"/>
    </style:style>
    <style:style style:name="P9" style:family="paragraph" style:parent-style-name="Table_20_Contents">
      <style:text-properties style:font-name="Josefin Sans" officeooo:rsid="000fb955" officeooo:paragraph-rsid="00193e66" fo:background-color="transparent"/>
    </style:style>
    <style:style style:name="P10" style:family="paragraph" style:parent-style-name="Table_20_Contents">
      <style:text-properties style:font-name="DAGGERSQUARE" officeooo:paragraph-rsid="00193e66" fo:background-color="transparent"/>
    </style:style>
    <style:style style:name="P11" style:family="paragraph">
      <style:paragraph-properties fo:text-align="center"/>
    </style:style>
    <style:style style:name="T1" style:family="text">
      <style:text-properties officeooo:rsid="000fb955"/>
    </style:style>
    <style:style style:name="T2" style:family="text">
      <style:text-properties officeooo:rsid="00156c45"/>
    </style:style>
    <style:style style:name="T3" style:family="text">
      <style:text-properties officeooo:rsid="001761fe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6b901" fo:background-color="transparent" loext:char-shading-value="0"/>
    </style:style>
    <style:style style:name="T6" style:family="text">
      <style:text-properties officeooo:rsid="001761fe" fo:background-color="transparent" loext:char-shading-value="0"/>
    </style:style>
    <style:style style:name="T7" style:family="text">
      <style:text-properties officeooo:rsid="00156c45" fo:background-color="transparent" loext:char-shading-value="0"/>
    </style:style>
    <style:style style:name="T8" style:family="text">
      <style:text-properties officeooo:rsid="00193e66"/>
    </style:style>
    <style:style style:name="gr1" style:family="graphic">
      <style:graphic-properties draw:stroke="solid" draw:stroke-dash="Dot_20__28_Rounded_29_" svg:stroke-color="#c9211e" svg:stroke-linecap="roun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span text:style-name="T4">For these next couple examples, get the fonts used from </text:span><text:a xlink:type="simple" xlink:href="https://www.1001fonts.com/" text:style-name="Internet_20_link" text:visited-style-name="Visited_20_Internet_20_Link"><text:span text:style-name="T7">https://www.1001fonts.com/</text:span></text:a></text:p>
      <text:p text:style-name="P4"><text:line-break/></text:p>
      <table:table table:name="טבלה2" table:style-name="טבלה2">
        <table:table-column table:style-name="טבלה2.A"/>
        <table:table-column table:style-name="טבלה2.B"/>
        <table:table-row table:style-name="טבלה2.1">
          <table:table-cell table:style-name="טבלה2.A1" office:value-type="string">
            <text:p text:style-name="P1"><draw:line text:anchor-type="paragraph" draw:z-index="0" draw:name="Horizontal line 9" draw:style-name="gr1" draw:text-style-name="P11" svg:x1="3.164cm" svg:y1="0.478cm" svg:x2="5.873cm" svg:y2="0.478cm"><text:p/></draw:line><draw:line text:anchor-type="paragraph" draw:z-index="1" draw:name="Horizontal line 7" draw:style-name="gr1" draw:text-style-name="P11" svg:x1="-0.101cm" svg:y1="0.318cm" svg:x2="3.139cm" svg:y2="0.318cm"><text:p/></draw:line><draw:line text:anchor-type="paragraph" draw:z-index="2" draw:name="Horizontal line 1" draw:style-name="gr1" draw:text-style-name="P11" svg:x1="-0.08cm" svg:y1="0.156cm" svg:x2="3.16cm" svg:y2="0.156cm"><text:p/></draw:line><draw:line text:anchor-type="paragraph" draw:z-index="3" draw:name="Horizontal line 2" draw:style-name="gr1" draw:text-style-name="P11" svg:x1="3.19cm" svg:y1="0.17cm" svg:x2="6.43cm" svg:y2="0.17cm"><text:p/></draw:line><text:span text:style-name="T2">Josefin Sans</text:span> 12 pt</text:p>
          </table:table-cell>
          <table:table-cell table:style-name="טבלה2.B1" office:value-type="string">
            <text:p text:style-name="P2"><text:span text:style-name="T3">Antonio</text:span> 1<text:span text:style-name="T1">2 pt</text:span></text:p>
          </table:table-cell>
        </table:table-row>
      </table:table>
      <text:p text:style-name="P5"/>
      <text:p text:style-name="P6">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draw:line text:anchor-type="paragraph" draw:z-index="4" draw:name="Horizontal line 3" draw:style-name="gr1" draw:text-style-name="P11" svg:x1="3.171cm" svg:y1="0.407cm" svg:x2="7.351cm" svg:y2="0.407cm"><text:p/></draw:line><draw:line text:anchor-type="paragraph" draw:z-index="5" draw:name="Horizontal line 4" draw:style-name="gr1" draw:text-style-name="P11" svg:x1="-0.101cm" svg:y1="0.318cm" svg:x2="3.139cm" svg:y2="0.318cm"><text:p/></draw:line><draw:line text:anchor-type="paragraph" draw:z-index="6" draw:name="Horizontal line 5" draw:style-name="gr1" draw:text-style-name="P11" svg:x1="-0.08cm" svg:y1="0.156cm" svg:x2="3.16cm" svg:y2="0.156cm"><text:p/></draw:line><draw:line text:anchor-type="paragraph" draw:z-index="7" draw:name="Horizontal line 6" draw:style-name="gr1" draw:text-style-name="P11" svg:x1="3.191cm" svg:y1="0.161cm" svg:x2="7.334cm" svg:y2="0.161cm"><text:p/></draw:line><text:span text:style-name="T2">Josefin Sans</text:span> 12 pt</text:p>
          </table:table-cell>
          <table:table-cell table:style-name="Table1.B1" office:value-type="string">
            <text:p text:style-name="P10"><text:span text:style-name="T8">Daggersquare</text:span> 1<text:span text:style-name="T1">2 pt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tonio" svg:font-family="Antonio" style:font-pitch="variable"/>
    <style:font-face style:name="DAGGERSQUARE" svg:font-family="DAGGERSQUARE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Josefin Sans" svg:font-family="'Josefin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stroke-dash draw:name="Dot_20__28_Rounded_29_" draw:display-name="Dot (Rounded)" draw:style="round" draw:dots1="1" draw:dots1-length="1%" draw:distance="3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IL" style:letter-kerning="true" style:font-name-asian="Noto Serif CJK JP" style:font-size-asian="10.5pt" style:language-asian="ja" style:country-asian="JP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6-17T11:27:21.745630881</meta:creation-date>
    <dc:date>2023-06-19T20:32:06.371612456</dc:date>
    <dc:creator>Eyal Rozenberg</dc:creator>
    <meta:editing-duration>PT45M35S</meta:editing-duration>
    <meta:editing-cycles>13</meta:editing-cycles>
    <meta:generator>LibreOfficeDev/7.6.0.0.alpha0$Linux_X86_64 LibreOffice_project/5cd9de202765e243e41416802f3e4486b8a96f16</meta:generator>
    <meta:document-statistic meta:table-count="2" meta:image-count="0" meta:object-count="0" meta:page-count="1" meta:paragraph-count="7" meta:word-count="25" meta:character-count="151" meta:non-whitespace-character-count="129"/>
  </office:meta>
</office:document-meta>
</file>