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7.781cm" table:align="left" style:writing-mode="lr-tb"/>
    </style:style>
    <style:style style:name="Tabla1.A" style:family="table-column">
      <style:table-column-properties style:column-width="3.413cm"/>
    </style:style>
    <style:style style:name="Tabla1.B" style:family="table-column">
      <style:table-column-properties style:column-width="1.05cm"/>
    </style:style>
    <style:style style:name="Tabla1.L" style:family="table-column">
      <style:table-column-properties style:column-width="3.316cm"/>
    </style:style>
    <style:style style:name="Tabla1.M" style:family="table-column">
      <style:table-column-properties style:column-width="1.092cm"/>
    </style:style>
    <style:style style:name="Tabla1.V" style:family="table-column">
      <style:table-column-properties style:column-width="0.73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V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45cm" fo:keep-together="auto"/>
    </style:style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4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margin-left="-9.49cm" fo:margin-right="1.265cm" fo:text-indent="9.49cm" style:auto-text-indent="false" style:snap-to-layout-grid="false"/>
      <style:text-properties fo:font-size="7pt" fo:font-weight="bold" style:font-size-asian="7pt" style:font-weight-asian="bold" style:font-size-complex="7pt"/>
    </style:style>
    <style:style style:name="P6" style:family="paragraph" style:parent-style-name="Standard"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style:snap-to-layout-grid="false"/>
      <style:text-properties fo:font-size="7pt" fo:language="en" fo:country="US" style:font-size-asian="7pt" style:font-size-complex="7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4" style:family="text">
      <style:text-properties fo:font-size="7pt" fo:font-weight="bold" style:font-size-asian="7pt" style:font-weight-asian="bold" style:font-size-complex="7pt"/>
    </style:style>
    <style:style style:name="T5" style:family="text">
      <style:text-properties fo:font-size="7pt" fo:language="en" fo:country="US" style:font-size-asian="7pt" style:font-size-complex="7pt"/>
    </style:style>
    <style:style style:name="T6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IEMBRA</text:span><text:span text:style-name="T3"> </text:span><text:span text:style-name="T4">- FECHA Y FIRMA</text:span></text:p>
      <text:p text:style-name="Standard"/>
      <table:table table:name="Tabla1" table:style-name="Tabla1">
        <table:table-column table:style-name="Tabla1.A"/>
        <table:table-column table:style-name="Tabla1.B" table:number-columns-repeated="10"/>
        <table:table-column table:style-name="Tabla1.L"/>
        <table:table-column table:style-name="Tabla1.M" table:number-columns-repeated="9"/>
        <table:table-column table:style-name="Tabla1.V"/>
        <table:table-row table:style-name="Tabla1.1">
          <table:table-cell table:style-name="Tabla1.A1" office:value-type="string">
            <text:p text:style-name="P1">Nº IDENTIFICACION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">Nº IDENTIFICACION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V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>OXIURO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OXIURO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PARASITO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PARASITO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DIGESTION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DIGESTION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COPROCULTIV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COPROCULTIV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LEVADURA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LEVADURA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ROTA-ADEN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ROTA-ADEN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H. PYLORI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H. PYLORI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CRYPTOSPORIDIUM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CRYPTOSPORIDIUM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6">CLOSTRIDIUM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CLOSTRIDIUM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V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Standard"><text:span text:style-name="T2">SANGRE OC. </text:span><text:span text:style-name="T5">PART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Standard"><text:span text:style-name="T2">SANGRE OC. </text:span><text:span text:style-name="T5">PART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Standard"><text:span text:style-name="T5">SANGRE OC. </text:span><text:span text:style-name="T2">COMPAÑIA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Standard"><text:span text:style-name="T5">SANGRE OC. </text:span><text:span text:style-name="T2">COMPAÑIA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CALPROTECTIN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CALPROTECTIN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ZONULIN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ZONULIN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UROCULTIVO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2">UROCULTIVO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V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2">VAGINAL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2">VAGINAL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STREPTOCOC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STREPTOCOC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URETAL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URETAL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OTICO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2">OTICO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V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2">CONJUNTIVAL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CONJUNTIVAL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6">FARINGE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>FARINGE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HERIDA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2">HERIDA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V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6">NASAL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>NASAL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6">ESPERMIOCULTIVO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ESPERMIOCULTIVO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V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2">MYCOPLASM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MYCOPLASM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CHLAMYDIA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CHLAMYDIA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VASECTOMI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VASECTOMI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6">ESPERMIOGRAM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>ESPERMIOGRAM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RTO. LEUCOCITO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RTO. LEUCOCITO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ESPUT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ESPUT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BAAR <text:s/>+ <text:s/>ZN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BAAR <text:s/>+ <text:s/>ZN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GRAM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2">GRAM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V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2">DROGAS (ESPECIFICAR)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DROGAS (ESPECIFICAR)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TEST EMBARAZ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TEST EMBARAZ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>LESIONE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LESIONE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OTROS (ESPECIFICAR)<text:span text:style-name="T2"/></text:p>
            <text:p text:style-name="P2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OTROS (ESPECIFICAR)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V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004cm" fo:page-height="20.001cm" style:num-format="1" style:print-orientation="landscape" fo:margin-top="0.42cm" fo:margin-bottom="0.46cm" fo:margin-left="0.6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ECHA Y FIRMA</dc:title>
    <meta:initial-creator>zxcv</meta:initial-creator>
    <meta:creation-date>2012-04-20T14:05:00</meta:creation-date>
    <dc:date>2024-06-27T18:27:39.333000000</dc:date>
    <meta:editing-cycles>53</meta:editing-cycles>
    <meta:editing-duration>PT2H6M54S</meta:editing-duration>
    <meta:print-date>2024-06-27T18:27:13.114000000</meta:print-date>
    <meta:document-statistic meta:table-count="1" meta:image-count="0" meta:object-count="0" meta:page-count="1" meta:paragraph-count="73" meta:word-count="101" meta:character-count="795" meta:non-whitespace-character-count="763"/>
    <meta:generator>LibreOffice/24.2.2.2$Windows_X86_64 LibreOffice_project/d56cc158d8a96260b836f100ef4b4ef25d6f1a01</meta:generator>
  </office:meta>
</office:document-meta>
</file>