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Ezra SIL" svg:font-family="'Ezra SIL'" style:font-adornments="QBxYq‖Regular" style:font-pitch="variable"/>
    <style:font-face style:name="IPAmj明朝" svg:font-family="IPAmj明朝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JP" svg:font-family="'Noto Sans JP'" style:font-family-generic="system" style:font-pitch="variable"/>
    <style:font-face style:name="Noto Serif JP" svg:font-family="'Noto Serif JP'" style:font-family-generic="system" style:font-pitch="variable"/>
  </office:font-face-decls>
  <office:automatic-styles>
    <style:style style:name="P1" style:family="paragraph" style:parent-style-name="hebrew">
      <style:text-properties officeooo:paragraph-rsid="00195b1e"/>
    </style:style>
    <style:style style:name="T1" style:family="text">
      <style:text-properties officeooo:rsid="00123c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brew">וַיְ<text:span text:style-name="T1">הִ֥י</text:span> </text:p>
      <text:p text:style-name="P1">וי<text:span text:style-name="T1">הי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Ezra SIL" svg:font-family="'Ezra SIL'" style:font-adornments="QBxYq‖Regular" style:font-pitch="variable"/>
    <style:font-face style:name="IPAmj明朝" svg:font-family="IPAmj明朝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JP" svg:font-family="'Noto Sans JP'" style:font-family-generic="system" style:font-pitch="variable"/>
    <style:font-face style:name="Noto Serif JP" svg:font-family="'Noto Serif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JP" style:font-size-asian="10.5pt" style:language-asian="ja" style:country-asian="JP" style:font-name-complex="Arial Unicode MS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oto Serif JP" style:font-size-asian="10.5pt" style:language-asian="ja" style:country-asian="JP" style:font-name-complex="Arial Unicode MS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Ezra SIL" fo:font-family="'Ezra SIL'" style:font-style-name="QBxYq‖Regular" style:font-pitch="variable" style:font-name-complex="Ezra SIL" style:font-family-complex="'Ezra SIL'" style:font-style-name-complex="QBxYq‖Regular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JP" style:font-family-asian="'Noto Sans JP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brew" style:family="paragraph" style:parent-style-name="Standard">
      <style:paragraph-properties fo:text-align="end" style:justify-single-word="false" style:writing-mode="rl-tb"/>
      <style:text-properties fo:font-size="24pt" style:font-size-asian="24pt" style:font-size-complex="24pt"/>
    </style:style>
    <style:style style:name="IPAMJ明朝" style:family="paragraph" style:parent-style-name="Standard">
      <style:text-properties style:font-name="IPAmj明朝" fo:font-family="IPAmj明朝" style:font-style-name="標準" style:font-family-generic="roman" style:font-pitch="variable" fo:font-size="24pt" style:font-name-asian="IPAmj明朝" style:font-family-asian="IPAmj明朝" style:font-style-name-asian="標準" style:font-family-generic-asian="roman" style:font-pitch-asian="variable" style:font-size-asian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8T16:02:06.475000000</meta:creation-date>
    <dc:date>2023-11-23T08:41:04.831000000</dc:date>
    <meta:editing-duration>PT24M27S</meta:editing-duration>
    <meta:editing-cycles>7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" meta:word-count="2" meta:character-count="10" meta:non-whitespace-character-count="8"/>
  </office:meta>
</office:document-meta>
</file>