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fo:font-size="72pt" officeooo:rsid="001c1728" officeooo:paragraph-rsid="001c1728" style:font-size-asian="72pt" style:font-size-complex="72pt"/>
    </style:style>
    <style:style style:name="P2" style:family="paragraph" style:parent-style-name="Standard">
      <style:paragraph-properties fo:text-align="end" style:justify-single-word="false" style:writing-mode="rl-tb"/>
      <style:text-properties fo:font-size="72pt" officeooo:rsid="001c1728" officeooo:paragraph-rsid="001c1728" style:font-size-asian="72pt" style:font-name-complex="Noto Sans Arabic" style:font-size-complex="72pt"/>
    </style:style>
    <style:style style:name="P3" style:family="paragraph" style:parent-style-name="Standard">
      <style:paragraph-properties fo:text-align="end" style:justify-single-word="false" style:writing-mode="rl-tb"/>
      <style:text-properties fo:font-size="72pt" officeooo:rsid="001da52f" officeooo:paragraph-rsid="001f0549" style:font-size-asian="72pt" style:font-name-complex="Noto Sans Arabic" style:font-size-complex="72pt"/>
    </style:style>
    <style:style style:name="P4" style:family="paragraph" style:parent-style-name="Standard">
      <style:paragraph-properties fo:text-align="end" style:justify-single-word="false" style:writing-mode="rl-tb"/>
      <style:text-properties fo:font-size="72pt" officeooo:rsid="001f0549" officeooo:paragraph-rsid="001f0549" style:font-size-asian="72pt" style:font-name-complex="Noto Sans Arabic" style:font-size-complex="72pt"/>
    </style:style>
    <style:style style:name="T1" style:family="text">
      <style:text-properties officeooo:rsid="0020d87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ِ</text:p>
      <text:p text:style-name="P2">ِ</text:p>
      <text:p text:style-name="P3">-ِ</text:p>
      <text:p text:style-name="P4">ـِ</text:p>
      <text:p text:style-name="P4"><text:soft-page-break/>-<text:span text:style-name="T1">ِ</text:span>.|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DejaVu Sans1" style:font-size-complex="12pt" style:language-complex="fa" style:country-complex="IR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DejaVu Sans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28T13:03:28.021445498</meta:creation-date>
    <dc:date>2024-05-28T13:30:03.279085257</dc:date>
    <meta:editing-duration>PT24M40S</meta:editing-duration>
    <meta:editing-cycles>5</meta:editing-cycles>
    <meta:generator>LibreOfficeDev/24.8.0.0.alpha1$Linux_X86_64 LibreOffice_project/af24f8df41a4159d16a6beb3f58b0f1cfc84c6ea</meta:generator>
    <meta:document-statistic meta:table-count="0" meta:image-count="0" meta:object-count="0" meta:page-count="2" meta:paragraph-count="5" meta:word-count="5" meta:character-count="7" meta:non-whitespace-character-count="7"/>
  </office:meta>
</office:document-meta>
</file>