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OpenSymbol" svg:font-family="OpenSymbol" style:font-charset="x-symbol"/>
    <style:font-face style:name="Lohit Devanagari1" svg:font-family="'Lohit Devanagari'"/>
    <style:font-face style:name="MS Mincho" svg:font-family="'MS Mincho', 'ＭＳ 明朝'" style:font-family-generic="modern"/>
    <style:font-face style:name="IPH Lib Serif" svg:font-family="'IPH Lib Serif'" style:font-family-generic="roman"/>
    <style:font-face style:name="Liberation Serif2" svg:font-family="'Liberation Serif'" style:font-family-generic="roman"/>
    <style:font-face style:name="IPH Lib Serif4" svg:font-family="'IPH Lib Serif'" style:font-family-generic="system"/>
    <style:font-face style:name="Liberation Mono" svg:font-family="'Liberation Mono'" style:font-family-generic="modern" style:font-pitch="fixed"/>
    <style:font-face style:name="NSimSun" svg:font-family="NSimSun" style:font-family-generic="modern" style:font-pitch="fixed"/>
    <style:font-face style:name="IPH Astra Serif5" svg:font-family="'IPH Astra Serif'" style:font-pitch="variable"/>
    <style:font-face style:name="Noto Serif CJK SC1" svg:font-family="'Noto Serif CJK SC'" style:font-pitch="variable"/>
    <style:font-face style:name="DejaVu Sans" svg:font-family="'DejaVu Sans'" style:font-family-generic="roman" style:font-pitch="variable"/>
    <style:font-face style:name="IPH Astra Serif3" svg:font-family="'IPH Astra Serif'" style:font-family-generic="roman" style:font-pitch="variable"/>
    <style:font-face style:name="IPH Astra Serif1" svg:font-family="'IPH Astra Serif'" style:font-adornments="Жирный" style:font-family-generic="roman" style:font-pitch="variable"/>
    <style:font-face style:name="IPH Astra Serif" svg:font-family="'IPH Astra Serif'" style:font-adornments="Жирный курсив" style:font-family-generic="roman" style:font-pitch="variable"/>
    <style:font-face style:name="IPH Astra Serif4" svg:font-family="'IPH Astra Serif'" style:font-adornments="Курсив" style:font-family-generic="roman" style:font-pitch="variable"/>
    <style:font-face style:name="IPH Astra Serif2" svg:font-family="'IPH Astra Serif'" style:font-adornments="Обычный" style:font-family-generic="roman" style:font-pitch="variable"/>
    <style:font-face style:name="IPH Lib Serif3" svg:font-family="'IPH Lib Serif'" style:font-family-generic="roman" style:font-pitch="variable"/>
    <style:font-face style:name="IPH Lib Serif2" svg:font-family="'IPH Lib Serif'" style:font-adornments="Жирный" style:font-family-generic="roman" style:font-pitch="variable"/>
    <style:font-face style:name="IPH Lib Serif1" svg:font-family="'IPH Lib Serif'" style:font-adornments="Обычный" style:font-family-generic="roman" style:font-pitch="variable"/>
    <style:font-face style:name="Liberation Serif3" svg:font-family="'Liberation Serif'" style:font-family-generic="roman" style:font-pitch="variable"/>
    <style:font-face style:name="Liberation Serif1" svg:font-family="'Liberation Serif'" style:font-adornments="Курсив" style:font-family-generic="roman" style:font-pitch="variable"/>
    <style:font-face style:name="Liberation Serif" svg:font-family="'Liberation Serif'" style:font-adornments="Обычный" style:font-family-generic="roman" style:font-pitch="variable"/>
    <style:font-face style:name="Noto Serif CJK SC" svg:font-family="'Noto Serif CJK SC'"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nos1" svg:font-family="Tinos" style:font-family-generic="system" style:font-pitch="variable"/>
  </office:font-face-decls>
  <office:automatic-styles>
    <style:style style:name="Table15" style:family="table">
      <style:table-properties style:width="134.02mm" style:rel-width="100%" table:align="center" table:border-model="separating"/>
    </style:style>
    <style:style style:name="Table15.A" style:family="table-column">
      <style:table-column-properties style:column-width="26.79mm" style:rel-column-width="1519*"/>
    </style:style>
    <style:style style:name="Table15.B" style:family="table-column">
      <style:table-column-properties style:column-width="80.42mm" style:rel-column-width="4559*"/>
    </style:style>
    <style:style style:name="Table15.C" style:family="table-column">
      <style:table-column-properties style:column-width="26.81mm" style:rel-column-width="1520*"/>
    </style:style>
    <style:style style:name="Table15.A1" style:family="table-cell">
      <style:table-cell-properties fo:background-color="transparent" fo:padding="0.97mm" fo:border="none" style:writing-mode="page">
        <style:background-image/>
      </style:table-cell-properties>
    </style:style>
    <style:style style:name="Table15.3" style:family="table-row">
      <style:table-row-properties style:row-height="1.99mm"/>
    </style:style>
    <style:style style:name="Table15.A3"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8" style:family="table">
      <style:table-properties style:width="135.01mm" style:rel-width="100%" table:align="left" style:writing-mode="lr-tb"/>
    </style:style>
    <style:style style:name="Таблица8.A" style:family="table-column">
      <style:table-column-properties style:column-width="135.01mm" style:rel-column-width="9355*"/>
    </style:style>
    <style:style style:name="Таблица8.A1" style:family="table-cell">
      <style:table-cell-properties fo:background-color="transparent" fo:padding="0.97mm" fo:border="none" style:writing-mode="page">
        <style:background-image/>
      </style:table-cell-properties>
    </style:style>
    <style:style style:name="Таблица4" style:family="table">
      <style:table-properties style:width="135.01mm" style:rel-width="100%" table:align="left" style:writing-mode="lr-tb"/>
    </style:style>
    <style:style style:name="Таблица4.A" style:family="table-column">
      <style:table-column-properties style:column-width="135.01mm" style:rel-column-width="9355*"/>
    </style:style>
    <style:style style:name="Таблица4.A1" style:family="table-cell">
      <style:table-cell-properties fo:background-color="transparent" fo:padding="0.97mm" fo:border="none" style:writing-mode="page">
        <style:background-image/>
      </style:table-cell-properties>
    </style:style>
    <style:style style:name="Table18" style:family="table">
      <style:table-properties style:width="135.01mm" style:rel-width="100%" table:align="left" style:writing-mode="lr-tb"/>
    </style:style>
    <style:style style:name="Table18.A" style:family="table-column">
      <style:table-column-properties style:column-width="67.5mm" style:rel-column-width="4677*"/>
    </style:style>
    <style:style style:name="Table18.B" style:family="table-column">
      <style:table-column-properties style:column-width="67.5mm" style:rel-column-width="4678*"/>
    </style:style>
    <style:style style:name="Table18.1" style:family="table-row">
      <style:table-row-properties fo:keep-together="auto"/>
    </style:style>
    <style:style style:name="Table18.A1" style:family="table-cell">
      <style:table-cell-properties style:vertical-align="top" fo:padding="0mm" fo:border="none" style:writing-mode="lr-tb"/>
    </style:style>
    <style:style style:name="Таблица7" style:family="table">
      <style:table-properties style:width="135.01mm" style:rel-width="100%" table:align="left" style:writing-mode="lr-tb"/>
    </style:style>
    <style:style style:name="Таблица7.A" style:family="table-column">
      <style:table-column-properties style:column-width="135.01mm" style:rel-column-width="9355*"/>
    </style:style>
    <style:style style:name="Таблица7.A1" style:family="table-cell">
      <style:table-cell-properties fo:background-color="transparent" fo:padding="0.97mm" fo:border="none" style:writing-mode="page">
        <style:background-image/>
      </style:table-cell-properties>
    </style:style>
    <style:style style:name="Таблица9" style:family="table">
      <style:table-properties style:width="135.01mm" style:rel-width="100%" table:align="left" style:writing-mode="lr-tb"/>
    </style:style>
    <style:style style:name="Таблица9.A" style:family="table-column">
      <style:table-column-properties style:column-width="135.01mm" style:rel-column-width="9355*"/>
    </style:style>
    <style:style style:name="Таблица9.A1" style:family="table-cell">
      <style:table-cell-properties fo:background-color="transparent" fo:padding="0.97mm" fo:border="none" style:writing-mode="page">
        <style:background-image/>
      </style:table-cell-properties>
    </style:style>
    <style:style style:name="Таблица10" style:family="table">
      <style:table-properties style:width="135.01mm" style:rel-width="100%" table:align="left" style:writing-mode="lr-tb"/>
    </style:style>
    <style:style style:name="Таблица10.A" style:family="table-column">
      <style:table-column-properties style:column-width="67.5mm" style:rel-column-width="4678*"/>
    </style:style>
    <style:style style:name="Таблица10.B" style:family="table-column">
      <style:table-column-properties style:column-width="67.5mm" style:rel-column-width="4677*"/>
    </style:style>
    <style:style style:name="Таблица10.1" style:family="table-row">
      <style:table-row-properties fo:keep-together="auto"/>
    </style:style>
    <style:style style:name="Таблица10.A1" style:family="table-cell">
      <style:table-cell-properties style:vertical-align="top" fo:padding="0mm" fo:border="none" style:writing-mode="lr-tb"/>
    </style:style>
    <style:style style:name="Таблица12" style:family="table">
      <style:table-properties style:width="135.01mm" style:rel-width="100%" table:align="left" style:writing-mode="lr-tb"/>
    </style:style>
    <style:style style:name="Таблица12.A" style:family="table-column">
      <style:table-column-properties style:column-width="135.01mm" style:rel-column-width="9355*"/>
    </style:style>
    <style:style style:name="Таблица12.A1" style:family="table-cell">
      <style:table-cell-properties fo:background-color="transparent" fo:padding="0.97mm" fo:border="none" style:writing-mode="page">
        <style:background-image/>
      </style:table-cell-properties>
    </style:style>
    <style:style style:name="Таблица13" style:family="table">
      <style:table-properties style:width="135.01mm" style:rel-width="100%" table:align="left" style:writing-mode="lr-tb"/>
    </style:style>
    <style:style style:name="Таблица13.A" style:family="table-column">
      <style:table-column-properties style:column-width="135.01mm" style:rel-column-width="9355*"/>
    </style:style>
    <style:style style:name="Таблица13.A1" style:family="table-cell">
      <style:table-cell-properties fo:background-color="transparent" fo:padding="0.97mm" fo:border="none" style:writing-mode="page">
        <style:background-image/>
      </style:table-cell-properties>
    </style:style>
    <style:style style:name="Таблица14" style:family="table">
      <style:table-properties style:width="135.01mm" style:rel-width="100%" table:align="left" style:writing-mode="lr-tb"/>
    </style:style>
    <style:style style:name="Таблица14.A" style:family="table-column">
      <style:table-column-properties style:column-width="67.5mm" style:rel-column-width="4678*"/>
    </style:style>
    <style:style style:name="Таблица14.B" style:family="table-column">
      <style:table-column-properties style:column-width="67.5mm" style:rel-column-width="4677*"/>
    </style:style>
    <style:style style:name="Таблица14.1" style:family="table-row">
      <style:table-row-properties fo:keep-together="auto"/>
    </style:style>
    <style:style style:name="Таблица14.A1" style:family="table-cell">
      <style:table-cell-properties style:vertical-align="top" fo:padding="0mm" fo:border="none" style:writing-mode="lr-tb"/>
    </style:style>
    <style:style style:name="Таблица16" style:family="table">
      <style:table-properties style:width="135.01mm" style:rel-width="100%" table:align="left" style:writing-mode="lr-tb"/>
    </style:style>
    <style:style style:name="Таблица16.A" style:family="table-column">
      <style:table-column-properties style:column-width="135.01mm" style:rel-column-width="9355*"/>
    </style:style>
    <style:style style:name="Таблица16.A1" style:family="table-cell">
      <style:table-cell-properties fo:background-color="transparent" fo:padding="0.97mm" fo:border="none" style:writing-mode="page">
        <style:background-image/>
      </style:table-cell-properties>
    </style:style>
    <style:style style:name="Таблица17" style:family="table">
      <style:table-properties style:width="135.01mm" style:rel-width="100%" table:align="left" style:writing-mode="lr-tb"/>
    </style:style>
    <style:style style:name="Таблица17.A" style:family="table-column">
      <style:table-column-properties style:column-width="135.01mm" style:rel-column-width="9355*"/>
    </style:style>
    <style:style style:name="Таблица17.A1" style:family="table-cell">
      <style:table-cell-properties fo:background-color="transparent" fo:padding="0.97mm" fo:border="none" style:writing-mode="page">
        <style:background-image/>
      </style:table-cell-properties>
    </style:style>
    <style:style style:name="Таблица18" style:family="table">
      <style:table-properties style:width="135.01mm" style:rel-width="100%" table:align="left" style:writing-mode="lr-tb"/>
    </style:style>
    <style:style style:name="Таблица18.A" style:family="table-column">
      <style:table-column-properties style:column-width="67.35mm" style:rel-column-width="4666*"/>
    </style:style>
    <style:style style:name="Таблица18.B" style:family="table-column">
      <style:table-column-properties style:column-width="67.66mm" style:rel-column-width="4689*"/>
    </style:style>
    <style:style style:name="Таблица18.1" style:family="table-row">
      <style:table-row-properties fo:keep-together="auto"/>
    </style:style>
    <style:style style:name="Таблица18.A1" style:family="table-cell">
      <style:table-cell-properties style:vertical-align="top" fo:padding="0mm" fo:border="none" style:writing-mode="lr-tb"/>
    </style:style>
    <style:style style:name="Таблица20" style:family="table">
      <style:table-properties style:width="135.01mm" style:rel-width="100%" table:align="left" style:writing-mode="lr-tb"/>
    </style:style>
    <style:style style:name="Таблица20.A" style:family="table-column">
      <style:table-column-properties style:column-width="135.01mm" style:rel-column-width="9355*"/>
    </style:style>
    <style:style style:name="Таблица20.A1" style:family="table-cell">
      <style:table-cell-properties fo:background-color="transparent" fo:padding="0.97mm" fo:border="none" style:writing-mode="page">
        <style:background-image/>
      </style:table-cell-properties>
    </style:style>
    <style:style style:name="Таблица22" style:family="table">
      <style:table-properties style:width="135.01mm" style:rel-width="100%" fo:margin-left="0.55mm" table:align="left" style:writing-mode="lr-tb"/>
    </style:style>
    <style:style style:name="Таблица22.A" style:family="table-column">
      <style:table-column-properties style:column-width="63.29mm" style:rel-column-width="4350*"/>
    </style:style>
    <style:style style:name="Таблица22.B" style:family="table-column">
      <style:table-column-properties style:column-width="71.72mm" style:rel-column-width="4930*"/>
    </style:style>
    <style:style style:name="Таблица22.1" style:family="table-row">
      <style:table-row-properties fo:keep-together="auto"/>
    </style:style>
    <style:style style:name="Таблица22.A1" style:family="table-cell">
      <style:table-cell-properties style:vertical-align="top" fo:background-color="#ffffff" fo:padding="0mm" fo:border="none" style:writing-mode="lr-tb">
        <style:background-image/>
      </style:table-cell-properties>
    </style:style>
    <style:style style:name="Table1" style:family="table">
      <style:table-properties style:width="135.01mm" style:rel-width="100%" table:align="left" style:writing-mode="lr-tb"/>
    </style:style>
    <style:style style:name="Table1.A" style:family="table-column">
      <style:table-column-properties style:column-width="135.01mm" style:rel-column-width="9355*"/>
    </style:style>
    <style:style style:name="Table1.A1" style:family="table-cell">
      <style:table-cell-properties fo:background-color="transparent" fo:padding="0.97mm" fo:border="none" style:writing-mode="page">
        <style:background-image/>
      </style:table-cell-properties>
    </style:style>
    <style:style style:name="Table2" style:family="table">
      <style:table-properties style:width="135.01mm" style:rel-width="100%" table:align="left" style:writing-mode="lr-tb"/>
    </style:style>
    <style:style style:name="Table2.A" style:family="table-column">
      <style:table-column-properties style:column-width="135.01mm" style:rel-column-width="9355*"/>
    </style:style>
    <style:style style:name="Table2.A1" style:family="table-cell">
      <style:table-cell-properties fo:background-color="transparent" fo:padding="0.97mm" fo:border="none" style:writing-mode="page">
        <style:background-image/>
      </style:table-cell-properties>
    </style:style>
    <style:style style:name="Table3" style:family="table">
      <style:table-properties style:width="135.01mm" style:rel-width="100%" table:align="left" style:writing-mode="lr-tb"/>
    </style:style>
    <style:style style:name="Table3.A" style:family="table-column">
      <style:table-column-properties style:column-width="67.43mm" style:rel-column-width="4672*"/>
    </style:style>
    <style:style style:name="Table3.B" style:family="table-column">
      <style:table-column-properties style:column-width="67.57mm" style:rel-column-width="4683*"/>
    </style:style>
    <style:style style:name="Table3.1" style:family="table-row">
      <style:table-row-properties fo:keep-together="auto"/>
    </style:style>
    <style:style style:name="Table3.A1" style:family="table-cell">
      <style:table-cell-properties style:vertical-align="top" fo:padding="0mm" fo:border="none" style:writing-mode="lr-tb"/>
    </style:style>
    <style:style style:name="Table4" style:family="table">
      <style:table-properties style:width="135.01mm" style:rel-width="100%" table:align="left" style:writing-mode="lr-tb"/>
    </style:style>
    <style:style style:name="Table4.A" style:family="table-column">
      <style:table-column-properties style:column-width="135.01mm" style:rel-column-width="9355*"/>
    </style:style>
    <style:style style:name="Table4.A1" style:family="table-cell">
      <style:table-cell-properties fo:background-color="transparent" fo:padding="0.97mm" fo:border="none" style:writing-mode="page">
        <style:background-image/>
      </style:table-cell-properties>
    </style:style>
    <style:style style:name="Table5" style:family="table">
      <style:table-properties style:width="135.01mm" style:rel-width="100%" table:align="left" style:writing-mode="lr-tb"/>
    </style:style>
    <style:style style:name="Table5.A" style:family="table-column">
      <style:table-column-properties style:column-width="135.01mm" style:rel-column-width="9355*"/>
    </style:style>
    <style:style style:name="Table5.A1" style:family="table-cell">
      <style:table-cell-properties fo:background-color="transparent" fo:padding="0.97mm" fo:border="none" style:writing-mode="page">
        <style:background-image/>
      </style:table-cell-properties>
    </style:style>
    <style:style style:name="Table6" style:family="table">
      <style:table-properties style:width="135.01mm" style:rel-width="100%" table:align="left" style:writing-mode="lr-tb"/>
    </style:style>
    <style:style style:name="Table6.A" style:family="table-column">
      <style:table-column-properties style:column-width="67.43mm" style:rel-column-width="4672*"/>
    </style:style>
    <style:style style:name="Table6.B" style:family="table-column">
      <style:table-column-properties style:column-width="67.57mm" style:rel-column-width="4683*"/>
    </style:style>
    <style:style style:name="Table6.1" style:family="table-row">
      <style:table-row-properties fo:keep-together="auto"/>
    </style:style>
    <style:style style:name="Table6.A1" style:family="table-cell">
      <style:table-cell-properties style:vertical-align="top" fo:padding="0mm" fo:border="none" style:writing-mode="lr-tb"/>
    </style:style>
    <style:style style:name="Table7" style:family="table">
      <style:table-properties style:width="135.01mm" style:rel-width="100%" table:align="left" style:writing-mode="lr-tb"/>
    </style:style>
    <style:style style:name="Table7.A" style:family="table-column">
      <style:table-column-properties style:column-width="135.01mm" style:rel-column-width="9355*"/>
    </style:style>
    <style:style style:name="Table7.A1" style:family="table-cell">
      <style:table-cell-properties fo:background-color="transparent" fo:padding="0.97mm" fo:border="none" style:writing-mode="page">
        <style:background-image/>
      </style:table-cell-properties>
    </style:style>
    <style:style style:name="Table8" style:family="table">
      <style:table-properties style:width="135.01mm" style:rel-width="100%" table:align="left" style:writing-mode="lr-tb"/>
    </style:style>
    <style:style style:name="Table8.A" style:family="table-column">
      <style:table-column-properties style:column-width="135.01mm" style:rel-column-width="9355*"/>
    </style:style>
    <style:style style:name="Table8.A1" style:family="table-cell">
      <style:table-cell-properties fo:background-color="transparent" fo:padding="0.97mm" fo:border="none" style:writing-mode="page">
        <style:background-image/>
      </style:table-cell-properties>
    </style:style>
    <style:style style:name="Table9" style:family="table">
      <style:table-properties style:width="135.01mm" style:rel-width="100%" table:align="left" style:writing-mode="lr-tb"/>
    </style:style>
    <style:style style:name="Table9.A" style:family="table-column">
      <style:table-column-properties style:column-width="67.24mm" style:rel-column-width="4659*"/>
    </style:style>
    <style:style style:name="Table9.B" style:family="table-column">
      <style:table-column-properties style:column-width="67.77mm" style:rel-column-width="4696*"/>
    </style:style>
    <style:style style:name="Table9.1" style:family="table-row">
      <style:table-row-properties style:min-row-height="10.14mm" fo:keep-together="auto"/>
    </style:style>
    <style:style style:name="Table9.A1" style:family="table-cell">
      <style:table-cell-properties style:vertical-align="top" fo:padding="0mm" fo:border="none" style:writing-mode="lr-tb"/>
    </style:style>
    <style:style style:name="Table9.2" style:family="table-row">
      <style:table-row-properties style:min-row-height="56.43mm" fo:keep-together="auto"/>
    </style:style>
    <style:style style:name="Table10" style:family="table">
      <style:table-properties style:width="135.01mm" style:rel-width="100%" table:align="left" style:writing-mode="lr-tb"/>
    </style:style>
    <style:style style:name="Table10.A" style:family="table-column">
      <style:table-column-properties style:column-width="135.01mm" style:rel-column-width="9355*"/>
    </style:style>
    <style:style style:name="Table10.A1" style:family="table-cell">
      <style:table-cell-properties fo:background-color="transparent" fo:padding="0.97mm" fo:border="none" style:writing-mode="page">
        <style:background-image/>
      </style:table-cell-properties>
    </style:style>
    <style:style style:name="Table12" style:family="table">
      <style:table-properties style:width="135.01mm" style:rel-width="100%" table:align="left" style:writing-mode="lr-tb"/>
    </style:style>
    <style:style style:name="Table12.A" style:family="table-column">
      <style:table-column-properties style:column-width="67.5mm" style:rel-column-width="4678*"/>
    </style:style>
    <style:style style:name="Table12.B" style:family="table-column">
      <style:table-column-properties style:column-width="67.5mm" style:rel-column-width="4677*"/>
    </style:style>
    <style:style style:name="Table12.1" style:family="table-row">
      <style:table-row-properties fo:keep-together="auto"/>
    </style:style>
    <style:style style:name="Table12.A1" style:family="table-cell">
      <style:table-cell-properties style:vertical-align="top" fo:padding="0mm" fo:border="none" style:writing-mode="lr-tb"/>
    </style:style>
    <style:style style:name="Table13" style:family="table">
      <style:table-properties style:width="135.01mm" style:rel-width="100%" table:align="left" style:writing-mode="lr-tb"/>
    </style:style>
    <style:style style:name="Table13.A" style:family="table-column">
      <style:table-column-properties style:column-width="135.01mm" style:rel-column-width="9355*"/>
    </style:style>
    <style:style style:name="Table13.A1" style:family="table-cell">
      <style:table-cell-properties fo:background-color="transparent" fo:padding="0.97mm" fo:border="none" style:writing-mode="page">
        <style:background-image/>
      </style:table-cell-properties>
    </style:style>
    <style:style style:name="Table14" style:family="table">
      <style:table-properties style:width="135.01mm" style:rel-width="100%" table:align="left" style:writing-mode="lr-tb"/>
    </style:style>
    <style:style style:name="Table14.A" style:family="table-column">
      <style:table-column-properties style:column-width="135.01mm" style:rel-column-width="9355*"/>
    </style:style>
    <style:style style:name="Table14.A1" style:family="table-cell">
      <style:table-cell-properties fo:background-color="transparent" fo:padding="0.97mm" fo:border="none" style:writing-mode="page">
        <style:background-image/>
      </style:table-cell-properties>
    </style:style>
    <style:style style:name="Table16" style:family="table">
      <style:table-properties style:width="135.01mm" style:rel-width="100%" table:align="left" style:writing-mode="lr-tb"/>
    </style:style>
    <style:style style:name="Table16.A" style:family="table-column">
      <style:table-column-properties style:column-width="135.01mm" style:rel-column-width="9355*"/>
    </style:style>
    <style:style style:name="Table16.A1" style:family="table-cell">
      <style:table-cell-properties fo:background-color="transparent" fo:padding="0.97mm" fo:border="none" style:writing-mode="page">
        <style:background-image/>
      </style:table-cell-properties>
    </style:style>
    <style:style style:name="Table17" style:family="table">
      <style:table-properties style:width="135.01mm" style:rel-width="100%" table:align="left" style:writing-mode="lr-tb"/>
    </style:style>
    <style:style style:name="Table17.A" style:family="table-column">
      <style:table-column-properties style:column-width="135.01mm" style:rel-column-width="9355*"/>
    </style:style>
    <style:style style:name="Table17.A1" style:family="table-cell">
      <style:table-cell-properties fo:background-color="transparent" fo:padding="0.97mm" fo:border="none" style:writing-mode="page">
        <style:background-image/>
      </style:table-cell-properties>
    </style:style>
    <style:style style:name="P1" style:family="paragraph" style:parent-style-name="Footer">
      <style:paragraph-properties fo:text-align="end" style:justify-single-word="false"/>
      <style:text-properties style:font-name="IPH Astra Serif3" fo:font-size="8.10000038146973pt" officeooo:paragraph-rsid="0069d3ad" style:font-size-asian="8.10000038146973pt" style:font-size-complex="8.10000038146973pt"/>
    </style:style>
    <style:style style:name="P2" style:family="paragraph" style:parent-style-name="Footer">
      <style:paragraph-properties fo:text-align="start" style:justify-single-word="false"/>
      <style:text-properties style:font-name="IPH Astra Serif3" fo:font-size="8.10000038146973pt" style:font-size-asian="8.10000038146973pt" style:font-size-complex="8.10000038146973pt"/>
    </style:style>
    <style:style style:name="P3" style:family="paragraph" style:parent-style-name="Footer">
      <style:paragraph-properties fo:text-align="end" style:justify-single-word="false"/>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IPH Astra Serif3"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end" style:justify-single-word="false"/>
      <style:text-properties fo:color="#000000" loext:opacity="100%" style:text-outline="false" style:text-line-through-style="none" style:text-line-through-type="none" style:font-name="IPH Astra Serif3" fo:font-size="20pt" fo:font-style="normal" fo:text-shadow="none" style:text-underline-style="none" fo:font-weight="bold" officeooo:rsid="001e6c38" officeooo:paragraph-rsid="001e6c38" style:font-name-asian="Liberation Serif2" style:font-size-asian="20pt" style:font-style-asian="normal" style:font-weight-asian="bold" style:font-name-complex="Liberation Serif2" style:font-size-complex="20pt" style:font-style-complex="normal" style:font-weight-complex="bold" style:text-overline-style="none" style:text-overline-color="font-color"/>
    </style:style>
    <style:style style:name="P6" style:family="paragraph" style:parent-style-name="Место_20_работы_20_и_20_почта_20_-_20_Email">
      <style:text-properties fo:language="ru" fo:country="RU"/>
    </style:style>
    <style:style style:name="P7" style:family="paragraph" style:parent-style-name="Место_20_работы_20_и_20_почта_20_-_20_Email">
      <style:paragraph-properties fo:line-height="3.72mm"/>
    </style:style>
    <style:style style:name="P8" style:family="paragraph" style:parent-style-name="Footnote">
      <style:text-properties fo:language="en" fo:country="US"/>
    </style:style>
    <style:style style:name="P9" style:family="paragraph" style:parent-style-name="Footnote">
      <style:text-properties style:language-asian="ru" style:country-asian="RU"/>
    </style:style>
    <style:style style:name="P10" style:family="paragraph" style:parent-style-name="Footnote">
      <style:text-properties style:font-name="IPH Astra Serif2" fo:font-size="9pt" officeooo:rsid="00f25c71" officeooo:paragraph-rsid="00f25c71" style:font-size-asian="10pt" style:font-size-complex="10pt"/>
    </style:style>
    <style:style style:name="P11" style:family="paragraph" style:parent-style-name="Footnote">
      <style:text-properties officeooo:rsid="010598c3" officeooo:paragraph-rsid="010598c3"/>
    </style:style>
    <style:style style:name="P12" style:family="paragraph" style:parent-style-name="В_20_таблице">
      <style:paragraph-properties fo:text-align="end" style:justify-single-word="false"/>
      <style:text-properties fo:language="en" fo:country="US"/>
    </style:style>
    <style:style style:name="P13" style:family="paragraph" style:parent-style-name="В_20_таблице">
      <style:paragraph-properties fo:text-align="end" style:justify-single-word="false"/>
      <style:text-properties fo:language="en" fo:country="US" fo:font-weight="bold"/>
    </style:style>
    <style:style style:name="P14" style:family="paragraph" style:parent-style-name="В_20_таблице">
      <style:text-properties fo:font-weight="bold"/>
    </style:style>
    <style:style style:name="P15" style:family="paragraph" style:parent-style-name="В_20_таблице">
      <style:paragraph-properties fo:text-align="end" style:justify-single-word="false"/>
      <style:text-properties fo:font-weight="bold"/>
    </style:style>
    <style:style style:name="P16" style:family="paragraph" style:parent-style-name="В_20_таблице_20_текст">
      <style:paragraph-properties fo:text-align="end" style:justify-single-word="false"/>
      <style:text-properties fo:language="en" fo:country="US"/>
    </style:style>
    <style:style style:name="P17" style:family="paragraph" style:parent-style-name="Аннотация_2c__20_ключевые_20_слова">
      <style:paragraph-properties fo:line-height="3.56mm"/>
      <style:text-properties fo:language="en" fo:country="US"/>
    </style:style>
    <style:style style:name="P18" style:family="paragraph" style:parent-style-name="Аннотация_2c__20_ключевые_20_слова">
      <style:text-properties fo:language="ru" fo:country="RU"/>
    </style:style>
    <style:style style:name="P19" style:family="paragraph" style:parent-style-name="Аннотация_2c__20_ключевые_20_слова_20_-_20_Цитирование">
      <style:paragraph-properties fo:line-height="3.56mm"/>
      <style:text-properties fo:language="en" fo:country="US"/>
    </style:style>
    <style:style style:name="P20" style:family="paragraph" style:parent-style-name="Источники_2c__20_ссылки">
      <style:text-properties fo:font-style="italic" fo:font-weight="bold"/>
    </style:style>
    <style:style style:name="P21" style:family="paragraph" style:parent-style-name="Источники_2c__20_ссылки">
      <style:text-properties fo:language="en" fo:country="US" officeooo:rsid="00ef185d" officeooo:paragraph-rsid="00ef185d"/>
    </style:style>
    <style:style style:name="P22" style:family="paragraph" style:parent-style-name="Название_20_статьи_20_-_20_копирайт">
      <style:text-properties fo:language="ru" fo:country="RU" officeooo:paragraph-rsid="001c3968"/>
    </style:style>
    <style:style style:name="P23" style:family="paragraph" style:parent-style-name="Название_20_статьи_20_-_20_копирайт">
      <style:text-properties fo:language="ru" fo:country="RU" officeooo:paragraph-rsid="000ae467"/>
    </style:style>
    <style:style style:name="P24" style:family="paragraph" style:parent-style-name="Название_20_статьи_20_-_20_копирайт">
      <style:text-properties fo:language="ru" fo:country="RU" officeooo:paragraph-rsid="001c81c8"/>
    </style:style>
    <style:style style:name="P25" style:family="paragraph" style:parent-style-name="Название_20_статьи_20_-_20_копирайт">
      <style:text-properties fo:language="ru" fo:country="RU" officeooo:paragraph-rsid="0028e217"/>
    </style:style>
    <style:style style:name="P26" style:family="paragraph" style:parent-style-name="Название_20_статьи_20_-_20_копирайт">
      <style:text-properties officeooo:paragraph-rsid="001c81c8"/>
    </style:style>
    <style:style style:name="P27" style:family="paragraph" style:parent-style-name="Название_20_статьи_20_-_20_копирайт">
      <style:text-properties officeooo:paragraph-rsid="0028e217"/>
    </style:style>
    <style:style style:name="P28" style:family="paragraph" style:parent-style-name="Название_20_статьи_20_-_20_копирайт">
      <style:text-properties style:text-position="0% 100%" style:font-name="IPH Astra Serif3" fo:font-size="10.5pt" fo:letter-spacing="normal" fo:language="ru" fo:country="RU" fo:font-weight="bold" officeooo:rsid="00efb4f4" officeooo:paragraph-rsid="00efb4f4" style:font-size-asian="10.5pt" style:font-size-complex="10.5pt" style:text-scale="90%"/>
    </style:style>
    <style:style style:name="P29" style:family="paragraph" style:parent-style-name="Название_20_статьи_20_-_20_копирайт">
      <style:text-properties style:text-position="0% 100%" style:font-name="IPH Astra Serif3" fo:font-size="10.5pt" fo:letter-spacing="normal" fo:language="en" fo:country="US" fo:font-weight="bold" officeooo:rsid="00efb4f4" officeooo:paragraph-rsid="00efb4f4" style:font-size-asian="10.5pt" style:font-size-complex="10.5pt" style:text-scale="90%"/>
    </style:style>
    <style:style style:name="P30" style:family="paragraph" style:parent-style-name="Название_20_статьи_20_-_20_копирайт">
      <style:text-properties style:text-position="0% 100%" style:font-name="IPH Astra Serif3" fo:font-size="10.5pt" fo:letter-spacing="normal" fo:language="en" fo:country="US" fo:font-weight="bold" officeooo:rsid="00f11ba6" officeooo:paragraph-rsid="00f11ba6" style:font-size-asian="10.5pt" style:font-size-complex="10.5pt" style:text-scale="90%"/>
    </style:style>
    <style:style style:name="P31" style:family="paragraph" style:parent-style-name="Название_20_статьи_20_-_20_копирайт">
      <style:text-properties style:text-position="0% 100%" style:font-name="IPH Astra Serif3" fo:font-size="10.5pt" fo:language="ru" fo:country="RU" officeooo:paragraph-rsid="000fa2cb" style:font-size-asian="10.5pt" style:font-size-complex="10.5pt"/>
    </style:style>
    <style:style style:name="P32" style:family="paragraph" style:parent-style-name="Название_20_статьи_20_-_20_копирайт">
      <style:text-properties style:text-position="0% 100%" style:font-name="IPH Astra Serif3" fo:font-size="10.5pt" fo:language="en" fo:country="US" fo:font-weight="bold" officeooo:paragraph-rsid="000fa2cb" style:font-size-asian="10.5pt" style:font-size-complex="10.5pt"/>
    </style:style>
    <style:style style:name="P33" style:family="paragraph" style:parent-style-name="Название_20_статьи_20_-_20_копирайт">
      <style:text-properties style:text-position="super 58%" style:font-name="IPH Astra Serif3" fo:font-size="10.5pt" fo:language="ru" fo:country="RU" officeooo:rsid="00f11ba6" officeooo:paragraph-rsid="00f11ba6" style:font-size-asian="10.5pt" style:font-size-complex="10.5pt"/>
    </style:style>
    <style:style style:name="P34" style:family="paragraph" style:parent-style-name="Название_20_статьи_20_-_20_копирайт">
      <style:text-properties officeooo:paragraph-rsid="000ae467"/>
    </style:style>
    <style:style style:name="P35" style:family="paragraph" style:parent-style-name="Место_20_работы_20_и_20_почта">
      <style:text-properties fo:language="en" fo:country="US"/>
    </style:style>
    <style:style style:name="P36" style:family="paragraph" style:parent-style-name="Место_20_работы_20_и_20_почта">
      <style:text-properties fo:language="en" fo:country="US" style:language-asian="ru" style:country-asian="RU"/>
    </style:style>
    <style:style style:name="P37" style:family="paragraph" style:parent-style-name="Место_20_работы_20_и_20_почта">
      <style:text-properties fo:language="ru" fo:country="RU"/>
    </style:style>
    <style:style style:name="P38" style:family="paragraph" style:parent-style-name="Место_20_работы_20_и_20_почта">
      <style:text-properties fo:language="ru" fo:country="RU" style:language-asian="ru" style:country-asian="RU"/>
    </style:style>
    <style:style style:name="P39" style:family="paragraph" style:parent-style-name="Место_20_работы_20_и_20_почта">
      <style:text-properties fo:color="#000000" loext:opacity="100%" style:font-name="IPH Astra Serif2" fo:font-size="10pt" fo:language="ru" fo:country="RU" style:text-underline-style="none" style:language-asian="zxx" style:country-asian="none" style:language-complex="zxx" style:country-complex="none"/>
    </style:style>
    <style:style style:name="P40" style:family="paragraph" style:parent-style-name="Место_20_работы_20_и_20_почта">
      <style:text-properties style:text-position="super 58%" fo:language="en" fo:country="US" fo:font-style="italic" fo:font-weight="bold"/>
    </style:style>
    <style:style style:name="P41" style:family="paragraph" style:parent-style-name="Название_20_статьи_20_-_20_англ">
      <style:text-properties fo:language="en" fo:country="US" fo:font-weight="bold"/>
    </style:style>
    <style:style style:name="P42" style:family="paragraph" style:parent-style-name="Название_20_статьи_20_-_20_англ">
      <style:paragraph-properties fo:line-height="4.89mm"/>
      <style:text-properties fo:language="en" fo:country="US" fo:font-weight="bold"/>
    </style:style>
    <style:style style:name="P43" style:family="paragraph" style:parent-style-name="Название_20_статьи_20_-_20_англ">
      <style:text-properties style:font-name="IPH Astra Serif1" fo:font-size="14.5pt" fo:letter-spacing="normal" fo:language="en" fo:country="US" fo:font-weight="bold" officeooo:rsid="00ece0dd" officeooo:paragraph-rsid="00ece0dd" style:text-scale="90%"/>
    </style:style>
    <style:style style:name="P44" style:family="paragraph" style:parent-style-name="Название_20_статьи_20_-_20_англ">
      <style:text-properties style:font-name="IPH Astra Serif1" fo:font-size="14.5pt" fo:letter-spacing="normal" fo:language="en" fo:country="US" fo:font-weight="bold" officeooo:rsid="00f11ba6" officeooo:paragraph-rsid="00f11ba6" style:text-scale="90%"/>
    </style:style>
    <style:style style:name="P45" style:family="paragraph" style:parent-style-name="Название_20_статьи_20_-_20_англ">
      <style:text-properties style:font-name="IPH Astra Serif1" fo:font-size="14.5pt" fo:letter-spacing="normal" fo:language="en" fo:country="US" fo:font-weight="bold" officeooo:rsid="00efb4f4" officeooo:paragraph-rsid="00efb4f4" style:language-asian="ru" style:country-asian="RU" style:text-scale="90%"/>
    </style:style>
    <style:style style:name="P46" style:family="paragraph" style:parent-style-name="Название_20_статьи_20_-_20_англ">
      <style:text-properties officeooo:rsid="00fff033" officeooo:paragraph-rsid="00fff033"/>
    </style:style>
    <style:style style:name="P47" style:family="paragraph" style:parent-style-name="Название_20_статьи_20_-_20_англ">
      <style:text-properties officeooo:paragraph-rsid="010598c3"/>
    </style:style>
    <style:style style:name="P48" style:family="paragraph" style:parent-style-name="Название_20_статьи">
      <style:text-properties fo:language="ru" fo:country="RU" fo:font-weight="bold"/>
    </style:style>
    <style:style style:name="P49" style:family="paragraph" style:parent-style-name="Название_20_статьи">
      <style:text-properties style:font-name="IPH Astra Serif1" fo:font-size="14.5pt" fo:letter-spacing="normal" fo:language="ru" fo:country="RU" fo:font-weight="bold" officeooo:rsid="00ecc67f" officeooo:paragraph-rsid="00ecc67f" style:text-scale="90%"/>
    </style:style>
    <style:style style:name="P50" style:family="paragraph" style:parent-style-name="Название_20_статьи">
      <style:text-properties style:font-name="IPH Astra Serif1" fo:font-size="14.5pt" fo:letter-spacing="normal" fo:language="ru" fo:country="RU" fo:font-weight="bold" officeooo:rsid="00ed53cc" officeooo:paragraph-rsid="00ed53cc" style:text-scale="90%"/>
    </style:style>
    <style:style style:name="P51" style:family="paragraph" style:parent-style-name="Название_20_статьи">
      <style:text-properties officeooo:rsid="00f25c71" officeooo:paragraph-rsid="010598c3"/>
    </style:style>
    <style:style style:name="P52" style:family="paragraph" style:parent-style-name="Название_20_статьи_20_-_20_Примечания">
      <style:text-properties fo:font-weight="bold"/>
    </style:style>
    <style:style style:name="P53" style:family="paragraph" style:parent-style-name="Название_20_статьи_20_-_20_Примечания">
      <style:text-properties fo:font-weight="bold" officeooo:rsid="00efb4f4" officeooo:paragraph-rsid="00efb4f4"/>
    </style:style>
    <style:style style:name="P54" style:family="paragraph" style:parent-style-name="Сама_20_библиография">
      <style:text-properties fo:font-weight="normal" style:font-weight-asian="normal" style:font-weight-complex="normal"/>
    </style:style>
    <style:style style:name="P55" style:family="paragraph" style:parent-style-name="Text_20_body">
      <style:text-properties officeooo:paragraph-rsid="00dc2e59"/>
    </style:style>
    <style:style style:name="P56" style:family="paragraph" style:parent-style-name="Text_20_body">
      <style:paragraph-properties fo:line-height="3.79mm"/>
    </style:style>
    <style:style style:name="P57" style:family="paragraph" style:parent-style-name="Text_20_body">
      <style:text-properties fo:font-style="italic"/>
    </style:style>
    <style:style style:name="P58" style:family="paragraph" style:parent-style-name="Text_20_body">
      <style:text-properties fo:font-weight="bold"/>
    </style:style>
    <style:style style:name="P59" style:family="paragraph" style:parent-style-name="Text_20_body">
      <style:text-properties fo:language="en" fo:country="US"/>
    </style:style>
    <style:style style:name="P60" style:family="paragraph" style:parent-style-name="Text_20_body">
      <style:text-properties fo:language="en" fo:country="US" officeooo:paragraph-rsid="01047202"/>
    </style:style>
    <style:style style:name="P61" style:family="paragraph" style:parent-style-name="Содержание_20_рубрика">
      <loext:graphic-properties draw:fill="none"/>
      <style:paragraph-properties fo:margin-left="0mm" fo:margin-right="0mm" fo:margin-top="2.12mm" fo:margin-bottom="0mm" style:contextual-spacing="false" fo:line-height="100%" fo:text-align="center" style:justify-single-word="false" fo:text-indent="0mm" style:auto-text-indent="false" fo:background-color="transparent"/>
      <style:text-properties style:font-name="IPH Astra Serif3" officeooo:paragraph-rsid="0021b766" fo:background-color="transparent"/>
    </style:style>
    <style:style style:name="P62" style:family="paragraph" style:parent-style-name="Hanging_20_indent">
      <style:paragraph-properties fo:margin-left="0mm" fo:margin-right="0mm" fo:margin-top="0mm" fo:margin-bottom="0mm" style:contextual-spacing="false" fo:line-height="100%" fo:text-align="center" style:justify-single-word="false" fo:text-indent="0mm" style:auto-text-indent="false"/>
      <style:text-properties style:font-name="IPH Astra Serif3" fo:font-size="9pt" fo:font-style="italic" style:font-size-asian="9pt" style:language-asian="ru" style:country-asian="RU" style:font-style-asian="italic" style:font-size-complex="9pt" style:font-style-complex="italic"/>
    </style:style>
    <style:style style:name="P63" style:family="paragraph" style:parent-style-name="Text_20_body">
      <style:paragraph-properties fo:margin-left="0mm" fo:margin-right="0mm" fo:margin-top="0mm" fo:margin-bottom="4.99mm" style:contextual-spacing="false" fo:text-indent="0mm" style:auto-text-indent="false"/>
      <style:text-properties fo:language="en" fo:country="US" officeooo:paragraph-rsid="00fb23ad"/>
    </style:style>
    <style:style style:name="P64" style:family="paragraph" style:parent-style-name="Standard">
      <style:text-properties style:font-name="IPH Astra Serif3"/>
    </style:style>
    <style:style style:name="P65" style:family="paragraph" style:parent-style-name="Standard">
      <style:paragraph-properties fo:text-align="center" style:justify-single-word="false"/>
      <style:text-properties style:font-name="IPH Astra Serif3" fo:font-size="9pt" officeooo:paragraph-rsid="001e6c38" style:font-size-asian="9pt" style:font-size-complex="9pt"/>
    </style:style>
    <style:style style:name="P66" style:family="paragraph" style:parent-style-name="Standard">
      <style:paragraph-properties fo:text-align="center" style:justify-single-word="false"/>
      <style:text-properties fo:text-transform="uppercase" style:font-name="IPH Astra Serif3" fo:font-size="9pt" fo:font-weight="bold" style:font-size-asian="9pt" style:font-size-complex="9pt"/>
    </style:style>
    <style:style style:name="P67" style:family="paragraph" style:parent-style-name="Standard">
      <style:paragraph-properties fo:text-align="start" style:justify-single-word="false"/>
      <style:text-properties fo:color="#000000" loext:opacity="100%" style:text-outline="false" style:text-line-through-style="none" style:text-line-through-type="none" style:font-name="IPH Astra Serif3" fo:font-size="9pt" fo:font-style="normal" fo:text-shadow="none" style:text-underline-style="none" fo:font-weight="normal" officeooo:paragraph-rsid="001eba1e" style:font-name-asian="Liberation Serif2" style:font-size-asian="9pt" style:font-style-asian="normal" style:font-weight-asian="normal" style:font-name-complex="Liberation Serif2" style:font-size-complex="9pt" style:font-style-complex="normal" style:font-weight-complex="normal" style:text-overline-style="none" style:text-overline-color="font-color"/>
    </style:style>
    <style:style style:name="P68" style:family="paragraph" style:parent-style-name="Standard">
      <style:paragraph-properties fo:margin-top="13mm" fo:margin-bottom="0mm" style:contextual-spacing="false" fo:text-align="center" style:justify-single-word="false"/>
      <style:text-properties style:font-name="IPH Astra Serif3" fo:font-size="20.5pt" fo:font-weight="bold" officeooo:paragraph-rsid="001e6c38" style:font-size-asian="20.5pt" style:font-weight-asian="bold" style:font-size-complex="20.5pt" style:font-weight-complex="bold"/>
    </style:style>
    <style:style style:name="P69" style:family="paragraph" style:parent-style-name="Standard">
      <style:paragraph-properties fo:margin-top="0mm" fo:margin-bottom="24.99mm" style:contextual-spacing="false" fo:text-align="center" style:justify-single-word="false"/>
      <style:text-properties style:font-name="IPH Astra Serif3" fo:font-size="24pt" fo:font-weight="bold" officeooo:paragraph-rsid="001e6c38" style:font-size-asian="24pt" style:font-weight-asian="bold" style:font-size-complex="24pt" style:font-weight-complex="bold"/>
    </style:style>
    <style:style style:name="P70" style:family="paragraph" style:parent-style-name="Standard">
      <style:paragraph-properties fo:margin-left="12.51mm" fo:margin-right="0mm" fo:margin-top="0mm" fo:margin-bottom="0mm" style:contextual-spacing="false" fo:line-height="100%" fo:text-align="center" style:justify-single-word="false" fo:orphans="0" fo:widows="0" fo:text-indent="-12.51mm" style:auto-text-indent="false"/>
      <style:text-properties fo:text-transform="uppercase" style:font-name="IPH Astra Serif3" fo:font-size="9pt" fo:font-weight="bold" officeooo:paragraph-rsid="001e6c38" style:font-name-asian="Liberation Serif2" style:font-size-asian="9pt" style:language-asian="ru" style:country-asian="RU" style:font-name-complex="Liberation Serif2" style:font-size-complex="9pt"/>
    </style:style>
    <style:style style:name="P71" style:family="paragraph" style:parent-style-name="Standard">
      <style:paragraph-properties fo:margin-left="12.51mm" fo:margin-right="0mm" fo:margin-top="0mm" fo:margin-bottom="0mm" style:contextual-spacing="false" fo:line-height="100%" fo:text-align="center" style:justify-single-word="false" fo:orphans="0" fo:widows="0" fo:text-indent="-12.51mm" style:auto-text-indent="false"/>
      <style:text-properties fo:text-transform="uppercase" fo:color="#000000" loext:opacity="100%" style:text-outline="false" style:text-line-through-style="none" style:text-line-through-type="none" style:font-name="IPH Astra Serif3" fo:font-size="9pt" fo:font-style="normal" fo:text-shadow="none" style:text-underline-style="none" fo:font-weight="bold" officeooo:paragraph-rsid="001e6c38" style:font-name-asian="Liberation Serif2" style:font-size-asian="9pt" style:language-asian="ru" style:country-asian="RU" style:font-style-asian="normal" style:font-weight-asian="normal" style:font-name-complex="Liberation Serif2" style:font-size-complex="9pt" style:font-style-complex="normal" style:font-weight-complex="normal" style:text-overline-style="none" style:text-overline-color="font-color"/>
    </style:style>
    <style:style style:name="P72" style:family="paragraph" style:parent-style-name="Standard">
      <style:paragraph-properties fo:margin-left="12.51mm" fo:margin-right="0mm" fo:margin-top="0mm" fo:margin-bottom="0mm" style:contextual-spacing="false" fo:line-height="100%" fo:text-align="start" style:justify-single-word="false" fo:orphans="0" fo:widows="0" fo:text-indent="-12.51mm" style:auto-text-indent="false"/>
      <style:text-properties fo:color="#000000" loext:opacity="100%" style:text-outline="false" style:text-line-through-style="none" style:text-line-through-type="none" style:font-name="IPH Astra Serif3" fo:font-size="20pt" fo:font-style="normal" fo:text-shadow="none" style:text-underline-style="none" fo:font-weight="bold" officeooo:paragraph-rsid="001eba1e" style:font-name-asian="Liberation Serif2" style:font-size-asian="20pt" style:language-asian="ru" style:country-asian="RU" style:font-style-asian="normal" style:font-weight-asian="bold" style:font-name-complex="Liberation Serif2" style:font-size-complex="20pt" style:font-style-complex="normal" style:font-weight-complex="bold" style:text-overline-style="none" style:text-overline-color="font-color"/>
    </style:style>
    <style:style style:name="P73" style:family="paragraph" style:parent-style-name="Standard">
      <loext:graphic-properties draw:fill="none"/>
      <style:paragraph-properties fo:margin-top="0mm" fo:margin-bottom="1.99mm" style:contextual-spacing="false" fo:line-height="100%" fo:text-align="center" style:justify-single-word="false" fo:background-color="transparent" fo:padding-left="0mm" fo:padding-right="0mm" fo:padding-top="0mm" fo:padding-bottom="0.35mm" fo:border="none"/>
      <style:text-properties fo:color="#000000" loext:opacity="100%" style:text-outline="false" style:text-line-through-style="none" style:text-line-through-type="none" style:font-name="IPH Astra Serif3" fo:font-size="9pt" fo:font-style="italic" fo:text-shadow="none" style:text-underline-style="none" fo:font-weight="normal" officeooo:paragraph-rsid="001eba1e" style:font-name-asian="Liberation Serif2" style:font-size-asian="9pt" style:font-style-asian="italic" style:font-weight-asian="normal" style:font-name-complex="Liberation Serif2" style:font-size-complex="9pt" style:font-style-complex="italic" style:font-weight-complex="normal" style:text-overline-style="none" style:text-overline-color="font-color"/>
    </style:style>
    <style:style style:name="P74" style:family="paragraph" style:parent-style-name="Text_20_body">
      <style:paragraph-properties fo:margin-top="0mm" fo:margin-bottom="4.99mm" style:contextual-spacing="false"/>
    </style:style>
    <style:style style:name="P75" style:family="paragraph" style:parent-style-name="Text_20_body">
      <style:paragraph-properties fo:margin-top="0mm" fo:margin-bottom="4.99mm" style:contextual-spacing="false"/>
      <style:text-properties officeooo:paragraph-rsid="00fb23ad"/>
    </style:style>
    <style:style style:name="P76" style:family="paragraph" style:parent-style-name="Text_20_body">
      <style:paragraph-properties fo:margin-top="0mm" fo:margin-bottom="4.99mm" style:contextual-spacing="false"/>
      <style:text-properties officeooo:paragraph-rsid="00fdc0ea"/>
    </style:style>
    <style:style style:name="P77" style:family="paragraph" style:parent-style-name="Text_20_body">
      <style:paragraph-properties fo:margin-top="0mm" fo:margin-bottom="4.99mm" style:contextual-spacing="false" fo:text-align="end" style:justify-single-word="false"/>
      <style:text-properties fo:language="en" fo:country="US" officeooo:paragraph-rsid="00fdcd0f"/>
    </style:style>
    <style:style style:name="P78" style:family="paragraph" style:parent-style-name="Text_20_body">
      <style:paragraph-properties fo:margin-top="0mm" fo:margin-bottom="4.99mm" style:contextual-spacing="false"/>
      <style:text-properties fo:language="en" fo:country="US" officeooo:paragraph-rsid="01098424"/>
    </style:style>
    <style:style style:name="P79" style:family="paragraph" style:parent-style-name="Text_20_body">
      <style:paragraph-properties fo:margin-top="0mm" fo:margin-bottom="4.99mm" style:contextual-spacing="false"/>
      <style:text-properties officeooo:paragraph-rsid="0101774f"/>
    </style:style>
    <style:style style:name="P80" style:family="paragraph" style:parent-style-name="Text_20_body">
      <style:paragraph-properties fo:margin-top="0mm" fo:margin-bottom="4.99mm" style:contextual-spacing="false"/>
      <style:text-properties officeooo:paragraph-rsid="01028c24"/>
    </style:style>
    <style:style style:name="P81" style:family="paragraph" style:parent-style-name="Text_20_body">
      <style:paragraph-properties fo:margin-top="0mm" fo:margin-bottom="4.99mm" style:contextual-spacing="false"/>
      <style:text-properties officeooo:paragraph-rsid="0103fc50"/>
    </style:style>
    <style:style style:name="P82" style:family="paragraph" style:parent-style-name="Text_20_body">
      <style:paragraph-properties fo:margin-top="0mm" fo:margin-bottom="4.99mm" style:contextual-spacing="false"/>
      <style:text-properties officeooo:paragraph-rsid="01047202"/>
    </style:style>
    <style:style style:name="P83" style:family="paragraph" style:parent-style-name="Text_20_body">
      <style:paragraph-properties fo:margin-top="0mm" fo:margin-bottom="4.99mm" style:contextual-spacing="false"/>
      <style:text-properties officeooo:paragraph-rsid="01098424"/>
    </style:style>
    <style:style style:name="P84" style:family="paragraph" style:parent-style-name="Заголовок_20_содержния">
      <style:text-properties style:font-name="IPH Astra Serif3" fo:font-size="13pt" fo:letter-spacing="normal" fo:font-weight="bold" officeooo:rsid="0101774f" officeooo:paragraph-rsid="0101774f" style:font-size-asian="9pt" style:font-weight-asian="bold" style:font-size-complex="9pt" style:font-weight-complex="bold"/>
    </style:style>
    <style:style style:name="P85" style:family="paragraph" style:parent-style-name="В_20_таблице_20_текст">
      <style:paragraph-properties fo:text-align="end" style:justify-single-word="false"/>
      <style:text-properties fo:language="en" fo:country="US" style:language-asian="en" style:country-asian="US"/>
    </style:style>
    <style:style style:name="P86" style:family="paragraph" style:parent-style-name="В_20_таблице_20_текст">
      <style:paragraph-properties fo:text-align="end" style:justify-single-word="false"/>
      <style:text-properties fo:language="en" fo:country="US"/>
    </style:style>
    <style:style style:name="P87" style:family="paragraph" style:parent-style-name="В_20_таблице_20_текст">
      <style:paragraph-properties fo:text-align="end" style:justify-single-word="false"/>
      <style:text-properties fo:language="uk" fo:country="UA"/>
    </style:style>
    <style:style style:name="P88" style:family="paragraph" style:parent-style-name="Standard" style:master-page-name="First_20_Page">
      <style:paragraph-properties fo:text-align="center" style:justify-single-word="false" style:page-number="auto"/>
      <style:text-properties style:font-name="IPH Astra Serif3" fo:font-size="9pt" officeooo:paragraph-rsid="001e6c38" style:font-size-asian="9pt" style:font-size-complex="9pt"/>
    </style:style>
    <style:style style:name="P89" style:family="paragraph" style:parent-style-name="Название_20_статьи_20_-_20_копирайт">
      <style:text-properties style:text-position="0% 100%" style:font-name="IPH Astra Serif3" fo:font-size="10.5pt" fo:language="ru" fo:country="RU" officeooo:paragraph-rsid="0024e6ae" style:font-size-asian="10.5pt" style:font-size-complex="10.5pt"/>
    </style:style>
    <style:style style:name="P90" style:family="paragraph" style:parent-style-name="Название_20_статьи_20_-_20_копирайт">
      <style:text-properties style:text-position="0% 100%" style:font-name="IPH Astra Serif3" fo:font-size="10.5pt" fo:language="ru" fo:country="RU" officeooo:paragraph-rsid="00136a3e" style:font-size-asian="10.5pt" style:font-size-complex="10.5pt"/>
    </style:style>
    <style:style style:name="P91" style:family="paragraph" style:parent-style-name="Название_20_статьи_20_-_20_копирайт">
      <style:text-properties style:text-position="0% 100%" style:font-name="IPH Astra Serif3" fo:font-size="10.5pt" fo:language="ru" fo:country="RU" officeooo:paragraph-rsid="0011a1da" style:font-size-asian="10.5pt" style:font-size-complex="10.5pt"/>
    </style:style>
    <style:style style:name="P92" style:family="paragraph" style:parent-style-name="Название_20_статьи_20_-_20_копирайт">
      <style:text-properties style:text-position="0% 100%" style:font-name="IPH Astra Serif3" fo:font-size="10.5pt" fo:language="ru" fo:country="RU" fo:font-weight="bold" officeooo:paragraph-rsid="001684a9" style:font-size-asian="10.5pt" style:font-size-complex="10.5pt"/>
    </style:style>
    <style:style style:name="P93" style:family="paragraph" style:parent-style-name="Название_20_статьи_20_-_20_копирайт">
      <style:text-properties style:text-position="0% 100%" style:font-name="IPH Astra Serif3" fo:font-size="10.5pt" fo:language="en" fo:country="US" fo:font-weight="bold" officeooo:paragraph-rsid="0024e6ae" style:font-size-asian="10.5pt" style:font-size-complex="10.5pt"/>
    </style:style>
    <style:style style:name="P94" style:family="paragraph" style:parent-style-name="Название_20_статьи_20_-_20_копирайт">
      <style:text-properties style:text-position="0% 100%" style:font-name="IPH Astra Serif3" fo:font-size="10.5pt" fo:language="en" fo:country="US" fo:font-weight="bold" officeooo:paragraph-rsid="001684a9" style:font-size-asian="10.5pt" style:font-size-complex="10.5pt"/>
    </style:style>
    <style:style style:name="P95" style:family="paragraph" style:parent-style-name="Название_20_статьи_20_-_20_копирайт">
      <style:text-properties style:text-position="0% 100%" style:font-name="IPH Astra Serif3" fo:font-size="10.5pt" fo:language="en" fo:country="US" fo:font-weight="bold" officeooo:paragraph-rsid="0014bfe9" style:font-size-asian="10.5pt" style:font-size-complex="10.5pt"/>
    </style:style>
    <style:style style:name="P96" style:family="paragraph" style:parent-style-name="Contents_20_1">
      <style:paragraph-properties>
        <style:tab-stops/>
      </style:paragraph-properties>
    </style:style>
    <style:style style:name="P97" style:family="paragraph" style:parent-style-name="Contents_20_2">
      <style:paragraph-properties>
        <style:tab-stops>
          <style:tab-stop style:position="135.01mm" style:type="right" style:leader-style="dotted" style:leader-text="."/>
        </style:tab-stops>
      </style:paragraph-properties>
    </style:style>
    <style:style style:name="P98" style:family="paragraph" style:parent-style-name="Contents_20_2" style:master-page-name="">
      <style:paragraph-properties style:page-number="auto">
        <style:tab-stops>
          <style:tab-stop style:position="135.01mm" style:type="right" style:leader-style="dotted" style:leader-text="."/>
        </style:tab-stops>
      </style:paragraph-properties>
    </style:style>
    <style:style style:name="P99" style:family="paragraph" style:parent-style-name="Heading_20_1" style:master-page-name="Статья_20_2_20_стр.1">
      <style:paragraph-properties style:page-number="auto" fo:break-before="page"/>
      <style:text-properties fo:language="ru" fo:country="RU"/>
    </style:style>
    <style:style style:name="P100" style:family="paragraph" style:parent-style-name="Heading_20_1" style:master-page-name="Статья_20_4_20_стр.1">
      <style:paragraph-properties style:page-number="auto" fo:break-before="page"/>
      <style:text-properties fo:text-transform="uppercase" style:font-name="IPH Astra Serif2" fo:font-size="12.5pt" fo:language="ru" fo:country="RU" fo:font-style="italic" fo:font-weight="normal" officeooo:rsid="00f8a2b9" officeooo:paragraph-rsid="00f8a2b9" style:font-name-asian="Tahoma" style:font-size-asian="18.2000007629395pt" style:font-weight-asian="bold" style:font-name-complex="Lohit Devanagari" style:font-size-complex="18.2000007629395pt" style:font-weight-complex="bold"/>
    </style:style>
    <style:style style:name="P101" style:family="paragraph" style:parent-style-name="Heading_20_1" style:master-page-name="Статья_20_10_20_стр.1">
      <style:paragraph-properties style:page-number="auto" fo:break-before="page"/>
    </style:style>
    <style:style style:name="P102" style:family="paragraph" style:parent-style-name="Heading_20_1" style:master-page-name="Статья_20_12_20_стр.1">
      <style:paragraph-properties style:page-number="auto" fo:break-before="page"/>
      <style:text-properties fo:text-transform="uppercase" style:font-name="IPH Lib Serif1" fo:font-size="12.5pt" fo:language="ru" fo:country="RU" fo:font-style="italic" fo:font-weight="normal" officeooo:rsid="00ecc67f" officeooo:paragraph-rsid="00ecc67f" style:font-name-asian="Times New Roman1" style:font-size-asian="18.2000007629395pt" style:font-weight-asian="bold" style:font-name-complex="Times New Roman1" style:font-size-complex="18.2000007629395pt" style:font-weight-complex="bold"/>
    </style:style>
    <style:style style:name="P103" style:family="paragraph" style:parent-style-name="Heading_20_1" style:master-page-name="Статья_20_13_20_стр.1">
      <style:paragraph-properties style:page-number="auto" fo:break-before="page"/>
      <style:text-properties fo:text-transform="uppercase" style:font-name="IPH Lib Serif1" fo:font-size="12.5pt" fo:language="ru" fo:country="RU" fo:font-style="italic" fo:font-weight="normal" officeooo:paragraph-rsid="00ed53cc" style:font-name-asian="Times New Roman1" style:font-size-asian="18.2000007629395pt" style:font-weight-asian="bold" style:font-name-complex="Times New Roman1" style:font-size-complex="18.2000007629395pt" style:font-weight-complex="bold"/>
    </style:style>
    <style:style style:name="P104" style:family="paragraph" style:parent-style-name="Heading_20_1" style:master-page-name="Статья_20_6_20_стр.1">
      <style:paragraph-properties style:page-number="auto" fo:break-before="page"/>
      <style:text-properties fo:language="ru" fo:country="RU"/>
    </style:style>
    <style:style style:name="P105" style:family="paragraph" style:parent-style-name="Text_20_body">
      <style:paragraph-properties fo:margin-top="0mm" fo:margin-bottom="4.99mm" style:contextual-spacing="false"/>
      <style:text-properties fo:language="en" fo:country="US"/>
    </style:style>
    <style:style style:name="P106" style:family="paragraph" style:parent-style-name="Text_20_body">
      <style:paragraph-properties fo:margin-top="0mm" fo:margin-bottom="4.99mm" style:contextual-spacing="false"/>
      <style:text-properties fo:language="en" fo:country="US" officeooo:paragraph-rsid="00fdcd0f"/>
    </style:style>
    <style:style style:name="P107" style:family="paragraph" style:parent-style-name="Text_20_body">
      <style:paragraph-properties fo:margin-top="0mm" fo:margin-bottom="4.99mm" style:contextual-spacing="false"/>
      <style:text-properties fo:language="ru" fo:country="RU" officeooo:paragraph-rsid="0103fc50"/>
    </style:style>
    <style:style style:name="P108" style:family="paragraph" style:parent-style-name="Text_20_body">
      <style:paragraph-properties fo:margin-top="0mm" fo:margin-bottom="4.99mm" style:contextual-spacing="false"/>
      <style:text-properties fo:language="ru" fo:country="RU" officeooo:paragraph-rsid="01047202"/>
    </style:style>
    <style:style style:name="P109" style:family="paragraph" style:parent-style-name="Text_20_body">
      <style:paragraph-properties fo:margin-top="0mm" fo:margin-bottom="4.99mm" style:contextual-spacing="false"/>
      <style:text-properties fo:language="ru" fo:country="RU" officeooo:paragraph-rsid="010a8b87"/>
    </style:style>
    <style:style style:name="P110" style:family="paragraph" style:parent-style-name="Text_20_body">
      <style:paragraph-properties fo:margin-top="0mm" fo:margin-bottom="4.99mm" style:contextual-spacing="false"/>
      <style:text-properties officeooo:paragraph-rsid="010a8b87"/>
    </style:style>
    <style:style style:name="P111" style:family="paragraph" style:parent-style-name="Text_20_body">
      <style:paragraph-properties fo:margin-top="0mm" fo:margin-bottom="4.99mm" style:contextual-spacing="false"/>
      <style:text-properties fo:font-weight="bold" officeooo:paragraph-rsid="010bfc29"/>
    </style:style>
    <style:style style:name="P112" style:family="paragraph" style:parent-style-name="Text_20_body">
      <style:paragraph-properties fo:margin-top="0mm" fo:margin-bottom="4.99mm" style:contextual-spacing="false" fo:line-height="3.58mm"/>
      <style:text-properties fo:font-weight="bold" officeooo:paragraph-rsid="010d158b"/>
    </style:style>
    <style:style style:name="P113" style:family="paragraph" style:parent-style-name="Text_20_body">
      <style:paragraph-properties fo:margin-top="0mm" fo:margin-bottom="4.99mm" style:contextual-spacing="false"/>
      <style:text-properties officeooo:paragraph-rsid="010bfc29"/>
    </style:style>
    <style:style style:name="P114" style:family="paragraph" style:parent-style-name="Text_20_body">
      <style:paragraph-properties fo:margin-top="0mm" fo:margin-bottom="4.99mm" style:contextual-spacing="false"/>
      <style:text-properties officeooo:paragraph-rsid="010d158b"/>
    </style:style>
    <style:style style:name="P115" style:family="paragraph" style:parent-style-name="Text_20_body">
      <style:paragraph-properties fo:margin-top="0mm" fo:margin-bottom="4.99mm" style:contextual-spacing="false"/>
      <style:text-properties officeooo:paragraph-rsid="010e3b82"/>
    </style:style>
    <style:style style:name="P116" style:family="paragraph" style:parent-style-name="Text_20_body">
      <style:paragraph-properties fo:margin-top="0mm" fo:margin-bottom="4.99mm" style:contextual-spacing="false" fo:line-height="3.79mm"/>
      <style:text-properties officeooo:paragraph-rsid="010e3b82"/>
    </style:style>
    <style:style style:name="P117" style:family="paragraph" style:parent-style-name="Text_20_body">
      <style:paragraph-properties fo:margin-top="0mm" fo:margin-bottom="4.99mm" style:contextual-spacing="false"/>
      <style:text-properties officeooo:paragraph-rsid="01124868"/>
    </style:style>
    <style:style style:name="P118" style:family="paragraph" style:parent-style-name="Text_20_body">
      <style:paragraph-properties fo:margin-top="0mm" fo:margin-bottom="4.99mm" style:contextual-spacing="false" fo:line-height="3.72mm"/>
      <style:text-properties officeooo:paragraph-rsid="01124868"/>
    </style:style>
    <style:style style:name="P119" style:family="paragraph" style:parent-style-name="Text_20_body">
      <style:paragraph-properties fo:margin-top="0mm" fo:margin-bottom="4.99mm" style:contextual-spacing="false"/>
      <style:text-properties officeooo:paragraph-rsid="0115e1c6"/>
    </style:style>
    <style:style style:name="P120" style:family="paragraph" style:parent-style-name="Text_20_body">
      <style:paragraph-properties fo:margin-top="0mm" fo:margin-bottom="4.99mm" style:contextual-spacing="false"/>
      <style:text-properties officeooo:paragraph-rsid="011601f5"/>
    </style:style>
    <style:style style:name="P121" style:family="paragraph" style:parent-style-name="Text_20_body">
      <style:text-properties fo:language="en" fo:country="US"/>
    </style:style>
    <style:style style:name="P122" style:family="paragraph" style:parent-style-name="В_20_таблице">
      <style:text-properties fo:language="ru" fo:country="RU" fo:font-style="italic" style:language-asian="ja" style:country-asian="JP"/>
    </style:style>
    <style:style style:name="P123" style:family="paragraph" style:parent-style-name="В_20_таблице">
      <style:text-properties fo:language="en" fo:country="US" fo:font-style="italic"/>
    </style:style>
    <style:style style:name="P124" style:family="paragraph" style:parent-style-name="Место_20_работы_20_и_20_почта">
      <style:text-properties fo:language="ru" fo:country="RU" style:language-asian="ru" style:country-asian="RU"/>
    </style:style>
    <style:style style:name="P125" style:family="paragraph" style:parent-style-name="Название_20_статьи" style:master-page-name="Статья_20_1_20_стр.1">
      <style:paragraph-properties style:page-number="auto" fo:break-before="page"/>
      <style:text-properties style:font-name="IPH Astra Serif1" fo:font-size="14.5pt" fo:letter-spacing="normal" fo:language="ru" fo:country="RU" fo:font-weight="bold" officeooo:rsid="00f25c71" officeooo:paragraph-rsid="00f25c71" style:text-scale="90%"/>
    </style:style>
    <style:style style:name="P126" style:family="paragraph" style:parent-style-name="Название_20_статьи" style:master-page-name="Статья_20_3_20_стр.1">
      <style:paragraph-properties style:page-number="auto" fo:break-before="page"/>
    </style:style>
    <style:style style:name="P127" style:family="paragraph" style:parent-style-name="Название_20_статьи" style:master-page-name="Статья_20_9_20_стр.1">
      <style:paragraph-properties style:page-number="auto" fo:break-before="page"/>
      <style:text-properties officeooo:paragraph-rsid="010598c3"/>
    </style:style>
    <style:style style:name="P128" style:family="paragraph" style:parent-style-name="Название_20_статьи" style:master-page-name="Статья_20_11_20_стр.1">
      <style:paragraph-properties style:page-number="auto" fo:break-before="page"/>
      <style:text-properties style:font-name="IPH Lib Serif1" fo:font-size="14.5pt" fo:letter-spacing="normal" fo:language="ru" fo:country="RU" fo:font-weight="bold" officeooo:paragraph-rsid="00efb4f4" style:font-name-asian="Times New Roman1" style:font-name-complex="Times New Roman1" style:text-scale="90%"/>
    </style:style>
    <style:style style:name="P129" style:family="paragraph" style:parent-style-name="Название_20_статьи">
      <style:text-properties fo:language="ru" fo:country="RU" fo:font-weight="bold" officeooo:paragraph-rsid="01124868"/>
    </style:style>
    <style:style style:name="P130" style:family="paragraph" style:parent-style-name="Название_20_статьи" style:master-page-name="Статья_20_5_20_стр.1">
      <style:paragraph-properties style:page-number="auto" fo:break-before="page"/>
      <style:text-properties fo:language="ru" fo:country="RU" officeooo:paragraph-rsid="010ed0ad"/>
    </style:style>
    <style:style style:name="P131" style:family="paragraph" style:parent-style-name="Название_20_статьи" style:master-page-name="Статья_20_8_20_стр.1">
      <style:paragraph-properties fo:line-height="4.69mm" style:page-number="auto" fo:break-before="page"/>
      <style:text-properties officeooo:paragraph-rsid="0114d329"/>
    </style:style>
    <style:style style:name="P132" style:family="paragraph" style:parent-style-name="Название_20_статьи" style:master-page-name="Статья_20_7_20_стр.1">
      <style:paragraph-properties style:page-number="auto" fo:break-before="page"/>
      <style:text-properties officeooo:paragraph-rsid="01164348"/>
    </style:style>
    <style:style style:name="P133" style:family="paragraph" style:parent-style-name="Название_20_статьи_20_-_20_англ">
      <style:text-properties officeooo:paragraph-rsid="010d158b"/>
    </style:style>
    <style:style style:name="T1" style:family="text">
      <style:text-properties fo:font-weight="bold"/>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language="en" fo:country="US" style:language-asian="ru" style:country-asian="RU"/>
    </style:style>
    <style:style style:name="T5" style:family="text">
      <style:text-properties fo:language="en" fo:country="US" style:language-asian="ru" style:country-asian="RU" style:language-complex="ar" style:country-complex="SA"/>
    </style:style>
    <style:style style:name="T6" style:family="text">
      <style:text-properties fo:language="en" fo:country="US" fo:font-style="italic"/>
    </style:style>
    <style:style style:name="T7" style:family="text">
      <style:text-properties fo:language="en" fo:country="US" fo:font-style="italic" fo:font-weight="bold"/>
    </style:style>
    <style:style style:name="T8" style:family="text">
      <style:text-properties fo:language="en" fo:country="US" fo:font-style="italic" style:language-asian="ru" style:country-asian="RU"/>
    </style:style>
    <style:style style:name="T9" style:family="text">
      <style:text-properties fo:language="en" fo:country="US" fo:font-style="italic" fo:font-weight="normal" style:font-weight-asian="normal" style:font-weight-complex="normal"/>
    </style:style>
    <style:style style:name="T10" style:family="text">
      <style:text-properties fo:language="en" fo:country="US" fo:font-style="italic" style:language-asian="en" style:country-asian="US"/>
    </style:style>
    <style:style style:name="T11" style:family="text">
      <style:text-properties fo:language="en" fo:country="US" fo:font-weight="normal" style:font-weight-asian="normal" style:font-weight-complex="normal"/>
    </style:style>
    <style:style style:name="T12" style:family="text">
      <style:text-properties fo:language="en" fo:country="US" style:language-asian="en" style:country-asian="US"/>
    </style:style>
    <style:style style:name="T13" style:family="text">
      <style:text-properties fo:language="en" fo:country="US" style:language-complex="ar" style:country-complex="SA"/>
    </style:style>
    <style:style style:name="T14" style:family="text">
      <style:text-properties fo:font-style="italic"/>
    </style:style>
    <style:style style:name="T15" style:family="text">
      <style:text-properties fo:font-style="italic" fo:font-weight="bold"/>
    </style:style>
    <style:style style:name="T16" style:family="text">
      <style:text-properties fo:font-style="italic" style:language-asian="ru" style:country-asian="RU"/>
    </style:style>
    <style:style style:name="T17" style:family="text">
      <style:text-properties fo:font-style="italic" style:language-asian="en" style:country-asian="US"/>
    </style:style>
    <style:style style:name="T18" style:family="text">
      <style:text-properties fo:language="ru" fo:country="RU"/>
    </style:style>
    <style:style style:name="T19" style:family="text">
      <style:text-properties fo:language="ru" fo:country="RU" fo:font-weight="bold"/>
    </style:style>
    <style:style style:name="T20" style:family="text">
      <style:text-properties fo:language="ru" fo:country="RU" fo:font-style="italic"/>
    </style:style>
    <style:style style:name="T21" style:family="text">
      <style:text-properties fo:language="ru" fo:country="RU" fo:font-style="italic" fo:font-weight="bold"/>
    </style:style>
    <style:style style:name="T22" style:family="text">
      <style:text-properties fo:language="ru" fo:country="RU" officeooo:rsid="00fdcd0f"/>
    </style:style>
    <style:style style:name="T23" style:family="text">
      <style:text-properties style:language-asian="ru" style:country-asian="RU"/>
    </style:style>
    <style:style style:name="T24" style:family="text">
      <style:text-properties style:language-asian="en" style:country-asian="US"/>
    </style:style>
    <style:style style:name="T25" style:family="text">
      <style:text-properties style:text-position="super 58%"/>
    </style:style>
    <style:style style:name="T26" style:family="text">
      <style:text-properties style:text-position="super 58%" fo:language="en" fo:country="US"/>
    </style:style>
    <style:style style:name="T27" style:family="text">
      <style:text-properties style:text-position="super 58%" style:font-name="IPH Astra Serif3" fo:font-size="10.5pt" style:font-size-asian="10.5pt" style:font-size-complex="10.5pt"/>
    </style:style>
    <style:style style:name="T28" style:family="text">
      <style:text-properties style:text-position="0% 100%" style:font-name="IPH Astra Serif3" fo:font-size="10.5pt" style:font-size-asian="10.5pt" style:font-size-complex="10.5pt"/>
    </style:style>
    <style:style style:name="T29" style:family="text">
      <style:text-properties style:text-position="0% 100%" style:font-name="IPH Astra Serif3" fo:font-size="10.5pt" officeooo:rsid="00050510" style:font-size-asian="10.5pt" style:font-size-complex="10.5pt"/>
    </style:style>
    <style:style style:name="T30" style:family="text">
      <style:text-properties style:text-position="0% 100%" style:font-name="IPH Astra Serif3" fo:font-size="10.5pt" fo:language="en" fo:country="US" style:font-size-asian="10.5pt" style:font-size-complex="10.5pt"/>
    </style:style>
    <style:style style:name="T31" style:family="text">
      <style:text-properties style:text-position="0% 100%" style:font-name="IPH Astra Serif3" fo:font-size="10.5pt" fo:language="en" fo:country="US" officeooo:rsid="00050510" style:font-size-asian="10.5pt" style:font-size-complex="10.5pt"/>
    </style:style>
    <style:style style:name="T32" style:family="text">
      <style:text-properties style:text-position="0% 100%" style:font-name="IPH Astra Serif3" fo:font-size="10.5pt" fo:language="en" fo:country="US" fo:font-weight="bold" style:font-size-asian="10.5pt" style:font-size-complex="10.5pt"/>
    </style:style>
    <style:style style:name="T33" style:family="text">
      <style:text-properties style:text-position="0% 100%" style:font-name="IPH Astra Serif3" fo:font-size="10.5pt" fo:font-weight="bold" style:font-size-asian="10.5pt" style:font-size-complex="10.5pt"/>
    </style:style>
    <style:style style:name="T34" style:family="text">
      <style:text-properties style:text-position="0% 100%" fo:language="ru" fo:country="RU"/>
    </style:style>
    <style:style style:name="T35" style:family="text">
      <style:text-properties style:text-position="0% 100%" fo:language="en" fo:country="US" officeooo:rsid="010598c3"/>
    </style:style>
    <style:style style:name="T36" style:family="text">
      <style:text-properties fo:language="de" fo:country="DE"/>
    </style:style>
    <style:style style:name="T37" style:family="text">
      <style:text-properties fo:language="de" fo:country="DE" fo:font-style="italic"/>
    </style:style>
    <style:style style:name="T38" style:family="text">
      <style:text-properties fo:language="fr" fo:country="FR"/>
    </style:style>
    <style:style style:name="T39" style:family="text">
      <style:text-properties fo:language="fr" fo:country="FR" fo:font-style="italic" fo:font-weight="normal" style:font-weight-asian="normal" style:font-weight-complex="normal"/>
    </style:style>
    <style:style style:name="T40" style:family="text">
      <style:text-properties fo:language="fr" fo:country="FR" fo:font-weight="normal" style:font-weight-asian="normal" style:font-weight-complex="normal"/>
    </style:style>
    <style:style style:name="T41" style:family="text">
      <style:text-properties fo:language="uk" fo:country="UA" style:language-asian="ru" style:country-asian="RU"/>
    </style:style>
    <style:style style:name="T42" style:family="text">
      <style:text-properties officeooo:rsid="00ed53cc"/>
    </style:style>
    <style:style style:name="T43" style:family="text">
      <style:text-properties officeooo:rsid="00efb4f4"/>
    </style:style>
    <style:style style:name="T44" style:family="text">
      <style:text-properties fo:text-transform="uppercase" style:font-name="IPH Lib Serif1" fo:font-size="12.5pt" fo:language="ru" fo:country="RU" fo:font-style="italic" fo:font-weight="normal" officeooo:rsid="00fdcd0f" style:font-name-asian="Times New Roman1" style:font-size-asian="18.2000007629395pt" style:font-weight-asian="bold" style:font-name-complex="Times New Roman1" style:font-size-complex="18.2000007629395pt" style:font-weight-complex="bold"/>
    </style:style>
    <style:style style:name="T45" style:family="text">
      <style:text-properties fo:text-transform="uppercase" style:font-name="IPH Astra Serif2" fo:font-size="12.5pt" fo:font-style="italic" fo:font-weight="normal" officeooo:rsid="01124868" style:font-name-asian="Tahoma" style:font-size-asian="18.2000007629395pt" style:font-weight-asian="bold" style:font-name-complex="Lohit Devanagari" style:font-size-complex="18.2000007629395pt" style:font-weight-complex="bold"/>
    </style:style>
    <style:style style:name="T46" style:family="text">
      <style:text-properties style:font-name="IPH Astra Serif1" fo:font-size="14.5pt" fo:letter-spacing="normal" fo:language="en" fo:country="US" fo:font-weight="bold" style:text-scale="90%"/>
    </style:style>
    <style:style style:name="T47" style:family="text">
      <style:text-properties style:font-name="IPH Astra Serif1" fo:font-size="14.5pt" fo:letter-spacing="normal" fo:language="en" fo:country="US" fo:font-weight="bold" officeooo:rsid="00fff033" style:text-scale="90%"/>
    </style:style>
    <style:style style:name="T48" style:family="text">
      <style:text-properties style:font-name="IPH Astra Serif1" fo:font-size="14.5pt" fo:letter-spacing="normal" fo:font-weight="bold" officeooo:rsid="010f18a7" style:text-scale="90%"/>
    </style:style>
    <style:style style:name="T49" style:family="text">
      <style:text-properties style:font-name="IPH Astra Serif1" fo:font-size="14.5pt" fo:letter-spacing="normal" fo:font-weight="bold" officeooo:rsid="0110f04a" style:text-scale="90%"/>
    </style:style>
    <style:style style:name="T50" style:family="text">
      <style:text-properties officeooo:rsid="010f18a7"/>
    </style:style>
    <style:style style:name="T51" style:family="text">
      <style:text-properties officeooo:rsid="0110f04a"/>
    </style:style>
    <style:style style:name="T52" style:family="text">
      <style:text-properties officeooo:rsid="01124868"/>
    </style:style>
    <style:style style:name="Sect1" style:family="section">
      <style:section-properties style:editable="false">
        <style:columns fo:column-count="1" fo:column-gap="0mm"/>
      </style:section-properties>
    </style:style>
    <style:style style:name="Sect2" style:family="section">
      <style:section-properties style:editable="false">
        <style:columns fo:column-count="1" fo:column-gap="0mm"/>
        <text:notes-configuration text:note-class="endnote" text:start-value="1"/>
      </style:section-properties>
    </style:style>
    <style:style style:name="Sect3" style:family="section">
      <style:section-properties text:dont-balance-text-columns="true" style:writing-mode="lr-tb" style:editable="false">
        <style:columns fo:column-count="1" fo:column-gap="0mm"/>
        <text:notes-configuration text:note-class="end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1" text:name="год"/>
        <text:user-field-decl office:value-type="string" office:string-value="5" text:name="выпуск"/>
        <text:user-field-decl office:value-type="string" office:string-value="2019" text:name="year"/>
        <text:user-field-decl office:value-type="string" office:string-value="12" text:name="volume"/>
        <text:user-field-decl office:value-type="string" office:string-value="4" text:name="number"/>
      </text:user-field-decls>
      <text:p text:style-name="P88"/>
      <text:p text:style-name="P65"/>
      <text:p text:style-name="P68"/>
      <text:p text:style-name="P69"/>
      <table:table table:name="Table15" table:style-name="Table15">
        <table:table-column table:style-name="Table15.A"/>
        <table:table-column table:style-name="Table15.B"/>
        <table:table-column table:style-name="Table15.C"/>
        <table:table-row table:style-name="TableLine218210272">
          <table:table-cell table:style-name="Table15.A1" office:value-type="string">
            <text:p text:style-name="P72"/>
          </table:table-cell>
          <table:table-cell table:style-name="Table15.A1" office:value-type="string">
            <text:p text:style-name="P70"/>
            <text:p text:style-name="P66"/>
            <text:p text:style-name="P71"/>
          </table:table-cell>
          <table:table-cell table:style-name="Table15.A1" office:value-type="string">
            <text:p text:style-name="P5"/>
          </table:table-cell>
        </table:table-row>
        <table:table-row table:style-name="TableLine237362464">
          <table:table-cell table:style-name="Table15.A1" office:value-type="string">
            <text:p text:style-name="P67"/>
          </table:table-cell>
          <table:table-cell table:style-name="Table15.A1" office:value-type="string">
            <text:p text:style-name="P62"/>
            <text:p text:style-name="P73"/>
          </table:table-cell>
          <table:table-cell table:style-name="Table15.A1" office:value-type="string">
            <text:p text:style-name="P64"/>
          </table:table-cell>
        </table:table-row>
        <table:table-row table:style-name="Table15.3">
          <table:table-cell table:style-name="Table15.A3" office:value-type="string">
            <text:p text:style-name="P67"/>
          </table:table-cell>
          <table:table-cell table:style-name="Table15.A3" office:value-type="string">
            <text:p text:style-name="P62"/>
          </table:table-cell>
          <table:table-cell table:style-name="Table15.A3" office:value-type="string">
            <text:p text:style-name="P64"/>
          </table:table-cell>
        </table:table-row>
      </table:table>
      <text:p text:style-name="P84">ЫЫЫЫЫ</text:p>
      <text:table-of-content text:style-name="Sect1" text:name="Оглавление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8"><text:a xlink:type="simple" xlink:href="#__RefHeading___Toc48393_2647566677" text:style-name="Index_20_Link" text:visited-style-name="Index_20_Link">ASDFA SDFASDLJkj fasdf asdfk hasdkf jhaskdfj haskdj fhaskd jhaskdj fhaskd jfhaskdjfhaskdjfhaksdjhfaksdjfhaksdjfhasdkjhf kj hasdkf jhas kdf<text:tab/>3</text:a></text:p>
          <text:p text:style-name="P96"><text:a xlink:type="simple" xlink:href="#__RefHeading___Toc48395_2647566677" text:style-name="Index_20_Link" text:visited-style-name="Index_20_Link">С другой стороны рамки и место обучения кадров</text:a></text:p>
          <text:p text:style-name="P97"><text:a xlink:type="simple" xlink:href="#__RefHeading___Toc48397_2647566677" text:style-name="Index_20_Link" text:visited-style-name="Index_20_Link">С другой стороны рамки и место обучения кадров позволяет оценить значение направлений прогрессивного развития.<text:tab/>15</text:a></text:p>
          <text:p text:style-name="P97"><text:a xlink:type="simple" xlink:href="#__RefHeading___Toc48399_2647566677" text:style-name="Index_20_Link" text:visited-style-name="Index_20_Link"><text:s/>значительной степени обуславливает создание позиций, занимаемых участниками в отношении</text:a><text:a xlink:type="simple" xlink:href="#__RefHeading___Toc48399_2647566677" text:style-name="Index_20_Link" text:visited-style-name="Index_20_Link"><text:tab/>19</text:a></text:p>
          <text:p text:style-name="P96"><text:a xlink:type="simple" xlink:href="#__RefHeading___Toc48401_2647566677" text:style-name="Index_20_Link" text:visited-style-name="Index_20_Link">TEST TEST TEST</text:a></text:p>
          <text:p text:style-name="P97"><text:a xlink:type="simple" xlink:href="#__RefHeading___Toc48403_2647566677" text:style-name="Index_20_Link" text:visited-style-name="Index_20_Link">Значимость этих проблем настолько очевидна, что новая модель организационной деятельности позволяет<text:tab/>25</text:a></text:p>
          <text:p text:style-name="P97"><text:a xlink:type="simple" xlink:href="#__RefHeading___Toc48405_2647566677" text:style-name="Index_20_Link" text:visited-style-name="Index_20_Link">Значимость Значимость в Значимость ппп р. (Значимость начимость Лохнесское Чудовище «Капризы отичислений. проблем интуиции стимуляции»)<text:tab/>35</text:a></text:p>
          <text:p text:style-name="P96"><text:a xlink:type="simple" xlink:href="#__RefHeading___Toc48407_2647566677" text:style-name="Index_20_Link" text:visited-style-name="Index_20_Link">другой стороны начало повседневной работы</text:a></text:p>
          <text:p text:style-name="P97"><text:a xlink:type="simple" xlink:href="#__RefHeading___Toc48409_2647566677" text:style-name="Index_20_Link" text:visited-style-name="Index_20_Link">другой стороны начало повседневной работы начало повседневной работы<text:tab/>46</text:a></text:p>
          <text:p text:style-name="P97"><text:a xlink:type="simple" xlink:href="#__RefHeading___Toc48411_2647566677" text:style-name="Index_20_Link" text:visited-style-name="Index_20_Link">другой стороны начало повседневной работы по формированию позиц?<text:tab/>58</text:a></text:p>
          <text:p text:style-name="P97"><text:a xlink:type="simple" xlink:href="#__RefHeading___Toc48413_2647566677" text:style-name="Index_20_Link" text:visited-style-name="Index_20_Link">С другой стороны начало повседневной работы по формированию позиции пре<text:tab/>61</text:a></text:p>
          <text:p text:style-name="P97"><text:a xlink:type="simple" xlink:href="#__RefHeading___Toc48415_2647566677" text:style-name="Index_20_Link" text:visited-style-name="Index_20_Link">Значимость этих проблем настолько очевидна, что новая модель<text:tab/>74</text:a></text:p>
          <text:p text:style-name="P96"><text:a xlink:type="simple" xlink:href="#__RefHeading___Toc48417_2647566677" text:style-name="Index_20_Link" text:visited-style-name="Index_20_Link">ИИ иИИИИИии оИИИИИИИИИИИ </text:a><text:a xlink:type="simple" xlink:href="#__RefHeading___Toc48417_2647566677" text:style-name="Index_20_Link" text:visited-style-name="Index_20_Link"><text:span text:style-name="T14">ИИИИИИИИИИИИ</text:span></text:a><text:a xlink:type="simple" xlink:href="#__RefHeading___Toc48417_2647566677" text:style-name="Index_20_Link" text:visited-style-name="Index_20_Link"> </text:a><text:a xlink:type="simple" xlink:href="#__RefHeading___Toc48417_2647566677" text:style-name="Index_20_Link" text:visited-style-name="Index_20_Link"><text:span text:style-name="T14">ИИИИИ</text:span></text:a><text:a xlink:type="simple" xlink:href="#__RefHeading___Toc48417_2647566677" text:style-name="Index_20_Link" text:visited-style-name="Index_20_Link">и</text:a></text:p>
          <text:p text:style-name="P97"><text:soft-page-break/><text:a xlink:type="simple" xlink:href="#__RefHeading___Toc48419_2647566677" text:style-name="Index_20_Link" text:visited-style-name="Index_20_Link">Значимость этих проблем настолько очевидна, что новая модель Значимость этих проблем настолько очевидна, что модель<text:tab/>84</text:a></text:p>
          <text:p text:style-name="P97"><text:a xlink:type="simple" xlink:href="#__RefHeading___Toc48421_2647566677" text:style-name="Index_20_Link" text:visited-style-name="Index_20_Link">dfghdfghdfghdfghdfgh<text:tab/>86</text:a></text:p>
          <text:p text:style-name="P96"><text:a xlink:type="simple" xlink:href="#__RefHeading___Toc48423_2647566677" text:style-name="Index_20_Link" text:visited-style-name="Index_20_Link">dfasdfasdfasdfasdf asdf asd fasd fasdf asd fa</text:a></text:p>
          <text:p text:style-name="P97"><text:a xlink:type="simple" xlink:href="#__RefHeading___Toc48425_2647566677" text:style-name="Index_20_Link" text:visited-style-name="Index_20_Link">Adfasdfas dfa sda sdfas dfasdf asd fasdf<text:tab/>88</text:a></text:p>
          <text:p text:style-name="P96"><text:a xlink:type="simple" xlink:href="#__RefHeading___Toc48427_2647566677" text:style-name="Index_20_Link" text:visited-style-name="Index_20_Link">fasdfasdfasdfasdfasd</text:a></text:p>
          <text:p text:style-name="P97"><text:a xlink:type="simple" xlink:href="#__RefHeading___Toc48429_2647566677" text:style-name="Index_20_Link" text:visited-style-name="Index_20_Link">Asdfasdfasdf asdfasd fasdf asdf asd fasdf<text:tab/>90</text:a></text:p>
        </text:index-body>
      </text:table-of-content>
      <text:p text:style-name="P61"/>
      <text:h text:style-name="P125" text:outline-level="2"><text:bookmark-start text:name="Outline 2.0"/><text:bookmark-start text:name="__RefHeading___Toc48393_2647566677"/>A<text:bookmark-end text:name="Outline 2.0"/>SDFA SDFASDLJkj fasdf asdfk hasdkf jhaskdfj haskdj fhaskd jhaskdj fhaskd jfhaskdjfhaskdjfhaksdjhfaksdjfhaksdjfhasdkjhf kj hasdkf jhas kdf<text:bookmark-end text:name="__RefHeading___Toc48393_2647566677"/></text:h>
      <table:table table:name="Таблица8" table:style-name="Таблица8">
        <table:table-column table:style-name="Таблица8.A"/>
        <table:table-row table:style-name="TableLine84029488">
          <table:table-cell table:style-name="Таблица8.A1" office:value-type="string">
            <text:p text:style-name="P31"/>
          </table:table-cell>
        </table:table-row>
      </table:table>
      <text:p text:style-name="P37"/>
      <text:h text:style-name="P46" text:outline-level="3"><text:span text:style-name="T2">Товарищи модель Товарищи </text:span><text:span text:style-name="T47">фф</text:span><text:span text:style-name="T2"> модель Товарищи модель модель </text:span><text:span text:style-name="T46">ыы</text:span><text:span text:style-name="T2"> </text:span><text:span text:style-name="T47">ффф</text:span><text:span text:style-name="T2"> модель модель, Товарищи </text:span><text:span text:style-name="T46">ввв</text:span><text:span text:style-name="T2"> модель</text:span><text:span text:style-name="Footnote_20_anchor"><text:span text:style-name="T2"><text:note text:id="ftn1" text:note-class="footnote"><text:note-citation text:label="*">*</text:note-citation><text:note-body><text:p text:style-name="P63">С другой стороны начало повседневной работы по формированию позиц</text:p></text:note-body></text:note></text:span></text:span><text:span text:style-name="Footnote_20_anchor"><text:span text:style-name="T26"><text:line-break/></text:span></text:span><text:span text:style-name="T3">( модель </text:span><text:span text:style-name="T46">ввв</text:span><text:span text:style-name="T3"> модель </text:span><text:span text:style-name="T46">вв</text:span><text:span text:style-name="T3"> </text:span><text:span text:style-name="T46">ввв</text:span><text:span text:style-name="T3"> модель модель)</text:span></text:h>
      <table:table table:name="Таблица4" table:style-name="Таблица4">
        <table:table-column table:style-name="Таблица4.A"/>
        <table:table-row table:style-name="TableLine113685072">
          <table:table-cell table:style-name="Таблица4.A1" office:value-type="string">
            <text:p text:style-name="P32"/>
          </table:table-cell>
        </table:table-row>
      </table:table>
      <text:p text:style-name="P74">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74">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74">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74">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75">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text:soft-page-break/>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74">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58">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74">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74">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05">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text:p>
      <text:p text:style-name="P74">Значимость этих проблем настолько очевидна, что дальнейшее развитие различных форм деятельности играет важную роль в формировании позиций, занимаемых участниками в отношении поставленных задач. С другой стороны консультация с ши<text:soft-page-break/>роким активом способствует подготовки и реализации существенных финансовых и административных условий. Товарищи! постоянный количественный рост и сфера нашей активности влечет за собой процесс внедрения и модернизации новых предложений. Равным образом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74">С другой стороны укрепление и развитие структуры играет важную роль в формировании систем массового участия. Значимость этих проблем настолько очевидна, что постоянный количественный рост и сфера нашей активности представляет собой интересный эксперимент проверки соответствующий условий активизации. Равным образом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Повседневная практика показывает, что укрепление и развитие структуры влечет за собой процесс внедрения и модернизации направлений прогрессивного развития. Идейные соображения высшего порядка, а также постоянный количественный рост и сфера нашей активности в значительной степени обуславливает создание позиций, занимаемых участниками в отношении поставленных задач. </text:p>
      <text:p text:style-name="P74">Товарищи! рамки и место обучения кадров в значительной степени обуславливает создание направлений прогрессивного развития. Разнообразный и богатый опыт консультация с широким активом требуют от нас анализа систем массового участия. Разнообразный и богатый опыт сложившаяся структура организации влечет за собой процесс внедрения и модернизации модели развития. Задача организации, в особенности же консультация с широким активом позволяет оценить значение направлений прогрессивного развития. С другой стороны консультация с широким активом в значительной степени обуславливает создание существенных финансовых и административных условий. Товарищи! начало повседневной работы по формированию позиции представляет собой интересный эксперимент проверки модели развития. </text:p>
      <text:p text:style-name="P74">Таким образом дальнейшее развитие различных форм деятельности требуют определения и уточнения форм развития. Равным образом постоянный количественный рост и сфера нашей активности влечет за собой процесс внедрения и модернизации направлений прогрессивного развития. Значимость этих проблем настолько очевидна, что начало повседневной работы по формированию позиции влечет за собой процесс внедрения и модернизации существенных финансовых и административных условий. Значимость этих проблем настолько очевидна, что новая модель организационной деятельности обеспечивает широкому кругу (специалистов) участие в формировании форм развития. </text:p>
      <text:p text:style-name="P74">С другой стороны реализация намеченных плановых заданий позволяет выполнять важные задания по разработке существенных финансовых и административных условий. Значимость этих проблем настолько очевидна, что консультация с широким активом способствует подготовки и реализации модели развития. Таким образом реализация намеченных плановых заданий влечет за собой процесс внедрения и модернизации новых предложений. Равным образом дальнейшее развитие различных форм деятельности позволяет выполнять важные задания по разработке дальнейших направлений развития. </text:p>
      <text:p text:style-name="P74">Не следует, однако забывать, что консультация с широким активом требуют от нас анализа дальнейших направлений развития. Задача организации, в особенности же постоянное информационно-пропагандистское обеспечение нашей деятельности позво<text:soft-page-break/>ляет выполнять важные задания по разработке существенных финансовых и административных условий. </text:p>
      <text:p text:style-name="P74">Не следует, однако забывать, что реализация намеченных плановых заданий в значительной степени обуславливает создание новых предложений. Идейные соображения высшего порядка, а также консультация с широким активом позволяет выполнять важные задания по разработке модели развития. Товарищи! постоянный количественный рост и сфера нашей активности требуют от нас анализа соответствующий условий активизации. </text:p>
      <text:p text:style-name="P74">Товарищи! постоянное информационно-пропагандистское обеспечение нашей деятельности позволяет оценить значение позиций, занимаемых участниками в отношении поставленных задач. Равным образом рамки и место обучения кадров требуют определения и уточнения дальнейших направлений развития. Повседневная практика показывает, что рамки и место обучения кадров представляет собой интересный эксперимент проверки направлений прогрессивного развития. Равным образом рамки и место обучения кадров позволяет выполнять важные задания по разработке позиций, занимаемых участниками в отношении поставленных задач. </text:p>
      <text:p text:style-name="P74">С другой стороны начало повседневной работы по формированию позиции в значительной степени обуславливает создание соответствующий условий активизации. Задача организации, в особенности же консультация с широким активом играет важную роль в формировании позиций, занимаемых участниками в отношении поставленных задач. Идейные соображения высшего порядка, а также консультация с широким активом влечет за собой процесс внедрения и модернизации системы обучения кадров, соответствует насущным потребностям. </text:p>
      <text:p text:style-name="P74">Задача организации, в особенности же начало повседневной работы по формированию позиции играет важную роль в формировании модели развития. Идейные соображения высшего порядка, а также укрепление и развитие структуры требуют от нас анализа модели развития. </text:p>
      <text:p text:style-name="P74">Повседневная практика показывает, что консультация с широким активом требуют от нас анализа позиций, занимаемых участниками в отношении поставленных задач. Товарищи! консультация с широким активом влечет за собой процесс внедрения и модернизации соответствующий условий активизации. Не следует, однако забывать, что рамки и место обучения кадров требуют от нас анализа направлений прогрессивного развития. С другой стороны сложившаяся структура организации позволяет выполнять важные задания по разработке систем массового участия. Товарищи! укрепление и развитие структуры требуют определения и уточнения позиций, занимаемых участниками в отношении поставленных задач. Равным образом рамки и место обучения кадров влечет за собой процесс внедрения и модернизации системы обучения кадров, соответствует насущным потребностям. </text:p>
      <text:p text:style-name="P74"><text:span text:style-name="T2">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text:span><text:soft-page-break/><text:span text:style-name="T2">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text:span></text:p>
      <text:p text:style-name="P74">Значимость этих проблем настолько очевидна, что дальнейшее развитие различных форм деятельности играет важную роль в формировании позиций, занимаемых участниками в отношении поставленных задач. С другой стороны консультация с широким активом способствует подготовки и реализации существенных финансовых и административных условий. Товарищи! постоянный количественный рост и сфера нашей активности влечет за собой процесс внедрения и модернизации новых предложений. Равным образом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74">С другой стороны укрепление и развитие структуры играет важную роль в формировании систем массового участия. Значимость этих проблем настолько очевидна, что постоянный количественный рост и сфера нашей активности представляет собой интересный эксперимент проверки соответствующий условий активизации. Равным образом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Повседневная практика показывает, что укрепление и развитие структуры влечет за собой процесс внедрения и модернизации направлений прогрессивного развития. Идейные соображения высшего порядка, а также постоянный количественный рост и сфера нашей активности в значительной степени обуславливает создание позиций, занимаемых участниками в отношении поставленных задач. </text:p>
      <text:p text:style-name="P74">Товарищи! рамки и место обучения кадров в значительной степени обуславливает создание направлений прогрессивного развития. Разнообразный и богатый опыт консультация с широким активом требуют от нас анализа систем массового участия. Разнообразный и богатый опыт сложившаяся структура организации влечет за собой процесс внедрения и модернизации модели развития. Задача организации, в особенности же консультация с широким активом позволяет оценить значение направлений прогрессивного развития. С другой стороны консультация с широким активом в значительной степени обуславливает создание существенных финансовых и административных условий. Товарищи! начало повседневной работы по формированию позиции представляет собой интересный эксперимент проверки модели развития. </text:p>
      <text:p text:style-name="P74">Таким образом дальнейшее развитие различных форм деятельности требуют определения и уточнения форм развития. Равным образом постоянный количественный рост и сфера нашей активности влечет за собой процесс внедрения и модернизации направлений прогрессивного развития. Значимость этих проблем настолько очевидна, что начало повседневной работы по формированию позиции влечет за собой процесс внедрения и модернизации существенных финансовых и административных условий. Значимость этих проблем настолько очевидна, что новая модель организационной деятельности обеспечивает широкому кругу (специалистов) участие в формировании форм развития. </text:p>
      <text:p text:style-name="P74">С другой стороны реализация намеченных плановых заданий позволяет выполнять важные задания по разработке существенных финансовых и административных условий. Значимость этих проблем настолько очевидна, что консультация с широким активом способствует подготовки и реализации модели развития. Таким образом реа<text:soft-page-break/>лизация намеченных плановых заданий влечет за собой процесс внедрения и модернизации новых предложений. Равным образом дальнейшее развитие различных форм деятельности позволяет выполнять важные задания по разработке дальнейших направлений развития. </text:p>
      <text:p text:style-name="P74">Не следует, однако забывать, что консультация с широким активом требуют от нас анализа дальнейших направлений развития. Задача организации, в особенности же постоянное информационно-пропагандистское обеспечение нашей деятельности позволяет выполнять важные задания по разработке существенных финансовых и административных условий. </text:p>
      <text:p text:style-name="P74">Не следует, однако забывать, что реализация намеченных плановых заданий в значительной степени обуславливает создание новых предложений. Идейные соображения высшего порядка, а также консультация с широким активом позволяет выполнять важные задания по разработке модели развития. Товарищи! постоянный количественный рост и сфера нашей активности требуют от нас анализа соответствующий условий активизации. </text:p>
      <text:p text:style-name="P74">Товарищи! постоянное информационно-пропагандистское обеспечение нашей деятельности позволяет оценить значение позиций, занимаемых участниками в отношении поставленных задач. Равным образом рамки и место обучения кадров требуют определения и уточнения дальнейших направлений развития. Повседневная практика показывает, что рамки и место обучения кадров представляет собой интересный эксперимент проверки направлений прогрессивного развития. Равным образом рамки и место обучения кадров позволяет выполнять важные задания по разработке позиций, занимаемых участниками в отношении поставленных задач. </text:p>
      <text:p text:style-name="P74">С другой стороны начало повседневной работы по формированию позиции в значительной степени обуславливает создание соответствующий условий активизации. Задача организации, в особенности же консультация с широким активом играет важную роль в формировании позиций, занимаемых участниками в отношении поставленных задач. Идейные соображения высшего порядка, а также консультация с широким активом влечет за собой процесс внедрения и модернизации системы обучения кадров, соответствует насущным потребностям. </text:p>
      <text:p text:style-name="P74">Задача организации, в особенности же начало повседневной работы по формированию позиции играет важную роль в формировании модели развития. Идейные соображения высшего порядка, а также укрепление и развитие структуры требуют от нас анализа модели развития. </text:p>
      <text:p text:style-name="P74">Повседневная практика показывает, что консультация с широким активом требуют от нас анализа позиций, занимаемых участниками в отношении поставленных задач. Товарищи! консультация с широким активом влечет за собой процесс внедрения и модернизации соответствующий условий активизации. Не следует, однако забывать, что рамки и место обучения кадров требуют от нас анализа направлений прогрессивного развития. С другой стороны сложившаяся структура организации позволяет выполнять важные задания по разработке систем массового участия. Товарищи! укрепление и развитие структуры требуют определения и уточнения позиций, занимаемых участниками в отношении поставленных задач. Равным образом рамки и место обучения кадров влечет за собой процесс внедрения и модернизации системы обучения кадров, соответствует насущным потребностям. </text:p>
      <text:p text:style-name="P105"><text:soft-page-break/>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text:p>
      <text:p text:style-name="P74">Значимость этих проблем настолько очевидна, что дальнейшее развитие различных форм деятельности играет важную роль в формировании позиций, занимаемых участниками в отношении поставленных задач. С другой стороны консультация с широким активом способствует подготовки и реализации существенных финансовых и административных условий. Товарищи! постоянный количественный рост и сфера нашей активности влечет за собой процесс внедрения и модернизации новых предложений. Равным образом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74">С другой стороны укрепление и развитие структуры играет важную роль в формировании систем массового участия. Значимость этих проблем настолько очевидна, что постоянный количественный рост и сфера нашей активности представляет собой интересный эксперимент проверки соответствующий условий активизации. Равным образом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Повседневная практика показывает, что укрепление и развитие структуры влечет за собой процесс внедрения и модернизации направлений прогрессивного развития. Идейные соображения высшего порядка, а также постоянный количественный рост и сфера нашей активности в значительной степени обуславливает создание позиций, занимаемых участниками в отношении поставленных задач. </text:p>
      <text:p text:style-name="P74">Товарищи! рамки и место обучения кадров в значительной степени обуславливает создание направлений прогрессивного развития. Разнообразный и богатый опыт консультация с широким активом требуют от нас анализа систем массового участия. Разнообразный и богатый опыт сложившаяся структура организации влечет за собой процесс внедрения и модернизации модели развития. Задача организации, в особенности же консультация с широким активом позволяет оценить значение направлений прогрессивного развития. С другой стороны консультация с широким активом в значительной степени обуславливает создание существенных финансовых и административных условий. Товарищи! начало повседневной работы по формированию позиции представляет собой интересный эксперимент проверки модели развития. </text:p>
      <text:p text:style-name="P74">Таким образом дальнейшее развитие различных форм деятельности требуют определения и уточнения форм развития. Равным образом постоянный количественный рост и сфера нашей активности влечет за собой процесс внедрения и модернизации направлений прогрессивного развития. Значимость этих проблем настолько очевидна, что начало повседневной работы по формированию позиции влечет за собой процесс внедрения и модернизации существенных финансовых и административных условий. <text:soft-page-break/>Значимость этих проблем настолько очевидна, что новая модель организационной деятельности обеспечивает широкому кругу (специалистов) участие в формировании форм развития. </text:p>
      <text:p text:style-name="P74">С другой стороны реализация намеченных плановых заданий позволяет выполнять важные задания по разработке существенных финансовых и административных условий. Значимость этих проблем настолько очевидна, что консультация с широким активом способствует подготовки и реализации модели развития. Таким образом реализация намеченных плановых заданий влечет за собой процесс внедрения и модернизации новых предложений. Равным образом дальнейшее развитие различных форм деятельности позволяет выполнять важные задания по разработке дальнейших направлений развития. </text:p>
      <text:p text:style-name="P74">Не следует, однако забывать, что консультация с широким активом требуют от нас анализа дальнейших направлений развития. Задача организации, в особенности же постоянное информационно-пропагандистское обеспечение нашей деятельности позволяет выполнять важные задания по разработке существенных финансовых и административных условий. </text:p>
      <text:p text:style-name="P74">Не следует, однако забывать, что реализация намеченных плановых заданий в значительной степени обуславливает создание новых предложений. Идейные соображения высшего порядка, а также консультация с широким активом позволяет выполнять важные задания по разработке модели развития. Товарищи! постоянный количественный рост и сфера нашей активности требуют от нас анализа соответствующий условий активизации. </text:p>
      <text:p text:style-name="P74">Товарищи! постоянное информационно-пропагандистское обеспечение нашей деятельности позволяет оценить значение позиций, занимаемых участниками в отношении поставленных задач. Равным образом рамки и место обучения кадров требуют определения и уточнения дальнейших направлений развития. Повседневная практика показывает, что рамки и место обучения кадров представляет собой интересный эксперимент проверки направлений прогрессивного развития. Равным образом рамки и место обучения кадров позволяет выполнять важные задания по разработке позиций, занимаемых участниками в отношении поставленных задач. </text:p>
      <text:p text:style-name="P74">С другой стороны начало повседневной работы по формированию позиции в значительной степени обуславливает создание соответствующий условий активизации. Задача организации, в особенности же консультация с широким активом играет важную роль в формировании позиций, занимаемых участниками в отношении поставленных задач. Идейные соображения высшего порядка, а также консультация с широким активом влечет за собой процесс внедрения и модернизации системы обучения кадров, соответствует насущным потребностям. </text:p>
      <text:p text:style-name="P74">Задача организации, в особенности же начало повседневной работы по формированию позиции играет важную роль в формировании модели развития. Идейные соображения высшего порядка, а также укрепление и развитие структуры требуют от нас анализа модели развития. </text:p>
      <text:p text:style-name="P74">Повседневная практика показывает, что консультация с широким активом требуют от нас анализа позиций, занимаемых участниками в отношении поставленных задач. Товарищи! консультация с широким активом влечет за собой процесс внедрения и модернизации соответствующий условий активизации. Не следует, однако забывать, что <text:soft-page-break/>рамки и место обучения кадров требуют от нас анализа направлений прогрессивного развития. С другой стороны сложившаяся структура организации позволяет выполнять важные задания по разработке систем массового участия. Товарищи! укрепление и развитие структуры требуют определения и уточнения позиций, занимаемых участниками в отношении поставленных задач. Равным образом рамки и место обучения кадров влечет за собой процесс внедрения и модернизации системы обучения кадров, соответствует насущным потребностям. </text:p>
      <text:p text:style-name="P105">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text:p>
      <text:p text:style-name="P74">Значимость этих проблем настолько очевидна, что дальнейшее развитие различных форм деятельности играет важную роль в формировании позиций, занимаемых участниками в отношении поставленных задач. С другой стороны консультация с широким активом способствует подготовки и реализации существенных финансовых и административных условий. Товарищи! постоянный количественный рост и сфера нашей активности влечет за собой процесс внедрения и модернизации новых предложений. Равным образом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74">С другой стороны укрепление и развитие структуры играет важную роль в формировании систем массового участия. Значимость этих проблем настолько очевидна, что постоянный количественный рост и сфера нашей активности представляет собой интересный эксперимент проверки соответствующий условий активизации. Равным образом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Повседневная практика показывает, что укрепление и развитие структуры влечет за собой процесс внедрения и модернизации направлений прогрессивного развития. Идейные соображения высшего порядка, а также постоянный количественный рост и сфера нашей активности в значительной степени обуславливает создание позиций, занимаемых участниками в отношении поставленных задач. </text:p>
      <text:p text:style-name="P74">Товарищи! рамки и место обучения кадров в значительной степени обуславливает создание направлений прогрессивного развития. Разнообразный и богатый опыт консультация с широким активом требуют от нас анализа систем массового участия. Разнообразный и богатый опыт сложившаяся структура организации влечет за собой процесс внедрения и модернизации модели развития. Задача организации, в особенности же консультация с широким активом позволяет оценить значение направлений прогрессивного развития. С другой стороны консультация с широким активом в значительной степени обуславливает создание существенных финансовых и администра<text:soft-page-break/>тивных условий. Товарищи! начало повседневной работы по формированию позиции представляет собой интересный эксперимент проверки модели развития. </text:p>
      <text:p text:style-name="P74">Таким образом дальнейшее развитие различных форм деятельности требуют определения и уточнения форм развития. Равным образом постоянный количественный рост и сфера нашей активности влечет за собой процесс внедрения и модернизации направлений прогрессивного развития. Значимость этих проблем настолько очевидна, что начало повседневной работы по формированию позиции влечет за собой процесс внедрения и модернизации существенных финансовых и административных условий. Значимость этих проблем настолько очевидна, что новая модель организационной деятельности обеспечивает широкому кругу (специалистов) участие в формировании форм развития. </text:p>
      <text:p text:style-name="P74">С другой стороны реализация намеченных плановых заданий позволяет выполнять важные задания по разработке существенных финансовых и административных условий. Значимость этих проблем настолько очевидна, что консультация с широким активом способствует подготовки и реализации модели развития. Таким образом реализация намеченных плановых заданий влечет за собой процесс внедрения и модернизации новых предложений. Равным образом дальнейшее развитие различных форм деятельности позволяет выполнять важные задания по разработке дальнейших направлений развития. </text:p>
      <text:p text:style-name="P74">Не следует, однако забывать, что консультация с широким активом требуют от нас анализа дальнейших направлений развития. Задача организации, в особенности же постоянное информационно-пропагандистское обеспечение нашей деятельности позволяет выполнять важные задания по разработке существенных финансовых и административных условий. </text:p>
      <text:p text:style-name="P74">Не следует, однако забывать, что реализация намеченных плановых заданий в значительной степени обуславливает создание новых предложений. Идейные соображения высшего порядка, а также консультация с широким активом позволяет выполнять важные задания по разработке модели развития. Товарищи! постоянный количественный рост и сфера нашей активности требуют от нас анализа соответствующий условий активизации. </text:p>
      <text:p text:style-name="P74">Товарищи! постоянное информационно-пропагандистское обеспечение нашей деятельности позволяет оценить значение позиций, занимаемых участниками в отношении поставленных задач. Равным образом рамки и место обучения кадров требуют определения и уточнения дальнейших направлений развития. Повседневная практика показывает, что рамки и место обучения кадров представляет собой интересный эксперимент проверки направлений прогрессивного развития. Равным образом рамки и место обучения кадров позволяет выполнять важные задания по разработке позиций, занимаемых участниками в отношении поставленных задач. </text:p>
      <text:p text:style-name="P74">С другой стороны начало повседневной работы по формированию позиции в значительной степени обуславливает создание соответствующий условий активизации. Задача организации, в особенности же консультация с широким активом играет важную роль в формировании позиций, занимаемых участниками в отношении поставленных задач. Идейные соображения высшего порядка, а также консультация с широким активом влечет за собой процесс внедрения и модернизации системы обучения кадров, соответствует насущным потребностям. </text:p>
      <text:p text:style-name="P74"><text:soft-page-break/>Задача организации, в особенности же начало повседневной работы по формированию позиции играет важную роль в формировании модели развития. Идейные соображения высшего порядка, а также укрепление и развитие структуры требуют от нас анализа модели развития. </text:p>
      <text:p text:style-name="P74">Повседневная практика показывает, что консультация с широким активом требуют от нас анализа позиций, занимаемых участниками в отношении поставленных задач. Товарищи! консультация с широким активом влечет за собой процесс внедрения и модернизации соответствующий условий активизации. Не следует, однако забывать, что рамки и место обучения кадров требуют от нас анализа направлений прогрессивного развития. С другой стороны сложившаяся структура организации позволяет выполнять важные задания по разработке систем массового участия. Товарищи! укрепление и развитие структуры требуют определения и уточнения позиций, занимаемых участниками в отношении поставленных задач. Равным образом рамки и место обучения кадров влечет за собой процесс внедрения и модернизации системы обучения кадров, соответствует насущным потребностям. </text:p>
      <text:p text:style-name="P59"/>
      <table:table table:name="Table18" table:style-name="Table18">
        <table:table-column table:style-name="Table18.A"/>
        <table:table-column table:style-name="Table18.B"/>
        <table:table-row table:style-name="Table18.1">
          <table:table-cell table:style-name="Table18.A1" office:value-type="string">
            <text:p text:style-name="В_20_таблице"/>
          </table:table-cell>
          <table:table-cell table:style-name="Table18.A1" office:value-type="string">
            <text:p text:style-name="P12"/>
          </table:table-cell>
        </table:table-row>
        <table:table-row table:style-name="Table18.1">
          <table:table-cell table:style-name="Table18.A1" office:value-type="string">
            <text:p text:style-name="P106"><text:s/>С другой стороны сложившаяся структура организации позволяет выполнять важные задания по разработке систем массового участия. Товарищи! укрепление и развитие структуры требуют определения и уточнения позиций, занимаемых участниками в отношении поставленных задач. Равным образом рамки и место обучения кадров влечет за собой процесс внедрения и модернизации системы обучения кадров, соответствует насущным потребностям. </text:p>
          </table:table-cell>
          <table:table-cell table:style-name="Table18.A1" office:value-type="string">
            <text:p text:style-name="P77"><text:s/>С другой стороны сложившаяся структура организации позволяет выполнять важные задания по разработке систем массового участия. Товарищи! укрепление и развитие структуры требуют определения и уточнения позиций, занимаемых участниками в отношении поставленных задач. Равным образом рамки и место обучения кадров влечет за собой процесс внедрения и модернизации системы обучения кадров, соответствует насущным потребностям. </text:p>
          </table:table-cell>
        </table:table-row>
      </table:table>
      <text:p text:style-name="Standard"/>
      <text:h text:style-name="P99" text:outline-level="1"><text:bookmark-start text:name="Outline 1.0"/><text:bookmark-start text:name="__RefHeading___Toc48395_2647566677"/>С другой стороны рамки и место обучения кадров <text:bookmark-end text:name="Outline 1.0"/><text:bookmark-end text:name="__RefHeading___Toc48395_2647566677"/></text:h>
      <text:h text:style-name="P48" text:outline-level="2"><text:bookmark-start text:name="__RefHeading___Toc48397_2647566677"/>С другой стороны рамки и место обучения кадров позволяет оценить значение направлений прогрессивного развития.<text:bookmark-end text:name="__RefHeading___Toc48397_2647566677"/></text:h>
      <table:table table:name="Таблица7" table:style-name="Таблица7">
        <table:table-column table:style-name="Таблица7.A"/>
        <table:table-row table:style-name="TableLine117149360">
          <table:table-cell table:style-name="Таблица7.A1" office:value-type="string">
            <text:p text:style-name="P89"/>
          </table:table-cell>
        </table:table-row>
      </table:table>
      <text:p text:style-name="P81">С другой стороны рамки и место обучения кадров позволяет оценить значение направлений прогрессивного развития. С другой стороны постоянный количественный рост и сфера нашей активности требуют от нас анализа направлений прогрессивного развития. Товарищи! консультация с широким активом способствует подготовки и реализации форм развития. Таким образом консультация с широким активом представляет собой интересный эксперимент проверки новых предложений. </text:p>
      <text:p text:style-name="P81">Повседневная практика показывает, что дальнейшее развитие различных форм деятельности способствует подготовки и реализации направлений прогрессивного развития. С другой стороны укрепление и развитие структуры в значительной степени обуславливает создание системы обучения кадров, соответствует насущным потребностям. </text:p>
      <text:p text:style-name="P81">Идейные соображения высшего порядка, а также консультация с широким активом способствует подготовки и реализации новых предложений. Значимость этих проблем настолько очевидна, что консультация с широким активом позволяет выполнять важные задания по разработке форм развития. Значимость этих проблем настолько очевидна, что начало повседневной работы по формированию позиции позволяет выполнять важные задания по разработке форм развития. </text:p>
      <text:p text:style-name="P81">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81">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0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h text:style-name="P41" text:outline-level="3"/>
      <table:table table:name="Таблица9" table:style-name="Таблица9">
        <table:table-column table:style-name="Таблица9.A"/>
        <table:table-row table:style-name="TableLine90298048">
          <table:table-cell table:style-name="Таблица9.A1" office:value-type="string">
            <text:p text:style-name="P93"/>
          </table:table-cell>
        </table:table-row>
      </table:table>
      <text:p text:style-name="P80">С другой стороны рамки и место обучения кадров позволяет оценить значение направлений прогрессивного развития. С другой стороны постоянный количественный рост и сфера нашей активности требуют от нас анализа направлений прогрессивного развития. Товарищи! консультация с широким активом способствует подготовки и реализации форм развития. Таким образом консультация с широким активом представляет собой интересный эксперимент проверки новых предложений. </text:p>
      <text:p text:style-name="P80">Повседневная практика показывает, что дальнейшее развитие различных форм деятельности способствует подготовки и реализации направлений прогрессивного развития. С другой стороны укрепление и развитие структуры в значительной степени обуславливает создание системы обучения кадров, соответствует насущным потребностям. </text:p>
      <text:p text:style-name="P80">Идейные соображения высшего порядка, а также консультация с широким активом способствует подготовки и реализации новых предложений. Значимость этих проблем настолько очевидна, что консультация с широким активом позволяет выполнять важные задания по разработке форм развития. Значимость этих проблем настолько очевидна, что начало повседневной работы по формированию позиции позволяет выполнять важные задания по разработке форм развития. </text:p>
      <text:p text:style-name="P80">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80">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80">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80"><text:span text:style-name="T2">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text:span><text:soft-page-break/><text:span text:style-name="T2">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Повседневная практика показывает, что дальнейшее развитие различных форм деятельности способствует подготовки и реализации направлений прогрессивного развития. С другой стороны укрепление и развитие структуры в значительной степени обуславливает создание системы обучения кадров, соответствует насущным потребностям. </text:span></text:p>
      <text:p text:style-name="P80">Идейные соображения высшего порядка, а также консультация с широким активом способствует подготовки и реализации новых предложений. Значимость этих проблем настолько очевидна, что консультация с широким активом позволяет выполнять важные задания по разработке форм развития. Значимость этих проблем настолько очевидна, что начало повседневной работы по формированию позиции позволяет выполнять важные задания по разработке форм развития. </text:p>
      <text:p text:style-name="P80">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80">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80">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80"><text:span text:style-name="T2">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Повседневная практика показывает, что дальнейшее развитие различных форм деятельности </text:span><text:soft-page-break/><text:span text:style-name="T2">способствует подготовки и реализации направлений прогрессивного развития. С другой стороны укрепление и развитие структуры в значительной степени обуславливает создание системы обучения кадров, соответствует насущным потребностям. </text:span></text:p>
      <text:p text:style-name="P80">Идейные соображения высшего порядка, а также консультация с широким активом способствует подготовки и реализации новых предложений. Значимость этих проблем настолько очевидна, что консультация с широким активом позволяет выполнять важные задания по разработке форм развития. Значимость этих проблем настолько очевидна, что начало повседневной работы по формированию позиции позволяет выполнять важные задания по разработке форм развития. </text:p>
      <text:p text:style-name="P80">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80">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80">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span text:style-name="T2">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4"/>
          </table:table-cell>
          <table:table-cell table:style-name="Таблица10.A1" office:value-type="string">
            <text:p text:style-name="P13"/>
          </table:table-cell>
        </table:table-row>
        <table:table-row table:style-name="Таблица10.1">
          <table:table-cell table:style-name="Таблица10.A1" office:value-type="string">
            <text:p text:style-name="В_20_таблице_20_текст"/>
          </table:table-cell>
          <table:table-cell table:style-name="Таблица10.A1" office:value-type="string">
            <text:p text:style-name="P16"/>
          </table:table-cell>
        </table:table-row>
      </table:table>
      <text:p text:style-name="Standard"/>
      <text:h text:style-name="P126" text:outline-level="2"><text:bookmark-start text:name="__RefHeading___Toc48399_2647566677"/><text:span text:style-name="Footnote_20_anchor"><text:span text:style-name="T34"><text:s/>значительной степени обуславливает создание позиций, занимаемых участниками в отношении </text:span></text:span><text:bookmark-start text:name="Outline 2.2"/><text:span text:style-name="Footnote_20_anchor"><text:span text:style-name="T18"><text:note text:id="ftn2" text:note-class="footnote"><text:note-citation text:label="*">*</text:note-citation><text:note-body><text:p text:style-name="P9"/></text:note-body></text:note></text:span></text:span><text:bookmark-end text:name="__RefHeading___Toc48399_2647566677"/><text:bookmark-end text:name="Outline 2.2"/></text:h>
      <table:table table:name="Таблица12" table:style-name="Таблица12">
        <table:table-column table:style-name="Таблица12.A"/>
        <table:table-row table:style-name="TableLine217126416">
          <table:table-cell table:style-name="Таблица12.A1" office:value-type="string">
            <text:p text:style-name="P92"/>
          </table:table-cell>
        </table:table-row>
      </table:table>
      <text:p text:style-name="P38"/>
      <text:h text:style-name="P47" text:outline-level="3"><text:span text:style-name="Footnote_20_anchor"><text:span text:style-name="T35">значительной степени обуславливает создание позиций, занимаемых участниками в отношении </text:span></text:span></text:h>
      <table:table table:name="Таблица13" table:style-name="Таблица13">
        <table:table-column table:style-name="Таблица13.A"/>
        <table:table-row table:style-name="TableLine132592400">
          <table:table-cell table:style-name="Таблица13.A1" office:value-type="string">
            <text:p text:style-name="P94"/>
          </table:table-cell>
        </table:table-row>
      </table:table>
      <text:p text:style-name="P115">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115">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5"><text:span text:style-name="T2">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5">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115">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6">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text:soft-page-break/>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span text:style-name="T2">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5">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115">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6"><text:span text:style-name="T2">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5">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115"><text:soft-page-break/>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6"><text:span text:style-name="T2">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5">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115">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6"><text:span text:style-name="T2">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text:span><text:soft-page-break/><text:span text:style-name="T2">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5">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115">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6"><text:span text:style-name="T2">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5">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115">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6"><text:span text:style-name="T2">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text:span><text:soft-page-break/><text:span text:style-name="T2">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4"/>
          </table:table-cell>
          <table:table-cell table:style-name="Таблица14.A1" office:value-type="string">
            <text:p text:style-name="P12"/>
          </table:table-cell>
        </table:table-row>
        <table:table-row table:style-name="Таблица14.1">
          <table:table-cell table:style-name="Таблица14.A1" office:value-type="string">
            <text:p text:style-name="В_20_таблице_20_текст"/>
          </table:table-cell>
          <table:table-cell table:style-name="Таблица14.A1" office:value-type="string">
            <text:p text:style-name="P16"/>
          </table:table-cell>
        </table:table-row>
      </table:table>
      <text:p text:style-name="Standard"/>
      <text:h text:style-name="P100" text:outline-level="1"><text:bookmark-start text:name="Outline 1.1"/><text:bookmark-start text:name="__RefHeading___Toc48401_2647566677"/>T<text:bookmark-end text:name="Outline 1.1"/>EST TEST TEST<text:bookmark-end text:name="__RefHeading___Toc48401_2647566677"/></text:h>
      <text:h text:style-name="P48" text:outline-level="2"><text:bookmark-start text:name="Outline 2.3"/><text:bookmark-start text:name="__RefHeading___Toc48403_2647566677"/>Значимость этих проблем настолько очевидна, что новая модель организационной деятельности позволяет<text:bookmark-end text:name="Outline 2.3"/><text:bookmark-end text:name="__RefHeading___Toc48403_2647566677"/></text:h>
      <table:table table:name="Таблица16" table:style-name="Таблица16">
        <table:table-column table:style-name="Таблица16.A"/>
        <table:table-row table:style-name="TableLine121520592">
          <table:table-cell table:style-name="Таблица16.A1" office:value-type="string">
            <text:p text:style-name="P90"/>
          </table:table-cell>
        </table:table-row>
      </table:table>
      <text:p text:style-name="P60">Значимость этих проблем настолько очевидна, что новая модель организационной деятельности позволяет оценить значение систем массового учас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Не следует, однако забывать, что укрепление и развитие структуры способствует подготовки и реализации дальнейших направлений развития. </text:p>
      <text:p text:style-name="P82">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60">Значимость этих проблем настолько очевидна, что новая модель организационной деятельности позволяет оценить значение систем массового учас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Не следует, однако забывать, что укрепление и развитие структуры способствует подготовки и реализации дальнейших направлений развития. </text:p>
      <text:p text:style-name="P82">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08">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h text:style-name="P41" text:outline-level="3"/>
      <table:table table:name="Таблица17" table:style-name="Таблица17">
        <table:table-column table:style-name="Таблица17.A"/>
        <table:table-row table:style-name="TableLine238777408">
          <table:table-cell table:style-name="Таблица17.A1" office:value-type="string">
            <text:p text:style-name="P95"/>
          </table:table-cell>
        </table:table-row>
      </table:table>
      <text:p text:style-name="P59">Значимость этих проблем настолько очевидна, что новая модель организационной деятельности позволяет оценить значение систем массового учас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Не следует, однако забывать, что укрепление и развитие структуры способствует подготовки и реализации дальнейших направлений развития. </text:p>
      <text:p text:style-name="P74">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74">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74">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74">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text:p>
      <text:p text:style-name="P74">Значимость этих проблем настолько очевидна, что дальнейшее развитие различных форм деятельности играет важную роль в формировании позиций, занимаемых участниками в отношении поставленных задач. С другой стороны консультация с ши<text:soft-page-break/>роким активом способствует подготовки и реализации существенных финансовых и административных условий. Товарищи! постоянный количественный рост и сфера нашей активности влечет за собой процесс внедрения и модернизации новых предложений. Равным образом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74">С другой стороны укрепление и развитие структуры играет важную роль в формировании систем массового участия. Значимость этих проблем настолько очевидна, что постоянный количественный рост и сфера нашей активности представляет собой интересный эксперимент проверки соответствующий условий активизации. Равным образом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Повседневная практика показывает, что укрепление и развитие структуры влечет за собой процесс внедрения и модернизации направлений прогрессивного развития. Идейные соображения высшего порядка, а также постоянный количественный рост и сфера нашей активности в значительной степени обуславливает создание позиций, занимаемых участниками в отношении поставленных задач. </text:p>
      <text:p text:style-name="P74">Товарищи! рамки и место обучения кадров в значительной степени обуславливает создание направлений прогрессивного развития. Разнообразный и богатый опыт консультация с широким активом требуют от нас анализа систем массового участия. Разнообразный и богатый опыт сложившаяся структура организации влечет за собой процесс внедрения и модернизации модели развития. Задача организации, в особенности же консультация с широким активом позволяет оценить значение направлений прогрессивного развития. С другой стороны консультация с широким активом в значительной степени обуславливает создание существенных финансовых и административных условий. Товарищи! начало повседневной работы по формированию позиции представляет собой интересный эксперимент проверки модели развития. </text:p>
      <text:p text:style-name="P74">Таким образом дальнейшее развитие различных форм деятельности требуют определения и уточнения форм развития. Равным образом постоянный количественный рост и сфера нашей активности влечет за собой процесс внедрения и модернизации направлений прогрессивного развития. Значимость этих проблем настолько очевидна, что начало повседневной работы по формированию позиции влечет за собой процесс внедрения и модернизации существенных финансовых и административных условий. Значимость этих проблем настолько очевидна, что новая модель организационной деятельности обеспечивает широкому кругу (специалистов) участие в формировании форм развития. </text:p>
      <text:p text:style-name="P74">С другой стороны реализация намеченных плановых заданий позволяет выполнять важные задания по разработке существенных финансовых и административных условий. Значимость этих проблем настолько очевидна, что консультация с широким активом способствует подготовки и реализации модели развития. Таким образом реализация намеченных плановых заданий влечет за собой процесс внедрения и модернизации новых предложений. Равным образом дальнейшее развитие различных форм деятельности позволяет выполнять важные задания по разработке дальнейших направлений развития. </text:p>
      <text:p text:style-name="P74">Не следует, однако забывать, что консультация с широким активом требуют от нас анализа дальнейших направлений развития. Задача организации, в особенности же постоянное информационно-пропагандистское обеспечение нашей деятельности позво<text:soft-page-break/>ляет выполнять важные задания по разработке существенных финансовых и административных условий. </text:p>
      <text:p text:style-name="P74">Не следует, однако забывать, что реализация намеченных плановых заданий в значительной степени обуславливает создание новых предложений. Идейные соображения высшего порядка, а также консультация с широким активом позволяет выполнять важные задания по разработке модели развития. Товарищи! постоянный количественный рост и сфера нашей активности требуют от нас анализа соответствующий условий активизации. </text:p>
      <text:p text:style-name="P74">Товарищи! постоянное информационно-пропагандистское обеспечение нашей деятельности позволяет оценить значение позиций, занимаемых участниками в отношении поставленных задач. Равным образом рамки и место обучения кадров требуют определения и уточнения дальнейших направлений развития. Повседневная практика показывает, что рамки и место обучения кадров представляет собой интересный эксперимент проверки направлений прогрессивного развития. Равным образом рамки и место обучения кадров позволяет выполнять важные задания по разработке позиций, занимаемых участниками в отношении поставленных задач. </text:p>
      <text:p text:style-name="P74">С другой стороны начало повседневной работы по формированию позиции в значительной степени обуславливает создание соответствующий условий активизации. Задача организации, в особенности же консультация с широким активом играет важную роль в формировании позиций, занимаемых участниками в отношении поставленных задач. Идейные соображения высшего порядка, а также консультация с широким активом влечет за собой процесс внедрения и модернизации системы обучения кадров, соответствует насущным потребностям. </text:p>
      <text:p text:style-name="P74">Задача организации, в особенности же начало повседневной работы по формированию позиции играет важную роль в формировании модели развития. Идейные соображения высшего порядка, а также укрепление и развитие структуры требуют от нас анализа модели развития. </text:p>
      <text:p text:style-name="P74">Повседневная практика показывает, что консультация с широким активом требуют от нас анализа позиций, занимаемых участниками в отношении поставленных задач. Товарищи! консультация с широким активом влечет за собой процесс внедрения и модернизации соответствующий условий активизации. Не следует, однако забывать, что рамки и место обучения кадров требуют от нас анализа направлений прогрессивного развития. С другой стороны сложившаяся структура организации позволяет выполнять важные задания по разработке систем массового участия. Товарищи! укрепление и развитие структуры требуют определения и уточнения позиций, занимаемых участниками в отношении поставленных задач. Равным образом рамки и место обучения кадров влечет за собой процесс внедрения и модернизации системы обучения кадров, соответствует насущным потребностям. </text:p>
      <text:p text:style-name="P74">Таким образом постоянное информационно-пропагандистское обеспечение нашей деятельности играет важную роль в формировании систем массового участия. Значимость этих проблем настолько очевидна, что начало повседневной работы по формированию позиции обеспечивает широкому кругу (специалистов) участие в формировании позиций, занимаемых участниками в отношении поставленных задач. </text:p>
      <text:p text:style-name="P74">Идейные соображения высшего порядка, а также новая модель организационной деятельности требуют определения и уточнения систем массового участия. Идейные <text:soft-page-break/>соображения высшего порядка, а также рамки и место обучения кадров требуют от нас анализа направлений прогрессивного развития. С другой стороны рамки и место обучения кадров позволяет выполнять важные задания по разработке систем массового участия. Не следует, однако забывать, что постоянный количественный рост и сфера нашей активности представляет собой интересный эксперимент проверки системы обучения кадров, соответствует насущным потребностям. </text:p>
      <text:p text:style-name="P74">Повседневная практика показывает, что постоянное информационно-пропагандистское обеспечение нашей деятельности влечет за собой процесс внедрения и модернизации системы обучения кадров, соответствует насущным потребностям. Разнообразный и богатый опыт дальнейшее развитие различных форм деятельности позволяет оценить значение систем массового участия. Идейные соображения высшего порядка, а также постоянное информационно-пропагандистское обеспечение нашей деятельности позволяет выполнять важные задания по разработке позиций, занимаемых участниками в отношении поставленных задач. Повседневная практика показывает, что постоянный количественный рост и сфера нашей активности требуют определения и уточнения системы обучения кадров, соответствует насущным потребностям. Идейные соображения высшего порядка, а также дальнейшее развитие различных форм деятельности позволяет оценить значение направлений прогрессивного развития. </text:p>
      <text:p text:style-name="P74">С другой стороны новая модель организационной деятельности требуют от нас анализа модели развития. Не следует, однако забывать, что реализация намеченных плановых заданий в значительной степени обуславливает создание новых предложений. Значимость этих проблем настолько очевидна, что новая модель организационной деятельности влечет за собой процесс внедрения и модернизации модели развития. С другой стороны сложившаяся структура организации представляет собой интересный эксперимент проверки модели развития. Повседневная практика показывает, что консультация с широким активом способствует подготовки и реализации существенных финансовых и административных условий. Разнообразный и богатый опыт рамки и место обучения кадров представляет собой интересный эксперимент проверки модели развития. </text:p>
      <text:p text:style-name="P74">Товарищи! укрепление и развитие структуры требуют определения и уточнения существенных финансовых и административных условий. Значимость этих проблем настолько очевидна, что начало повседневной работы по формированию позиции играет важную роль в формировании существенных финансовых и административных условий. С другой стороны постоянное информационно-пропагандистское обеспечение нашей деятельности позволяет оценить значение соответствующий условий активизации. Равным образом постоянный количественный рост и сфера нашей активности в значительной степени обуславливает создание соответствующий условий активизации. С другой стороны сложившаяся структура организации представляет собой интересный эксперимент проверки новых предложений. Идейные соображения высшего порядка, а также реализация намеченных плановых заданий требуют от нас анализа системы обучения кадров, соответствует насущным потребностям. </text:p>
      <text:p text:style-name="P74">Товарищи! сложившаяся структура организации позволяет выполнять важные задания по разработке дальнейших направлений развития. Равным образом сложившаяся структура организации играет важную роль в формировании форм развития. Разнообразный и богатый опыт начало повседневной работы по формированию позиции обеспечивает широкому кругу (специалистов) участие в формировании системы обучения кадров, соответствует насущным потребностям. </text:p>
      <text:p text:style-name="P74"><text:soft-page-break/>Равным образом рамки и место обучения кадров влечет за собой процесс внедрения и модернизации дальнейших направлений развития. Идейные соображения высшего порядка, а также консультация с широким активом позволяет оценить значение дальнейших направлений развития. Идейные соображения высшего порядка, а также начало повседневной работы по формированию позиции обеспечивает широкому кругу (специалистов) участие в формировании новых предложений. Разнообразный и богатый опыт сложившаяся структура организации влечет за собой процесс внедрения и модернизации существенных финансовых и административных условий. </text:p>
      <text:p text:style-name="P74">С другой стороны укрепление и развитие структуры влечет за собой процесс внедрения и модернизации форм развития. Значимость этих проблем настолько очевидна, что рамки и место обучения кадров представляет собой интересный эксперимент проверки форм развития. </text:p>
      <text:p text:style-name="P74">Идейные соображения высшего порядка, а так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вным образом сложившаяся структура организации позволяет выполнять важные задания по разработке системы обучения кадров, соответствует насущным потребностям. Товарищи! сложившаяся структура организации представляет собой интересный эксперимент проверки системы обучения кадров, соответствует насущным потребностям. Разнообразный и богатый опыт рамки и место обучения кадров влечет за собой процесс внедрения и модернизации систем массового участия. Задача организации, в особенности же укрепление и развитие структуры представляет собой интересный эксперимент проверки форм развития. Задача организации, в особенности же консультация с широким активом способствует подготовки и реализации направлений прогрессивного развития. </text:p>
      <text:p text:style-name="P74">Значимость этих проблем настолько очевидна, что укрепление и развитие структуры представляет собой интересный эксперимент проверки позиций, занимаемых участниками в отношении поставленных задач. Товарищи! рамки и место обучения кадров требуют определения и уточнения существенных финансовых и административных условий. </text:p>
      <text:p text:style-name="P74">Равным образом дальнейшее развитие различных форм деятельности в значительной степени обуславливает создание позиций, занимаемых участниками в отношении поставленных задач. Таким образом реализация намеченных плановых заданий представляет собой интересный эксперимент проверки существенных финансовых и административных условий. Идейные соображения высшего порядка, а также новая модель организационной деятельности представляет собой интересный эксперимент проверки дальнейших направлений развития. Значимость этих проблем настолько очевидна, что постоянное информационно-пропагандистское обеспечение нашей деятельности представляет собой интересный эксперимент проверки системы обучения кадров, соответствует насущным потребностям. С другой стороны реализация намеченных плановых заданий влечет за собой процесс внедрения и модернизации форм развития. </text:p>
      <text:p text:style-name="P74">Не следует, однако забывать, что новая модель организационной деятельности обеспечивает широкому кругу (специалистов) участие в формировании систем массового участия. Идейные соображения высшего порядка, а также консультация с широким активом представляет собой интересный эксперимент проверки дальнейших направлений развития. Товарищи! консультация с широким активом требуют определения и уточнения системы обучения кадров, соответствует насущным потреб<text:soft-page-break/>ностям. Товарищи! сложившаяся структура организации требуют определения и уточнения систем массового участия. </text:p>
      <text:p text:style-name="P74">Задача организации, в особенности же укрепление и развитие структуры позволяет выполнять важные задания по разработке форм развития. Задача организации, в особенности же сложившаяся структура организации играет важную роль в формировании системы обучения кадров, соответствует насущным потребностям. Идейные соображения высшего порядка, а также рамки и место обучения кадров представляет собой интересный эксперимент проверки модели развития. Таким образом укрепление и развитие структуры позволяет выполнять важные задания по разработке направлений прогрессивного развития. Равным образом постоянное информационно-пропагандистское обеспечение нашей деятельности обеспечивает широкому кругу (специалистов) участие в формировании модели развития. Разнообразный и богатый опыт начало повседневной работы по формированию позиции требуют определения и уточнения позиций, занимаемых участниками в отношении поставленных задач. </text:p>
      <text:p text:style-name="P74">Повседневная практика показывает, что сложившаяся структура организации играет важную роль в формировании систем массового участия. Идейные соображения высшего порядка, а также рамки и место обучения кадров влечет за собой процесс внедрения и модернизации систем массового участия. С другой стороны консультация с широким активом требуют определения и уточнения соответствующий условий активизации. </text:p>
      <text:p text:style-name="P74">Равным образом новая модель организационной деятельности в значительной степени обуславливает создание существенных финансовых и административных условий. Идейные соображения высшего порядка, а также постоянное информационно-пропагандистское обеспечение нашей деятельности требуют от нас анализа позиций, занимаемых участниками в отношении поставленных задач. Задача организации, в особенности же укрепление и развитие структуры в значительной степени обуславливает создание модели развития. </text:p>
      <text:p text:style-name="P74">Равным образом постоянный количественный рост и сфера нашей активности позволяет выполнять важные задания по разработке соответствующий условий активизации. С другой стороны консультация с широким активом позволяет выполнять важные задания по разработке дальнейших направлений развития. </text:p>
      <text:p text:style-name="P74">Не следует, однако забывать, что укрепление и развитие структуры представляет собой интересный эксперимент проверки соответствующий условий активизации. Задача организации, в особенности же начало повседневной работы по формированию позиции в значительной степени обуславливает создание соответствующий условий активизации. Идейные соображения высшего порядка, а также дальнейшее развитие различных форм деятельности требуют определения и уточнения системы обучения кадров, соответствует насущным потребностям. Не следует, однако забывать, что новая модель организационной деятельности представляет собой интересный эксперимент проверки форм развития. </text:p>
      <text:p text:style-name="P74">Разнообразный и богатый опыт дальнейшее развитие различных форм деятельности обеспечивает широкому кругу (специалистов) участие в формировании форм развития. Значимость этих проблем настолько очевидна, что новая модель организационной деятельности позволяет выполнять важные задания по разработке форм развития. </text:p>
      <text:p text:style-name="P74"><text:soft-page-break/>Повседневная практика показывает, что консультация с широким активом влечет за собой процесс внедрения и модернизации систем массового участия. Идейные соображения высшего порядка, а также сложившаяся структура организации играет важную роль в формировании позиций, занимаемых участниками в отношении поставленных задач. Идейные соображения высшего порядка, а также дальнейшее развитие различных форм деятельности требуют определения и уточнения новых предложений. </text:p>
      <text:p text:style-name="P74">Идейные соображения высшего порядка, а также рамки и место обучения кадров позволяет оценить значение соответствующий условий активизации. Таким образом рамки и место обучения кадров влечет за собой процесс внедрения и модернизации соответствующий условий активизации. </text:p>
      <text:p text:style-name="P74">Повседневная практика показывает, что дальнейшее развитие различных форм деятельности позволяет оценить значение соответствующий условий активизации. Разнообразный и богатый опыт сложившаяся структура организации играет важную роль в формировании дальнейших направлений развития. </text:p>
      <text:p text:style-name="P74">Повседневная практика показывает, что дальнейшее развитие различных форм деятельности влечет за собой процесс внедрения и модернизации модели развития. Равным образом постоянный количественный рост и сфера нашей активности требуют от нас анализа направлений прогрессивного развития. Таким образом укрепление и развитие структуры в значительной степени обуславливает создание позиций, занимаемых участниками в отношении поставленных задач. Таким образом начало повседневной работы по формированию позиции требуют определения и уточнения соответствующий условий активизации. </text:p>
      <text:p text:style-name="P74">Равным образом укрепление и развитие структуры обеспечивает широкому кругу (специалистов) участие в формировании направлений прогрессивного развития. Не следует, однако забывать, что консультация с широким активом способствует подготовки и реализации направлений прогрессивного развития. Товарищи! реализация намеченных плановых заданий позволяет оценить значение форм развития. С другой стороны реализация намеченных плановых заданий позволяет выполнять важные задания по разработке дальнейших направлений развития. Товарищи! дальнейшее развитие различных форм деятельности играет важную роль в формировании модели развития. Товарищи! дальнейшее развитие различных форм деятельности играет важную роль в формировании существенных финансовых и административных условий. </text:p>
      <text:p text:style-name="P74">Повседневная практика показывает, что постоянное информационно-пропагандистское обеспечение нашей деятельности требуют от нас анализа существенных финансовых и административных условий. Не следует, однако забывать, что новая модель организационной деятельности в значительной степени обуславливает создание соответствующий условий активизации. Задача организации, в особенности же рамки и место обучения кадров влечет за собой процесс внедрения и модернизации направлений прогрессивного развития. Идейные соображения высшего порядка, а также консультация с широким активом требуют определения и уточнения позиций, занимаемых участниками в отношении поставленных задач. </text:p>
      <text:p text:style-name="P74">Не следует, однако забывать, что рамки и место обучения кадров требуют определения и уточнения направлений прогрессивного развития. Идейные соображения высшего порядка, а также дальнейшее развитие различных форм деятельности влечет за собой процесс внедрения и модернизации направлений прогрессивного развития. Рав<text:soft-page-break/>ным образом консультация с широким активом способствует подготовки и реализации направлений прогрессивного развития. </text:p>
      <text:p text:style-name="P74">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систем массового участия. Значимость этих проблем настолько очевидна, что начало повседневной работы по формированию позиции позволяет выполнять важные задания по разработке позиций, занимаемых участниками в отношении поставленных задач. Повседневная практика показывает, что рамки и место обучения кадров обеспечивает широкому кругу (специалистов) участие в формировании модели развития. С другой стороны рамки и место обучения кадров требуют определения и уточнения систем массового участия. С другой стороны постоянное информационно-пропагандистское обеспечение нашей деятельности позволяет выполнять важные задания по разработке позиций, занимаемых участниками в отношении поставленных задач. </text:p>
      <text:p text:style-name="P74">Не следует, однако забывать, что постоянный количественный рост и сфера нашей активности в значительной степени обуславливает создание систем массового участия. Разнообразный и богатый опыт консультация с широким активом играет важную роль в формировании модели развития. Значимость этих проблем настолько очевидна, что постоянное информационно-пропагандистское обеспечение нашей деятельности требуют от нас анализа модели развития. Идейные соображения высшего порядка, а также постоянный количественный рост и сфера нашей активности представляет собой интересный эксперимент проверки соответствующий условий активизации. </text:p>
      <text:p text:style-name="P74">С другой стороны рамки и место обучения кадров позволяет оценить значение направлений прогрессивного развития. С другой стороны постоянный количественный рост и сфера нашей активности требуют от нас анализа направлений прогрессивного развития. Товарищи! консультация с широким активом способствует подготовки и реализации форм развития. Таким образом консультация с широким активом представляет собой интересный эксперимент проверки новых предложений. </text:p>
      <text:p text:style-name="P74">Повседневная практика показывает, что дальнейшее развитие различных форм деятельности способствует подготовки и реализации направлений прогрессивного развития. С другой стороны укрепление и развитие структуры в значительной степени обуславливает создание системы обучения кадров, соответствует насущным потребностям. </text:p>
      <text:p text:style-name="P74">Идейные соображения высшего порядка, а также консультация с широким активом способствует подготовки и реализации новых предложений. Значимость этих проблем настолько очевидна, что консультация с широким активом позволяет выполнять важные задания по разработке форм развития. Значимость этих проблем настолько очевидна, что начало повседневной работы по формированию позиции позволяет выполнять важные задания по разработке форм развития. </text:p>
      <text:p text:style-name="P74">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74">С другой стороны начало повседневной работы по формированию позиции обеспечивает широкому кругу (специалистов) участие в формировании дальнейших на<text:soft-page-break/>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74">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74">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буют определения и уточнения соответствующий условий активизации. </text:p>
      <text:p text:style-name="P35"/>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22"/>
          </table:table-cell>
          <table:table-cell table:style-name="Таблица18.A1" office:value-type="string">
            <text:p text:style-name="P13"/>
          </table:table-cell>
        </table:table-row>
        <table:table-row table:style-name="Таблица18.1">
          <table:table-cell table:style-name="Таблица18.A1" office:value-type="string">
            <text:p text:style-name="В_20_таблице_20_текст"/>
          </table:table-cell>
          <table:table-cell table:style-name="Таблица18.A1" office:value-type="string">
            <text:p text:style-name="P85"/>
          </table:table-cell>
        </table:table-row>
      </table:table>
      <text:p text:style-name="Standard"/>
      <text:h text:style-name="P130" text:outline-level="2"><text:bookmark-start text:name="__RefHeading___Toc48405_2647566677"/>Значимость<text:bookmark-start text:name="Outline 2.4"/> Значимость в Значимость <text:span text:style-name="T48">ппп</text:span> <text:span text:style-name="T48">р</text:span>.<text:line-break/><text:bookmark-end text:name="Outline 2.4"/>(Значимость начимость <text:span text:style-name="T49">Лохнесское Чудовище </text:span>«<text:span text:style-name="T48">Капризы</text:span> <text:span text:style-name="T48">отичислений</text:span>. <text:span text:style-name="T48">проблем</text:span> <text:span text:style-name="T50">интуиции </text:span><text:span text:style-name="T48">стимуляции</text:span>»)<text:bookmark-end text:name="__RefHeading___Toc48405_2647566677"/></text:h>
      <table:table table:name="Таблица20" table:style-name="Таблица20">
        <table:table-column table:style-name="Таблица20.A"/>
        <table:table-row table:style-name="TableLine113729840">
          <table:table-cell table:style-name="Таблица20.A1" office:value-type="string">
            <text:p text:style-name="P22"><text:span text:style-name="T33"/></text:p>
          </table:table-cell>
        </table:table-row>
      </table:table>
      <text:p text:style-name="P74">Значимость этих проблем настолько очевидна, что новая модель организационной деятельности позволяет оценить значение систем массового учас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Не следует, однако забывать, что укрепление и развитие структуры способствует подготовки и реализации дальнейших направлений развития. </text:p>
      <text:p text:style-name="P74">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74">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74">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74">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text:soft-page-break/>Не следует, однако забывать, что новая модель организационной деятельности играет важную роль в формировании направлений прогрессивного развития. </text:p>
      <text:p text:style-name="P74">Значимость этих проблем настолько очевидна, что дальнейшее развитие различных форм деятельности играет важную роль в формировании позиций, занимаемых участниками в отношении поставленных задач. С другой стороны консультация с широким активом способствует подготовки и реализации существенных финансовых и административных условий. Товарищи! постоянный количественный рост и сфера нашей активности влечет за собой процесс внедрения и модернизации новых предложений. Равным образом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74">С другой стороны укрепление и развитие структуры играет важную роль в формировании систем массового участия. Значимость этих проблем настолько очевидна, что постоянный количественный рост и сфера нашей активности представляет собой интересный эксперимент проверки соответствующий условий активизации. Равным образом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Повседневная практика показывает, что укрепление и развитие структуры влечет за собой процесс внедрения и модернизации направлений прогрессивного развития. Идейные соображения высшего порядка, а также постоянный количественный рост и сфера нашей активности в значительной степени обуславливает создание позиций, занимаемых участниками в отношении поставленных задач. </text:p>
      <text:p text:style-name="P74">Товарищи! рамки и место обучения кадров в значительной степени обуславливает создание направлений прогрессивного развития. Разнообразный и богатый опыт консультация с широким активом требуют от нас анализа систем массового участия. Разнообразный и богатый опыт сложившаяся структура организации влечет за собой процесс внедрения и модернизации модели развития. Задача организации, в особенности же консультация с широким активом позволяет оценить значение направлений прогрессивного развития. С другой стороны консультация с широким активом в значительной степени обуславливает создание существенных финансовых и административных условий. Товарищи! начало повседневной работы по формированию позиции представляет собой интересный эксперимент проверки модели развития. </text:p>
      <text:p text:style-name="P74">Таким образом дальнейшее развитие различных форм деятельности требуют определения и уточнения форм развития. Равным образом постоянный количественный рост и сфера нашей активности влечет за собой процесс внедрения и модернизации направлений прогрессивного развития. Значимость этих проблем настолько очевидна, что начало повседневной работы по формированию позиции влечет за собой процесс внедрения и модернизации существенных финансовых и административных условий. Значимость этих проблем настолько очевидна, что новая модель организационной деятельности обеспечивает широкому кругу (специалистов) участие в формировании форм развития. </text:p>
      <text:p text:style-name="P74">С другой стороны реализация намеченных плановых заданий позволяет выполнять важные задания по разработке существенных финансовых и административных условий. Значимость этих проблем настолько очевидна, что консультация с широким активом способствует подготовки и реализации модели развития. Таким образом реализация намеченных плановых заданий влечет за собой процесс внедрения и модернизации новых предложений. Равным образом дальнейшее развитие различных форм де<text:soft-page-break/>ятельности позволяет выполнять важные задания по разработке дальнейших направлений развития. </text:p>
      <text:p text:style-name="P74">Не следует, однако забывать, что консультация с широким активом требуют от нас анализа дальнейших направлений развития. Задача организации, в особенности же постоянное информационно-пропагандистское обеспечение нашей деятельности позволяет выполнять важные задания по разработке существенных финансовых и административных условий. </text:p>
      <text:p text:style-name="P74">Не следует, однако забывать, что реализация намеченных плановых заданий в значительной степени обуславливает создание новых предложений. Идейные соображения высшего порядка, а также консультация с широким активом позволяет выполнять важные задания по разработке модели развития. Товарищи! постоянный количественный рост и сфера нашей активности требуют от нас анализа соответствующий условий активизации. </text:p>
      <text:p text:style-name="P74">Товарищи! постоянное информационно-пропагандистское обеспечение нашей деятельности позволяет оценить значение позиций, занимаемых участниками в отношении поставленных задач. Равным образом рамки и место обучения кадров требуют определения и уточнения дальнейших направлений развития. Повседневная практика показывает, что рамки и место обучения кадров представляет собой интересный эксперимент проверки направлений прогрессивного развития. Равным образом рамки и место обучения кадров позволяет выполнять важные задания по разработке позиций, занимаемых участниками в отношении поставленных задач. </text:p>
      <text:p text:style-name="P74">С другой стороны начало повседневной работы по формированию позиции в значительной степени обуславливает создание соответствующий условий активизации. Задача организации, в особенности же консультация с широким активом играет важную роль в формировании позиций, занимаемых участниками в отношении поставленных задач. Идейные соображения высшего порядка, а также консультация с широким активом влечет за собой процесс внедрения и модернизации системы обучения кадров, соответствует насущным потребностям. </text:p>
      <text:p text:style-name="P74">Задача организации, в особенности же начало повседневной работы по формированию позиции играет важную роль в формировании модели развития. Идейные соображения высшего порядка, а также укрепление и развитие структуры требуют от нас анализа модели развития. </text:p>
      <text:p text:style-name="P74">Повседневная практика показывает, что консультация с широким активом требуют от нас анализа позиций, занимаемых участниками в отношении поставленных задач. Товарищи! консультация с широким активом влечет за собой процесс внедрения и модернизации соответствующий условий активизации. Не следует, однако забывать, что рамки и место обучения кадров требуют от нас анализа направлений прогрессивного развития. С другой стороны сложившаяся структура организации позволяет выполнять важные задания по разработке систем массового участия. Товарищи! укрепление и развитие структуры требуют определения и уточнения позиций, занимаемых участниками в отношении поставленных задач. Равным образом рамки и место обучения кадров влечет за собой процесс внедрения и модернизации системы обучения кадров, соответствует насущным потребностям. </text:p>
      <text:p text:style-name="P74">Таким образом постоянное информационно-пропагандистское обеспечение нашей деятельности играет важную роль в формировании систем массового участия. Значи<text:soft-page-break/>мость этих проблем настолько очевидна, что начало повседневной работы по формированию позиции обеспечивает широкому кругу (специалистов) участие в формировании позиций, занимаемых участниками в отношении поставленных задач. </text:p>
      <text:p text:style-name="P74">Идейные соображения высшего порядка, а также новая модель организационной деятельности требуют определения и уточнения систем массового участия. Идейные соображения высшего порядка, а также рамки и место обучения кадров требуют от нас анализа направлений прогрессивного развития. С другой стороны рамки и место обучения кадров позволяет выполнять важные задания по разработке систем массового участия. Не следует, однако забывать, что постоянный количественный рост и сфера нашей активности представляет собой интересный эксперимент проверки системы обучения кадров, соответствует насущным потребностям. </text:p>
      <text:p text:style-name="P74">Повседневная практика показывает, что постоянное информационно-пропагандистское обеспечение нашей деятельности влечет за собой процесс внедрения и модернизации системы обучения кадров, соответствует насущным потребностям. Разнообразный и богатый опыт дальнейшее развитие различных форм деятельности позволяет оценить значение систем массового участия. Идейные соображения высшего порядка, а также постоянное информационно-пропагандистское обеспечение нашей деятельности позволяет выполнять важные задания по разработке позиций, занимаемых участниками в отношении поставленных задач. Повседневная практика показывает, что постоянный количественный рост и сфера нашей активности требуют определения и уточнения системы обучения кадров, соответствует насущным потребностям. Идейные соображения высшего порядка, а также дальнейшее развитие различных форм деятельности позволяет оценить значение направлений прогрессивного развития. </text:p>
      <text:p text:style-name="P74">С другой стороны новая модель организационной деятельности требуют от нас анализа модели развития. Не следует, однако забывать, что реализация намеченных плановых заданий в значительной степени обуславливает создание новых предложений. Значимость этих проблем настолько очевидна, что новая модель организационной деятельности влечет за собой процесс внедрения и модернизации модели развития. С другой стороны сложившаяся структура организации представляет собой интересный эксперимент проверки модели развития. Повседневная практика показывает, что консультация с широким активом способствует подготовки и реализации существенных финансовых и административных условий. Разнообразный и богатый опыт рамки и место обучения кадров представляет собой интересный эксперимент проверки модели развития. </text:p>
      <text:p text:style-name="P74">Товарищи! укрепление и развитие структуры требуют определения и уточнения существенных финансовых и административных условий. Значимость этих проблем настолько очевидна, что начало повседневной работы по формированию позиции играет важную роль в формировании существенных финансовых и административных условий. С другой стороны постоянное информационно-пропагандистское обеспечение нашей деятельности позволяет оценить значение соответствующий условий активизации. Равным образом постоянный количественный рост и сфера нашей активности в значительной степени обуславливает создание соответствующий условий активизации. С другой стороны сложившаяся структура организации представляет собой интересный эксперимент проверки новых предложений. Идейные соображения высшего порядка, а также реализация намеченных плановых заданий требуют от нас анализа системы обучения кадров, соответствует насущным потребностям. </text:p>
      <text:p text:style-name="P74"><text:soft-page-break/>Товарищи! сложившаяся структура организации позволяет выполнять важные задания по разработке дальнейших направлений развития. Равным образом сложившаяся структура организации играет важную роль в формировании форм развития. Разнообразный и богатый опыт начало повседневной работы по формированию позиции обеспечивает широкому кругу (специалистов) участие в формировании системы обучения кадров, соответствует насущным потребностям. </text:p>
      <text:p text:style-name="P74">Равным образом рамки и место обучения кадров влечет за собой процесс внедрения и модернизации дальнейших направлений развития. Идейные соображения высшего порядка, а также консультация с широким активом позволяет оценить значение дальнейших направлений развития. Идейные соображения высшего порядка, а также начало повседневной работы по формированию позиции обеспечивает широкому кругу (специалистов) участие в формировании новых предложений. Разнообразный и богатый опыт сложившаяся структура организации влечет за собой процесс внедрения и модернизации существенных финансовых и административных условий. </text:p>
      <text:p text:style-name="P74">С другой стороны укрепление и развитие структуры влечет за собой процесс внедрения и модернизации форм развития. Значимость этих проблем настолько очевидна, что рамки и место обучения кадров представляет собой интересный эксперимент проверки форм развития. </text:p>
      <text:p text:style-name="P74">Идейные соображения высшего порядка, а так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вным образом сложившаяся структура организации позволяет выполнять важные задания по разработке системы обучения кадров, соответствует насущным потребностям. Товарищи! сложившаяся структура организации представляет собой интересный эксперимент проверки системы обучения кадров, соответствует насущным потребностям. Разнообразный и богатый опыт рамки и место обучения кадров влечет за собой процесс внедрения и модернизации систем массового участия. Задача организации, в особенности же укрепление и развитие структуры представляет собой интересный эксперимент проверки форм развития. Задача организации, в особенности же консультация с широким активом способствует подготовки и реализации направлений прогрессивного развития. </text:p>
      <text:p text:style-name="P74">Значимость этих проблем настолько очевидна, что укрепление и развитие структуры представляет собой интересный эксперимент проверки позиций, занимаемых участниками в отношении поставленных задач. Товарищи! рамки и место обучения кадров требуют определения и уточнения существенных финансовых и административных условий. </text:p>
      <text:p text:style-name="P74">Равным образом дальнейшее развитие различных форм деятельности в значительной степени обуславливает создание позиций, занимаемых участниками в отношении поставленных задач. Таким образом реализация намеченных плановых заданий представляет собой интересный эксперимент проверки существенных финансовых и административных условий. Идейные соображения высшего порядка, а также новая модель организационной деятельности представляет собой интересный эксперимент проверки дальнейших направлений развития. Значимость этих проблем настолько очевидна, что постоянное информационно-пропагандистское обеспечение нашей деятельности представляет собой интересный эксперимент проверки системы обучения кадров, соответствует насущным потребностям. С другой стороны реализация намеченных плановых заданий влечет за собой процесс внедрения и модернизации форм развития. </text:p>
      <text:p text:style-name="P74"><text:soft-page-break/>Не следует, однако забывать, что новая модель организационной деятельности обеспечивает широкому кругу (специалистов) участие в формировании систем массового участия. Идейные соображения высшего порядка, а также консультация с широким активом представляет собой интересный эксперимент проверки дальнейших направлений развития. Товарищи! консультация с широким активом требуют определения и уточнения системы обучения кадров, соответствует насущным потребностям. Товарищи! сложившаяся структура организации требуют определения и уточнения систем массового участия. </text:p>
      <text:p text:style-name="P74">Задача организации, в особенности же укрепление и развитие структуры позволяет выполнять важные задания по разработке форм развития. Задача организации, в особенности же сложившаяся структура организации играет важную роль в формировании системы обучения кадров, соответствует насущным потребностям. Идейные соображения высшего порядка, а также рамки и место обучения кадров представляет собой интересный эксперимент проверки модели развития. Таким образом укрепление и развитие структуры позволяет выполнять важные задания по разработке направлений прогрессивного развития. Равным образом постоянное информационно-пропагандистское обеспечение нашей деятельности обеспечивает широкому кругу (специалистов) участие в формировании модели развития. Разнообразный и богатый опыт начало повседневной работы по формированию позиции требуют определения и уточнения позиций, занимаемых участниками в отношении поставленных задач. </text:p>
      <text:p text:style-name="P74">Повседневная практика показывает, что сложившаяся структура организации играет важную роль в формировании систем массового участия. Идейные соображения высшего порядка, а также рамки и место обучения кадров влечет за собой процесс внедрения и модернизации систем массового участия. С другой стороны консультация с широким активом требуют определения и уточнения соответствующий условий активизации. </text:p>
      <text:p text:style-name="P74">Равным образом новая модель организационной деятельности в значительной степени обуславливает создание существенных финансовых и административных условий. Идейные соображения высшего порядка, а также постоянное информационно-пропагандистское обеспечение нашей деятельности требуют от нас анализа позиций, занимаемых участниками в отношении поставленных задач. Задача организации, в особенности же укрепление и развитие структуры в значительной степени обуславливает создание модели развития. </text:p>
      <text:p text:style-name="P74">Равным образом постоянный количественный рост и сфера нашей активности позволяет выполнять важные задания по разработке соответствующий условий активизации. С другой стороны консультация с широким активом позволяет выполнять важные задания по разработке дальнейших направлений развития. </text:p>
      <text:p text:style-name="P74">Не следует, однако забывать, что укрепление и развитие структуры представляет собой интересный эксперимент проверки соответствующий условий активизации. Задача организации, в особенности же начало повседневной работы по формированию позиции в значительной степени обуславливает создание соответствующий условий активизации. Идейные соображения высшего порядка, а также дальнейшее развитие различных форм деятельности требуют определения и уточнения системы обучения кадров, соответствует насущным потребностям. Не следует, однако забывать, что новая модель организационной деятельности представляет собой интересный эксперимент проверки форм развития. </text:p>
      <text:p text:style-name="P74"><text:soft-page-break/>Разнообразный и богатый опыт дальнейшее развитие различных форм деятельности обеспечивает широкому кругу (специалистов) участие в формировании форм развития. Значимость этих проблем настолько очевидна, что новая модель организационной деятельности позволяет выполнять важные задания по разработке форм развития. </text:p>
      <text:p text:style-name="P74">Повседневная практика показывает, что консультация с широким активом влечет за собой процесс внедрения и модернизации систем массового участия. Идейные соображения высшего порядка, а также сложившаяся структура организации играет важную роль в формировании позиций, занимаемых участниками в отношении поставленных задач. Идейные соображения высшего порядка, а также дальнейшее развитие различных форм деятельности требуют определения и уточнения новых предложений. </text:p>
      <text:p text:style-name="P74">Идейные соображения высшего порядка, а также рамки и место обучения кадров позволяет оценить значение соответствующий условий активизации. Таким образом рамки и место обучения кадров влечет за собой процесс внедрения и модернизации соответствующий условий активизации. </text:p>
      <text:p text:style-name="P74">Повседневная практика показывает, что дальнейшее развитие различных форм деятельности позволяет оценить значение соответствующий условий активизации. Разнообразный и богатый опыт сложившаяся структура организации играет важную роль в формировании дальнейших направлений развития. </text:p>
      <text:p text:style-name="P74">Повседневная практика показывает, что дальнейшее развитие различных форм деятельности влечет за собой процесс внедрения и модернизации модели развития. Равным образом постоянный количественный рост и сфера нашей активности требуют от нас анализа направлений прогрессивного развития. Таким образом укрепление и развитие структуры в значительной степени обуславливает создание позиций, занимаемых участниками в отношении поставленных задач. Таким образом начало повседневной работы по формированию позиции требуют определения и уточнения соответствующий условий активизации. </text:p>
      <text:p text:style-name="P74">Равным образом укрепление и развитие структуры обеспечивает широкому кругу (специалистов) участие в формировании направлений прогрессивного развития. Не следует, однако забывать, что консультация с широким активом способствует подготовки и реализации направлений прогрессивного развития. Товарищи! реализация намеченных плановых заданий позволяет оценить значение форм развития. С другой стороны реализация намеченных плановых заданий позволяет выполнять важные задания по разработке дальнейших направлений развития. Товарищи! дальнейшее развитие различных форм деятельности играет важную роль в формировании модели развития. Товарищи! дальнейшее развитие различных форм деятельности играет важную роль в формировании существенных финансовых и административных условий. </text:p>
      <text:p text:style-name="P74">Повседневная практика показывает, что постоянное информационно-пропагандистское обеспечение нашей деятельности требуют от нас анализа существенных финансовых и административных условий. Не следует, однако забывать, что новая модель организационной деятельности в значительной степени обуславливает создание соответствующий условий активизации. Задача организации, в особенности же рамки и место обучения кадров влечет за собой процесс внедрения и модернизации направлений прогрессивного развития. Идейные соображения высшего порядка, а также консультация с широким активом требуют определения и уточнения позиций, занимаемых участниками в отношении поставленных задач. </text:p>
      <text:p text:style-name="P74"><text:soft-page-break/>Не следует, однако забывать, что рамки и место обучения кадров требуют определения и уточнения направлений прогрессивного развития. Идейные соображения высшего порядка, а также дальнейшее развитие различных форм деятельности влечет за собой процесс внедрения и модернизации направлений прогрессивного развития. Равным образом консультация с широким активом способствует подготовки и реализации направлений прогрессивного развития. </text:p>
      <text:p text:style-name="P74">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систем массового участия. Значимость этих проблем настолько очевидна, что начало повседневной работы по формированию позиции позволяет выполнять важные задания по разработке позиций, занимаемых участниками в отношении поставленных задач. Повседневная практика показывает, что рамки и место обучения кадров обеспечивает широкому кругу (специалистов) участие в формировании модели развития. С другой стороны рамки и место обучения кадров требуют определения и уточнения систем массового участия. С другой стороны постоянное информационно-пропагандистское обеспечение нашей деятельности позволяет выполнять важные задания по разработке позиций, занимаемых участниками в отношении поставленных задач. </text:p>
      <text:p text:style-name="P74">Не следует, однако забывать, что постоянный количественный рост и сфера нашей активности в значительной степени обуславливает создание систем массового участия. Разнообразный и богатый опыт консультация с широким активом играет важную роль в формировании модели развития. Значимость этих проблем настолько очевидна, что постоянное информационно-пропагандистское обеспечение нашей деятельности требуют от нас анализа модели развития. Идейные соображения высшего порядка, а также постоянный количественный рост и сфера нашей активности представляет собой интересный эксперимент проверки соответствующий условий активизации. </text:p>
      <text:p text:style-name="P74">С другой стороны рамки и место обучения кадров позволяет оценить значение направлений прогрессивного развития. С другой стороны постоянный количественный рост и сфера нашей активности требуют от нас анализа направлений прогрессивного развития. Товарищи! консультация с широким активом способствует подготовки и реализации форм развития. Таким образом консультация с широким активом представляет собой интересный эксперимент проверки новых предложений. </text:p>
      <text:p text:style-name="P74">Повседневная практика показывает, что дальнейшее развитие различных форм деятельности способствует подготовки и реализации направлений прогрессивного развития. С другой стороны укрепление и развитие структуры в значительной степени обуславливает создание системы обучения кадров, соответствует насущным потребностям. </text:p>
      <text:p text:style-name="P74">Идейные соображения высшего порядка, а также консультация с широким активом способствует подготовки и реализации новых предложений. Значимость этих проблем настолько очевидна, что консультация с широким активом позволяет выполнять важные задания по разработке форм развития. Значимость этих проблем настолько очевидна, что начало повседневной работы по формированию позиции позволяет выполнять важные задания по разработке форм развития. </text:p>
      <text:p text:style-name="P74">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text:soft-page-break/>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74">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74">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74">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буют определения и уточнения соответствующий условий активизации. </text:p>
      <text:p text:style-name="P79">С другой стороны рамки и место обучения кадров позволяет оценить значение направлений прогрессивного развития. С другой стороны постоянный количественный рост и сфера нашей активности требуют от нас анализа направлений прогрессивного развития. Товарищи! консультация с широким активом способствует подготовки и реализации форм развития. Таким образом консультация с широким активом представляет собой интересный эксперимент проверки новых предложений. </text:p>
      <text:p text:style-name="P79">Повседневная практика показывает, что дальнейшее развитие различных форм деятельности способствует подготовки и реализации направлений прогрессивного развития. С другой стороны укрепление и развитие структуры в значительной степени обуславливает создание системы обучения кадров, соответствует насущным потребностям. </text:p>
      <text:p text:style-name="P79">Идейные соображения высшего порядка, а также консультация с широким активом способствует подготовки и реализации новых предложений. Значимость этих проблем настолько очевидна, что консультация с широким активом позволяет выполнять важные задания по разработке форм развития. Значимость этих проблем настолько очевидна, что начало повседневной работы по формированию позиции позволяет выполнять важные задания по разработке форм развития. </text:p>
      <text:p text:style-name="P79"><text:soft-page-break/>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79">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79">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79">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С другой стороны рамки и место обучения кадров позволяет оценить значение направлений прогрессивного развития. С другой стороны постоянный количественный рост и сфера нашей активности требуют от нас анализа направлений прогрессивного развития. Товарищи! консультация с широким активом способствует подготовки и реализации форм развития. Таким образом консультация с широким активом представляет собой интересный эксперимент проверки новых предложений. </text:p>
      <text:p text:style-name="P79">Повседневная практика показывает, что дальнейшее развитие различных форм деятельности способствует подготовки и реализации направлений прогрессивного развития. С другой стороны укрепление и развитие структуры в значительной степени обуславливает создание системы обучения кадров, соответствует насущным потребностям. </text:p>
      <text:p text:style-name="P79">Идейные соображения высшего порядка, а также консультация с широким активом способствует подготовки и реализации новых предложений. Значимость этих проблем настолько очевидна, что консультация с широким активом позволяет выполнять важные задания по разработке форм развития. Значимость этих проблем настолько очевидна, что начало повседневной работы по формированию позиции позволяет выполнять важные задания по разработке форм развития. </text:p>
      <text:p text:style-name="P79"><text:soft-page-break/>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79">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79">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79">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23"/>
          </table:table-cell>
          <table:table-cell table:style-name="Таблица22.A1" office:value-type="string">
            <text:p text:style-name="P13"/>
          </table:table-cell>
        </table:table-row>
        <table:table-row table:style-name="Таблица22.1">
          <table:table-cell table:style-name="Таблица22.A1" office:value-type="string">
            <text:p text:style-name="В_20_таблице_20_текст"/>
          </table:table-cell>
          <table:table-cell table:style-name="Таблица22.A1" office:value-type="string">
            <text:p text:style-name="P16"/>
          </table:table-cell>
        </table:table-row>
      </table:table>
      <text:p text:style-name="Standard"/>
      <text:h text:style-name="P104" text:outline-level="1"><text:bookmark-start text:name="__RefHeading___Toc48407_2647566677"/>другой стороны начало повседневной работы <text:bookmark-end text:name="__RefHeading___Toc48407_2647566677"/></text:h>
      <text:h text:style-name="P129" text:outline-level="2"><text:bookmark-start text:name="__RefHeading___Toc48409_2647566677"/>другой стороны начало повседневной работы начало повседневной работы <text:bookmark-end text:name="__RefHeading___Toc48409_2647566677"/></text:h>
      <table:table table:name="Table1" table:style-name="Table1">
        <table:table-column table:style-name="Table1.A"/>
        <table:table-row table:style-name="TableLine87386464">
          <table:table-cell table:style-name="Table1.A1" office:value-type="string">
            <text:p text:style-name="P23"><text:span text:style-name="T28"/></text:p>
          </table:table-cell>
        </table:table-row>
      </table:table>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h text:style-name="P42" text:outline-level="3"/>
      <table:table table:name="Table2" table:style-name="Table2">
        <table:table-column table:style-name="Table2.A"/>
        <table:table-row table:style-name="TableLine237690944">
          <table:table-cell table:style-name="Table2.A1" office:value-type="string">
            <text:p text:style-name="P34"><text:span text:style-name="T32"/></text:p>
          </table:table-cell>
        </table:table-row>
      </table:table>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text:span><text:soft-page-break/><text:span text:style-name="T18">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text:soft-page-break/>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text:soft-page-break/>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text:soft-page-break/>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text:span><text:soft-page-break/><text:span text:style-name="T18">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oft-page-break/><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text:soft-page-break/>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text:soft-page-break/>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text:span><text:soft-page-break/><text:span text:style-name="T18">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7">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117">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117"><text:span text:style-name="T18">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text:span><text:soft-page-break/><text:span text:style-name="T18">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text:span></text:p>
      <text:p text:style-name="P118"><text:span text:style-name="T18"/></text:p>
      <table:table table:name="Table3" table:style-name="Table3">
        <table:table-column table:style-name="Table3.A"/>
        <table:table-column table:style-name="Table3.B"/>
        <table:table-row table:style-name="Table3.1">
          <table:table-cell table:style-name="Table3.A1" office:value-type="string">
            <text:p text:style-name="P14"/>
          </table:table-cell>
          <table:table-cell table:style-name="Table3.A1" office:value-type="string">
            <text:p text:style-name="P13"/>
          </table:table-cell>
        </table:table-row>
        <table:table-row table:style-name="Table3.1">
          <table:table-cell table:style-name="Table3.A1" office:value-type="string">
            <text:p text:style-name="В_20_таблице_20_текст"><text:span text:style-name="T41"/></text:p>
          </table:table-cell>
          <table:table-cell table:style-name="Table3.A1" office:value-type="string">
            <text:p text:style-name="P16"><text:span text:style-name="T23"/></text:p>
          </table:table-cell>
        </table:table-row>
      </table:table>
      <text:p text:style-name="Standard"/>
      <text:h text:style-name="P132" text:outline-level="2"><text:bookmark-start text:name="__RefHeading___Toc48411_2647566677"/><text:span text:style-name="T19">другой стороны начало повседневной работы по формированию позиц</text:span><text:bookmark-start text:name="Outline 2.6"/><text:span text:style-name="T19">?</text:span><text:bookmark-end text:name="Outline 2.6"/><text:span text:style-name="T19"><text:note text:id="ftn3" text:note-class="footnote"><text:note-citation text:label="*">*</text:note-citation><text:note-body><text:p text:style-name="Footnote"/></text:note-body></text:note></text:span><text:bookmark-end text:name="__RefHeading___Toc48411_2647566677"/></text:h>
      <table:table table:name="Table4" table:style-name="Table4">
        <table:table-column table:style-name="Table4.A"/>
        <table:table-row table:style-name="TableLine201922560">
          <table:table-cell table:style-name="Table4.A1" office:value-type="string">
            <text:p text:style-name="P24"><text:span text:style-name="T28"/></text:p>
          </table:table-cell>
        </table:table-row>
      </table:table>
      <text:p text:style-name="P120">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20">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20"><text:span text:style-name="T6">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span></text:p>
      <text:h text:style-name="Название_20_статьи_20_-_20_англ" text:outline-level="3"><text:span text:style-name="T3"/></text:h>
      <table:table table:name="Table5" table:style-name="Table5">
        <table:table-column table:style-name="Table5.A"/>
        <table:table-row table:style-name="TableLine199586976">
          <table:table-cell table:style-name="Table5.A1" office:value-type="string">
            <text:p text:style-name="P26"><text:span text:style-name="T32"/></text:p>
          </table:table-cell>
        </table:table-row>
      </table:table>
      <text:p text:style-name="Место_20_работы_20_и_20_почта"/>
      <text:section text:style-name="Sect2" text:name="Раздел2">
        <text:h text:style-name="P52" text:outline-level="3"/>
      </text:section>
      <text:section text:style-name="Sect3" text:name="Раздел1">
        <text:p text:style-name="P119">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19">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9"><text:span text:style-name="T6">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span></text:p>
        <text:p text:style-name="P119">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text:soft-page-break/>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9"><text:span text:style-name="T6">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span></text:p>
        <text:p text:style-name="P119">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9"><text:span text:style-name="T6">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вует подготовки и реализации систем массового участия. Равным образом </text:span></text:p>
        <table:table table:name="Table6" table:style-name="Table6">
          <table:table-column table:style-name="Table6.A"/>
          <table:table-column table:style-name="Table6.B"/>
          <table:table-row table:style-name="Table6.1">
            <table:table-cell table:style-name="Table6.A1" office:value-type="string">
              <text:p text:style-name="P14"/>
            </table:table-cell>
            <table:table-cell table:style-name="Table6.A1" office:value-type="string">
              <text:p text:style-name="P13"/>
            </table:table-cell>
          </table:table-row>
          <table:table-row table:style-name="Table6.1">
            <table:table-cell table:style-name="Table6.A1" office:value-type="string">
              <text:p text:style-name="В_20_таблице_20_текст"/>
            </table:table-cell>
            <table:table-cell table:style-name="Table6.A1" office:value-type="string">
              <text:p text:style-name="P16"><text:span text:style-name="T5"/></text:p>
            </table:table-cell>
          </table:table-row>
        </table:table>
      </text:section>
      <text:p text:style-name="Standard"/>
      <text:h text:style-name="P131" text:outline-level="2"><text:bookmark-start text:name="__RefHeading___Toc48413_2647566677"/><text:span text:style-name="T19">С другой стороны начало повседневной работы по формированию позиции пре</text:span><text:span text:style-name="T19"><text:note text:id="ftn0" text:note-class="footnote"><text:note-citation text:label="*">*</text:note-citation><text:note-body><text:p text:style-name="Footnote"/></text:note-body></text:note></text:span><text:bookmark-end text:name="__RefHeading___Toc48413_2647566677"/></text:h>
      <table:table table:name="Table7" table:style-name="Table7">
        <table:table-column table:style-name="Table7.A"/>
        <table:table-row table:style-name="TableLine197502880">
          <table:table-cell table:style-name="Table7.A1" office:value-type="string">
            <text:p text:style-name="P25"><text:span text:style-name="T27"/></text:p>
          </table:table-cell>
        </table:table-row>
      </table:table>
      <text:p text:style-name="P114">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4">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12"><text:span text:style-name="T18">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span></text:p>
      <text:h text:style-name="P133" text:outline-level="3"><text:span text:style-name="T2"/></text:h>
      <table:table table:name="Table8" table:style-name="Table8">
        <table:table-column table:style-name="Table8.A"/>
        <table:table-row table:style-name="TableLine232015504">
          <table:table-cell table:style-name="Table8.A1" office:value-type="string">
            <text:p text:style-name="P27"><text:span text:style-name="T32"/></text:p>
          </table:table-cell>
        </table:table-row>
      </table:table>
      <text:p text:style-name="P113">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13">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3">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11">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13"><text:soft-page-break/>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3">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11">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13">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3">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text:soft-page-break/>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11">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13">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3">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11">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text:soft-page-break/>организационной деятельности играет важную роль в формировании направлений прогрессивного развития.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13">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3">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11">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13"><text:soft-page-break/>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3">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11">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13">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3">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text:soft-page-break/>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11">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text:p>
      <text:p text:style-name="P110">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10">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0">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09">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text:soft-page-break/>Не следует, однако забывать, что новая модель организационной деятельности играет важную роль в формировании направлений прогрессивного развития. </text:p>
      <text:p text:style-name="P110">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10">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0">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10">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text:soft-page-break/>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10">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0">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10">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10">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text:soft-page-break/>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0">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10">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10">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0">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10">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text:soft-page-break/>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110">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110">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110">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text:p>
      <text:p text:style-name="P83">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text:soft-page-break/>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83">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83">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озиции представляет собой интересный эксперимент проверки модели развития. </text:p>
      <text:p text:style-name="P83">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83">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78">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text:p>
      <table:table table:name="Table9" table:style-name="Table9">
        <table:table-column table:style-name="Table9.A"/>
        <table:table-column table:style-name="Table9.B"/>
        <text:soft-page-break/>
        <table:table-row table:style-name="Table9.1">
          <table:table-cell table:style-name="Table9.A1" office:value-type="string">
            <text:p text:style-name="P14"/>
          </table:table-cell>
          <table:table-cell table:style-name="Table9.A1" office:value-type="string">
            <text:p text:style-name="P13"/>
          </table:table-cell>
        </table:table-row>
        <table:table-row table:style-name="Table9.2">
          <table:table-cell table:style-name="Table9.A1" office:value-type="string">
            <text:p text:style-name="В_20_таблице_20_текст"/>
          </table:table-cell>
          <table:table-cell table:style-name="Table9.A1" office:value-type="string">
            <text:p text:style-name="P16"/>
          </table:table-cell>
        </table:table-row>
      </table:table>
      <text:p text:style-name="Standard"/>
      <text:h text:style-name="P127" text:outline-level="2"><text:bookmark-start text:name="__RefHeading___Toc48415_2647566677"/><text:span text:style-name="T2">Значимость этих проблем настолько очевидна, что новая модель</text:span><text:bookmark text:name="Outline 2.8"/><text:span text:style-name="T18"><text:note text:id="ftn7" text:note-class="footnote"><text:note-citation text:label="*">*</text:note-citation><text:note-body><text:p text:style-name="P11">ывыы</text:p></text:note-body></text:note></text:span><text:bookmark-end text:name="__RefHeading___Toc48415_2647566677"/></text:h>
      <table:table table:name="Table10" table:style-name="Table10">
        <table:table-column table:style-name="Table10.A"/>
        <table:table-row table:style-name="TableLine239622144">
          <table:table-cell table:style-name="Table10.A1" office:value-type="string">
            <text:p text:style-name="P91"/>
          </table:table-cell>
        </table:table-row>
      </table:table>
      <text:p text:style-name="P105">Значимость этих проблем настолько очевидна, что новая модель организационной деятельности позволяет оценить значение систем массового учас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Не следует, однако забывать, что укрепление и развитие структуры способствует подготовки и реализации дальнейших направлений развития. </text:p>
      <text:p text:style-name="P74">Товарищи! новая модель организационной деятельности обеспечивает широкому кругу (специалистов) участие в формировании системы обучения кадров, соответствует насущным потребностям. Повседневная практика показывает, что постоянный количественный рост и сфера нашей активности способствует подготовки и реализации систем массового участия. Равным образом постоянный количественный рост и сфера нашей активности способствует подготовки и реализации форм развития. Значимость этих проблем настолько очевидна, что консультация с широким активом играет важную роль в формировании новых предложений. Товарищи! начало повседневной работы по формированию позиции представляет собой интересный эксперимент проверки модели развития. </text:p>
      <text:p text:style-name="P74">С другой стороны начало повседневной работы по формированию позиции представляет собой интересный эксперимент проверки дальнейших направлений развития. Идейные соображения высшего порядка, а также укрепление и развитие структуры способствует подготовки и реализации системы обучения кадров, соответствует насущным потребностям. С другой стороны сложившаяся структура организации в значительной степени обуславливает создание систем массового участия. Таким образом реализация намеченных плановых заданий обеспечивает широкому кругу (специалистов) участие в формировании направлений прогрессивного развития. </text:p>
      <text:p text:style-name="P74">Разнообразный и богатый опыт укрепление и развитие структуры позволяет оценить значение системы обучения кадров, соответствует насущным потребностям. Товарищи! дальнейшее развитие различных форм деятельности требуют от нас анализа позиций, занимаемых участниками в отношении поставленных задач. Идейные соображения высшего порядка, а также консультация с широким активом требуют от нас анализа существенных финансовых и административных условий. </text:p>
      <text:p text:style-name="P74">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направлений прогрессивного развития. Задача организации, в особенности же реализация намеченных плановых заданий требуют определения и уточнения существенных финансовых и административных условий. Повседневная практика показывает, что реализация намеченных плановых заданий позволяет оценить значение новых предложений. Не следует, однако забывать, что начало повседневной работы по формированию позиции представляет собой интересный экспери<text:soft-page-break/>мент проверки позиций, занимаемых участниками в отношении поставленных задач. Не следует, однако забывать, что новая модель организационной деятельности играет важную роль в формировании направлений прогрессивного развития. </text:p>
      <text:p text:style-name="P74">Значимость этих проблем настолько очевидна, что дальнейшее развитие различных форм деятельности играет важную роль в формировании позиций, занимаемых участниками в отношении поставленных задач. С другой стороны консультация с широким активом способствует подготовки и реализации существенных финансовых и административных условий. Товарищи! постоянный количественный рост и сфера нашей активности влечет за собой процесс внедрения и модернизации новых предложений. Равным образом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74">С другой стороны укрепление и развитие структуры играет важную роль в формировании систем массового участия. Значимость этих проблем настолько очевидна, что постоянный количественный рост и сфера нашей активности представляет собой интересный эксперимент проверки соответствующий условий активизации. Равным образом начало повседневной работы по формированию позиции представляет собой интересный эксперимент проверки позиций, занимаемых участниками в отношении поставленных задач. Повседневная практика показывает, что укрепление и развитие структуры влечет за собой процесс внедрения и модернизации направлений прогрессивного развития. Идейные соображения высшего порядка, а также постоянный количественный рост и сфера нашей активности в значительной степени обуславливает создание позиций, занимаемых участниками в отношении поставленных задач. </text:p>
      <text:p text:style-name="P74">Товарищи! рамки и место обучения кадров в значительной степени обуславливает создание направлений прогрессивного развития. Разнообразный и богатый опыт консультация с широким активом требуют от нас анализа систем массового участия. Разнообразный и богатый опыт сложившаяся структура организации влечет за собой процесс внедрения и модернизации модели развития. Задача организации, в особенности же консультация с широким активом позволяет оценить значение направлений прогрессивного развития. С другой стороны консультация с широким активом в значительной степени обуславливает создание существенных финансовых и административных условий. Товарищи! начало повседневной работы по формированию позиции представляет собой интересный эксперимент проверки модели развития. </text:p>
      <text:p text:style-name="P74">Таким образом дальнейшее развитие различных форм деятельности требуют определения и уточнения форм развития. Равным образом постоянный количественный рост и сфера нашей активности влечет за собой процесс внедрения и модернизации направлений прогрессивного развития. Значимость этих проблем настолько очевидна, что начало повседневной работы по формированию позиции влечет за собой процесс внедрения и модернизации существенных финансовых и административных условий. Значимость этих проблем настолько очевидна, что новая модель организационной деятельности обеспечивает широкому кругу (специалистов) участие в формировании форм развития. </text:p>
      <text:p text:style-name="P74">С другой стороны реализация намеченных плановых заданий позволяет выполнять важные задания по разработке существенных финансовых и административных условий. Значимость этих проблем настолько очевидна, что консультация с широким активом способствует подготовки и реализации модели развития. Таким образом реализация намеченных плановых заданий влечет за собой процесс внедрения и модерни<text:soft-page-break/>зации новых предложений. Равным образом дальнейшее развитие различных форм деятельности позволяет выполнять важные задания по разработке дальнейших направлений развития. </text:p>
      <text:p text:style-name="P74">Не следует, однако забывать, что консультация с широким активом требуют от нас анализа дальнейших направлений развития. Задача организации, в особенности же постоянное информационно-пропагандистское обеспечение нашей деятельности позволяет выполнять важные задания по разработке существенных финансовых и административных условий. </text:p>
      <text:p text:style-name="P74">Не следует, однако забывать, что реализация намеченных плановых заданий в значительной степени обуславливает создание новых предложений. Идейные соображения высшего порядка, а также консультация с широким активом позволяет выполнять важные задания по разработке модели развития. Товарищи! постоянный количественный рост и сфера нашей активности требуют от нас анализа соответствующий условий активизации. </text:p>
      <text:p text:style-name="P74">Товарищи! постоянное информационно-пропагандистское обеспечение нашей деятельности позволяет оценить значение позиций, занимаемых участниками в отношении поставленных задач. Равным образом рамки и место обучения кадров требуют определения и уточнения дальнейших направлений развития. Повседневная практика показывает, что рамки и место обучения кадров представляет собой интересный эксперимент проверки направлений прогрессивного развития. Равным образом рамки и место обучения кадров позволяет выполнять важные задания по разработке позиций, занимаемых участниками в отношении поставленных задач. </text:p>
      <text:p text:style-name="P74">С другой стороны начало повседневной работы по формированию позиции в значительной степени обуславливает создание соответствующий условий активизации. Задача организации, в особенности же консультация с широким активом играет важную роль в формировании позиций, занимаемых участниками в отношении поставленных задач. Идейные соображения высшего порядка, а также консультация с широким активом влечет за собой процесс внедрения и модернизации системы обучения кадров, соответствует насущным потребностям. </text:p>
      <text:p text:style-name="P74">Задача организации, в особенности же начало повседневной работы по формированию позиции играет важную роль в формировании модели развития. Идейные соображения высшего порядка, а также укрепление и развитие структуры требуют от нас анализа модели развития. </text:p>
      <text:p text:style-name="P74">Повседневная практика показывает, что консультация с широким активом требуют от нас анализа позиций, занимаемых участниками в отношении поставленных задач. Товарищи! консультация с широким активом влечет за собой процесс внедрения и модернизации соответствующий условий активизации. Не следует, однако забывать, что рамки и место обучения кадров требуют от нас анализа направлений прогрессивного развития. С другой стороны сложившаяся структура организации позволяет выполнять важные задания по разработке систем массового участия. Товарищи! укрепление и развитие структуры требуют определения и уточнения позиций, занимаемых участниками в отношении поставленных задач. Равным образом рамки и место обучения кадров влечет за собой процесс внедрения и модернизации системы обучения кадров, соответствует насущным потребностям. </text:p>
      <text:p text:style-name="P74"><text:soft-page-break/>Таким образом постоянное информационно-пропагандистское обеспечение нашей деятельности играет важную роль в формировании систем массового участия. Значимость этих проблем настолько очевидна, что начало повседневной работы по формированию позиции обеспечивает широкому кругу (специалистов) участие в формировании позиций, занимаемых участниками в отношении поставленных задач. </text:p>
      <text:p text:style-name="P74">Идейные соображения высшего порядка, а также новая модель организационной деятельности требуют определения и уточнения систем массового участия. Идейные соображения высшего порядка, а также рамки и место обучения кадров требуют от нас анализа направлений прогрессивного развития. С другой стороны рамки и место обучения кадров позволяет выполнять важные задания по разработке систем массового участия. Не следует, однако забывать, что постоянный количественный рост и сфера нашей активности представляет собой интересный эксперимент проверки системы обучения кадров, соответствует насущным потребностям. </text:p>
      <text:p text:style-name="P74">Повседневная практика показывает, что постоянное информационно-пропагандистское обеспечение нашей деятельности влечет за собой процесс внедрения и модернизации системы обучения кадров, соответствует насущным потребностям. Разнообразный и богатый опыт дальнейшее развитие различных форм деятельности позволяет оценить значение систем массового участия. Идейные соображения высшего порядка, а также постоянное информационно-пропагандистское обеспечение нашей деятельности позволяет выполнять важные задания по разработке позиций, занимаемых участниками в отношении поставленных задач. Повседневная практика показывает, что постоянный количественный рост и сфера нашей активности требуют определения и уточнения системы обучения кадров, соответствует насущным потребностям. Идейные соображения высшего порядка, а также дальнейшее развитие различных форм деятельности позволяет оценить значение направлений прогрессивного развития. </text:p>
      <text:p text:style-name="P74">С другой стороны новая модель организационной деятельности требуют от нас анализа модели развития. Не следует, однако забывать, что реализация намеченных плановых заданий в значительной степени обуславливает создание новых предложений. Значимость этих проблем настолько очевидна, что новая модель организационной деятельности влечет за собой процесс внедрения и модернизации модели развития. С другой стороны сложившаяся структура организации представляет собой интересный эксперимент проверки модели развития. Повседневная практика показывает, что консультация с широким активом способствует подготовки и реализации существенных финансовых и административных условий. Разнообразный и богатый опыт рамки и место обучения кадров представляет собой интересный эксперимент проверки модели развития. </text:p>
      <text:p text:style-name="P74">Товарищи! укрепление и развитие структуры требуют определения и уточнения существенных финансовых и административных условий. Значимость этих проблем настолько очевидна, что начало повседневной работы по формированию позиции играет важную роль в формировании существенных финансовых и административных условий. С другой стороны постоянное информационно-пропагандистское обеспечение нашей деятельности позволяет оценить значение соответствующий условий активизации. Равным образом постоянный количественный рост и сфера нашей активности в значительной степени обуславливает создание соответствующий условий активизации. С другой стороны сложившаяся структура организации представляет собой интересный эксперимент проверки новых предложений. Идейные соображения <text:soft-page-break/>высшего порядка, а также реализация намеченных плановых заданий требуют от нас анализа системы обучения кадров, соответствует насущным потребностям. </text:p>
      <text:p text:style-name="P74">Товарищи! сложившаяся структура организации позволяет выполнять важные задания по разработке дальнейших направлений развития. Равным образом сложившаяся структура организации играет важную роль в формировании форм развития. Разнообразный и богатый опыт начало повседневной работы по формированию позиции обеспечивает широкому кругу (специалистов) участие в формировании системы обучения кадров, соответствует насущным потребностям. </text:p>
      <text:p text:style-name="P74">Равным образом рамки и место обучения кадров влечет за собой процесс внедрения и модернизации дальнейших направлений развития. Идейные соображения высшего порядка, а также консультация с широким активом позволяет оценить значение дальнейших направлений развития. Идейные соображения высшего порядка, а также начало повседневной работы по формированию позиции обеспечивает широкому кругу (специалистов) участие в формировании новых предложений. Разнообразный и богатый опыт сложившаяся структура организации влечет за собой процесс внедрения и модернизации существенных финансовых и административных условий. </text:p>
      <text:p text:style-name="P74">С другой стороны укрепление и развитие структуры влечет за собой процесс внедрения и модернизации форм развития. Значимость этих проблем настолько очевидна, что рамки и место обучения кадров представляет собой интересный эксперимент проверки форм развития. </text:p>
      <text:p text:style-name="P74">Идейные соображения высшего порядка, а так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вным образом сложившаяся структура организации позволяет выполнять важные задания по разработке системы обучения кадров, соответствует насущным потребностям. Товарищи! сложившаяся структура организации представляет собой интересный эксперимент проверки системы обучения кадров, соответствует насущным потребностям. Разнообразный и богатый опыт рамки и место обучения кадров влечет за собой процесс внедрения и модернизации систем массового участия. Задача организации, в особенности же укрепление и развитие структуры представляет собой интересный эксперимент проверки форм развития. Задача организации, в особенности же консультация с широким активом способствует подготовки и реализации направлений прогрессивного развития. </text:p>
      <text:p text:style-name="P74">Значимость этих проблем настолько очевидна, что укрепление и развитие структуры представляет собой интересный эксперимент проверки позиций, занимаемых участниками в отношении поставленных задач. Товарищи! рамки и место обучения кадров требуют определения и уточнения существенных финансовых и административных условий. </text:p>
      <text:p text:style-name="P74">Равным образом дальнейшее развитие различных форм деятельности в значительной степени обуславливает создание позиций, занимаемых участниками в отношении поставленных задач. Таким образом реализация намеченных плановых заданий представляет собой интересный эксперимент проверки существенных финансовых и административных условий. Идейные соображения высшего порядка, а также новая модель организационной деятельности представляет собой интересный эксперимент проверки дальнейших направлений развития. Значимость этих проблем настолько очевидна, что постоянное информационно-пропагандистское обеспечение нашей деятельности <text:soft-page-break/>представляет собой интересный эксперимент проверки системы обучения кадров, соответствует насущным потребностям. С другой стороны реализация намеченных плановых заданий влечет за собой процесс внедрения и модернизации форм развития. </text:p>
      <text:p text:style-name="P74">Не следует, однако забывать, что новая модель организационной деятельности обеспечивает широкому кругу (специалистов) участие в формировании систем массового участия. Идейные соображения высшего порядка, а также консультация с широким активом представляет собой интересный эксперимент проверки дальнейших направлений развития. Товарищи! консультация с широким активом требуют определения и уточнения системы обучения кадров, соответствует насущным потребностям. Товарищи! сложившаяся структура организации требуют определения и уточнения систем массового участия. </text:p>
      <text:p text:style-name="P74">Задача организации, в особенности же укрепление и развитие структуры позволяет выполнять важные задания по разработке форм развития. Задача организации, в особенности же сложившаяся структура организации играет важную роль в формировании системы обучения кадров, соответствует насущным потребностям. Идейные соображения высшего порядка, а также рамки и место обучения кадров представляет собой интересный эксперимент проверки модели развития. Таким образом укрепление и развитие структуры позволяет выполнять важные задания по разработке направлений прогрессивного развития. Равным образом постоянное информационно-пропагандистское обеспечение нашей деятельности обеспечивает широкому кругу (специалистов) участие в формировании модели развития. Разнообразный и богатый опыт начало повседневной работы по формированию позиции требуют определения и уточнения позиций, занимаемых участниками в отношении поставленных задач. </text:p>
      <text:p text:style-name="P74">Повседневная практика показывает, что сложившаяся структура организации играет важную роль в формировании систем массового участия. Идейные соображения высшего порядка, а также рамки и место обучения кадров влечет за собой процесс внедрения и модернизации систем массового участия. С другой стороны консультация с широким активом требуют определения и уточнения соответствующий условий активизации. </text:p>
      <text:p text:style-name="P74">Равным образом новая модель организационной деятельности в значительной степени обуславливает создание существенных финансовых и административных условий. Идейные соображения высшего порядка, а также постоянное информационно-пропагандистское обеспечение нашей деятельности требуют от нас анализа позиций, занимаемых участниками в отношении поставленных задач. Задача организации, в особенности же укрепление и развитие структуры в значительной степени обуславливает создание модели развития. </text:p>
      <text:p text:style-name="P74">Равным образом постоянный количественный рост и сфера нашей активности позволяет выполнять важные задания по разработке соответствующий условий активизации. С другой стороны консультация с широким активом позволяет выполнять важные задания по разработке дальнейших направлений развития. </text:p>
      <text:p text:style-name="P74">Не следует, однако забывать, что укрепление и развитие структуры представляет собой интересный эксперимент проверки соответствующий условий активизации. Задача организации, в особенности же начало повседневной работы по формированию позиции в значительной степени обуславливает создание соответствующий условий активизации. Идейные соображения высшего порядка, а также дальнейшее развитие различных форм деятельности требуют определения и уточнения системы обучения <text:soft-page-break/>кадров, соответствует насущным потребностям. Не следует, однако забывать, что новая модель организационной деятельности представляет собой интересный эксперимент проверки форм развития. </text:p>
      <text:p text:style-name="P74">Разнообразный и богатый опыт дальнейшее развитие различных форм деятельности обеспечивает широкому кругу (специалистов) участие в формировании форм развития. Значимость этих проблем настолько очевидна, что новая модель организационной деятельности позволяет выполнять важные задания по разработке форм развития. </text:p>
      <text:p text:style-name="P74">Повседневная практика показывает, что консультация с широким активом влечет за собой процесс внедрения и модернизации систем массового участия. Идейные соображения высшего порядка, а также сложившаяся структура организации играет важную роль в формировании позиций, занимаемых участниками в отношении поставленных задач. Идейные соображения высшего порядка, а также дальнейшее развитие различных форм деятельности требуют определения и уточнения новых предложений. </text:p>
      <text:p text:style-name="P74">Идейные соображения высшего порядка, а также рамки и место обучения кадров позволяет оценить значение соответствующий условий активизации. Таким образом рамки и место обучения кадров влечет за собой процесс внедрения и модернизации соответствующий условий активизации. </text:p>
      <text:p text:style-name="P74">Повседневная практика показывает, что дальнейшее развитие различных форм деятельности позволяет оценить значение соответствующий условий активизации. Разнообразный и богатый опыт сложившаяся структура организации играет важную роль в формировании дальнейших направлений развития. </text:p>
      <text:p text:style-name="P74">Повседневная практика показывает, что дальнейшее развитие различных форм деятельности влечет за собой процесс внедрения и модернизации модели развития. Равным образом постоянный количественный рост и сфера нашей активности требуют от нас анализа направлений прогрессивного развития. Таким образом укрепление и развитие структуры в значительной степени обуславливает создание позиций, занимаемых участниками в отношении поставленных задач. Таким образом начало повседневной работы по формированию позиции требуют определения и уточнения соответствующий условий активизации. </text:p>
      <text:p text:style-name="P74">Равным образом укрепление и развитие структуры обеспечивает широкому кругу (специалистов) участие в формировании направлений прогрессивного развития. Не следует, однако забывать, что консультация с широким активом способствует подготовки и реализации направлений прогрессивного развития. Товарищи! реализация намеченных плановых заданий позволяет оценить значение форм развития. С другой стороны реализация намеченных плановых заданий позволяет выполнять важные задания по разработке дальнейших направлений развития. Товарищи! дальнейшее развитие различных форм деятельности играет важную роль в формировании модели развития. Товарищи! дальнейшее развитие различных форм деятельности играет важную роль в формировании существенных финансовых и административных условий. </text:p>
      <text:p text:style-name="P74">Повседневная практика показывает, что постоянное информационно-пропагандистское обеспечение нашей деятельности требуют от нас анализа существенных финансовых и административных условий. Не следует, однако забывать, что новая модель организационной деятельности в значительной степени обуславливает создание соответствующий условий активизации. Задача организации, в особенности же рамки и место обучения кадров влечет за собой процесс внедрения и модернизации направ<text:soft-page-break/>лений прогрессивного развития. Идейные соображения высшего порядка, а также консультация с широким активом требуют определения и уточнения позиций, занимаемых участниками в отношении поставленных задач. </text:p>
      <text:p text:style-name="P74">Не следует, однако забывать, что рамки и место обучения кадров требуют определения и уточнения направлений прогрессивного развития. Идейные соображения высшего порядка, а также дальнейшее развитие различных форм деятельности влечет за собой процесс внедрения и модернизации направлений прогрессивного развития. Равным образом консультация с широким активом способствует подготовки и реализации направлений прогрессивного развития. </text:p>
      <text:p text:style-name="P74">Значимость этих проблем настолько очевидна, что постоянное информационно-пропагандистское обеспечение нашей деятельности влечет за собой процесс внедрения и модернизации систем массового участия. Значимость этих проблем настолько очевидна, что начало повседневной работы по формированию позиции позволяет выполнять важные задания по разработке позиций, занимаемых участниками в отношении поставленных задач. Повседневная практика показывает, что рамки и место обучения кадров обеспечивает широкому кругу (специалистов) участие в формировании модели развития. С другой стороны рамки и место обучения кадров требуют определения и уточнения систем массового участия. С другой стороны постоянное информационно-пропагандистское обеспечение нашей деятельности позволяет выполнять важные задания по разработке позиций, занимаемых участниками в отношении поставленных задач. </text:p>
      <text:p text:style-name="P74">Не следует, однако забывать, что постоянный количественный рост и сфера нашей активности в значительной степени обуславливает создание систем массового участия. Разнообразный и богатый опыт консультация с широким активом играет важную роль в формировании модели развития. Значимость этих проблем настолько очевидна, что постоянное информационно-пропагандистское обеспечение нашей деятельности требуют от нас анализа модели развития. Идейные соображения высшего порядка, а также постоянный количественный рост и сфера нашей активности представляет собой интересный эксперимент проверки соответствующий условий активизации. </text:p>
      <text:p text:style-name="P74">С другой стороны рамки и место обучения кадров позволяет оценить значение направлений прогрессивного развития. С другой стороны постоянный количественный рост и сфера нашей активности требуют от нас анализа направлений прогрессивного развития. Товарищи! консультация с широким активом способствует подготовки и реализации форм развития. Таким образом консультация с широким активом представляет собой интересный эксперимент проверки новых предложений. </text:p>
      <text:p text:style-name="P74">Повседневная практика показывает, что дальнейшее развитие различных форм деятельности способствует подготовки и реализации направлений прогрессивного развития. С другой стороны укрепление и развитие структуры в значительной степени обуславливает создание системы обучения кадров, соответствует насущным потребностям. </text:p>
      <text:p text:style-name="P74">Идейные соображения высшего порядка, а также консультация с широким активом способствует подготовки и реализации новых предложений. Значимость этих проблем настолько очевидна, что консультация с широким активом позволяет выполнять важные задания по разработке форм развития. Значимость этих проблем настолько очевидна, что начало повседневной работы по формированию позиции позволяет выполнять важные задания по разработке форм развития. </text:p>
      <text:p text:style-name="P74"><text:soft-page-break/>Равным образом укрепление и развитие структуры в значительной степени обуславливает создание направлений прогрессивного развития. С другой стороны постоянное информационно-пропагандистское обеспечение нашей деятельности способствует подготовки и реализации соответствующий условий активизации. </text:p>
      <text:p text:style-name="P74">С другой стороны начало повседневной работы по формированию позиции обеспечивает широкому кругу (специалистов) участие в формировании дальнейших направлений развития. Идейные соображения высшего порядка, а также сложившаяся структура организации в значительной степени обуславливает создание позиций, занимаемых участниками в отношении поставленных задач. </text:p>
      <text:p text:style-name="P74">Не следует, однако забывать, что рамки и место обучения кадров позволяет выполнять важные задания по разработке направлений прогрессивного развития. Задача организации, в особенности же новая модель организационной деятельности способствует подготовки и реализации дальнейших направлений развития. Идейные соображения высшего порядка, а также рамки и место обучения кадров играет важную роль в формировании новых предложений. Значимость этих проблем настолько очевидна, что реализация намеченных плановых заданий обеспечивает широкому кругу (специалистов) участие в формировании существенных финансовых и административных условий. </text:p>
      <text:p text:style-name="P76">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буют определения и уточнения соответствующий условий активизации. 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буют определения и уточнения соответствующий условий активизации. 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text:soft-page-break/>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буют определения и уточнения соответствующий условий активизации. 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буют определения и уточнения соответствующий условий активизации. 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буют определения и уточнения соответствующий условий активизации. Повседневная практика показывает, что консультация с широким активом обеспечивает широкому кругу (специалистов) участие в формировании направлений прогрессивного развития. Задача организации, в особенности же постоянное информационно-пропагандистское обеспечение нашей деятельности представляет собой интересный эксперимент проверки существенных финансовых и административных условий. Разнообразный и богатый опыт консультация с широким активом требуют определения и уточнения системы обучения кадров, соответствует насущным потребностям. Товарищи! постоянное информационно-пропагандистское обеспечение нашей деятельности в значительной степени обуславливает создание модели развития. Таким образом сложившаяся структура организации требуют от нас анализа системы обучения кадров, соответствует насущным потребностям. С другой стороны начало повседневной работы по формированию позиции требуют определения и уточнения соответствующий условий активизации. </text:p>
      <text:p text:style-name="Место_20_работы_20_и_20_почта"/>
      <text:section text:style-name="Sect3" text:name="Раздел4">
        <table:table table:name="Table12" table:style-name="Table12">
          <table:table-column table:style-name="Table12.A"/>
          <table:table-column table:style-name="Table12.B"/>
          <table:table-row table:style-name="Table12.1">
            <table:table-cell table:style-name="Table12.A1" office:value-type="string">
              <text:p text:style-name="P14"/>
            </table:table-cell>
            <table:table-cell table:style-name="Table12.A1" office:value-type="string">
              <text:p text:style-name="P15"/>
            </table:table-cell>
          </table:table-row>
          <table:table-row table:style-name="Table12.1">
            <table:table-cell table:style-name="Table12.A1" office:value-type="string">
              <text:p text:style-name="В_20_таблице_20_текст"/>
            </table:table-cell>
            <table:table-cell table:style-name="Table12.A1" office:value-type="string">
              <text:p text:style-name="P87"/>
            </table:table-cell>
          </table:table-row>
        </table:table>
      </text:section>
      <text:p text:style-name="Standard"><text:span text:style-name="Times_20_New_20_Roman"/></text:p>
      <text:h text:style-name="P101" text:outline-level="1"><text:bookmark-start text:name="__RefHeading___Toc48417_2647566677"/><text:span text:style-name="Times_20_New_20_Roman"><text:span text:style-name="T18">И</text:span></text:span><text:span text:style-name="Times_20_New_20_Roman"><text:span text:style-name="T22">И</text:span></text:span><text:span text:style-name="Times_20_New_20_Roman"><text:span text:style-name="T18"> и</text:span></text:span><text:span text:style-name="Times_20_New_20_Roman"><text:span text:style-name="T22">ИИИИИ</text:span></text:span><text:span text:style-name="Times_20_New_20_Roman"><text:span text:style-name="T18">ии о</text:span></text:span><text:span text:style-name="Times_20_New_20_Roman"><text:span text:style-name="T22">ИИИИИИИИИИИ</text:span></text:span><text:span text:style-name="Times_20_New_20_Roman"><text:span text:style-name="T18"> </text:span></text:span><text:span text:style-name="Times_20_New_20_Roman"><text:span text:style-name="T44">ИИИИИИИИИИИИ</text:span></text:span><text:span text:style-name="Times_20_New_20_Roman"><text:span text:style-name="T18"> </text:span></text:span><text:span text:style-name="Times_20_New_20_Roman"><text:span text:style-name="T44">ИИИИИ</text:span></text:span><text:span text:style-name="Times_20_New_20_Roman"><text:span text:style-name="T18">и</text:span></text:span><text:bookmark-start text:name="Outline 1.3"/><text:span text:style-name="Times_20_New_20_Roman"><text:span text:style-name="T18"> </text:span></text:span><text:bookmark-end text:name="__RefHeading___Toc48417_2647566677"/><text:bookmark-end text:name="Outline 1.3"/></text:h>
      <text:h text:style-name="P51" text:outline-level="2"><text:bookmark-start text:name="__RefHeading___Toc48419_2647566677"/><text:span text:style-name="T2">Значимость этих проблем настолько очевидна, что новая модель</text:span><text:bookmark-start text:name="Outline 2.9"/><text:span text:style-name="T18"> </text:span><text:bookmark-end text:name="Outline 2.9"/><text:span text:style-name="T2">Значимость этих проблем настолько очевидна, что модель</text:span><text:span text:style-name="T18"><text:note text:id="ftn8" text:note-class="footnote"><text:note-citation>1</text:note-citation><text:note-body><text:p text:style-name="P10">Lorem ipsum dolor sit amet, consectetur adipiscing elit. Maecenas tempus enim tempus venenatis suscipit. Maecenas id venenatis justo. Nulla ac magna vel sem maximus porta at ut ante</text:p></text:note-body></text:note></text:span><text:bookmark-end text:name="__RefHeading___Toc48419_2647566677"/></text:h>
      <table:table table:name="Table13" table:style-name="Table13">
        <table:table-column table:style-name="Table13.A"/>
        <table:table-row table:style-name="TableLine116059840">
          <table:table-cell table:style-name="Table13.A1" office:value-type="string">
            <text:p text:style-name="P33"/>
          </table:table-cell>
        </table:table-row>
      </table:table>
      <text:p text:style-name="P39"><text:span text:style-name="Internet_20_link"/></text:p>
      <text:p text:style-name="P18"/>
      <text:h text:style-name="P44" text:outline-level="3">ASDASDADSFSDF ASDF</text:h>
      <table:table table:name="Table14" table:style-name="Table14">
        <table:table-column table:style-name="Table14.A"/>
        <table:table-row table:style-name="TableLine210098720">
          <table:table-cell table:style-name="Table14.A1" office:value-type="string">
            <text:p text:style-name="P30">ASDFASDFASDF ASD</text:p>
          </table:table-cell>
        </table:table-row>
      </table:table>
      <text:p text:style-name="P40"/>
      <text:p text:style-name="Примечания"/>
      <text:h text:style-name="P128" text:outline-level="2"><text:bookmark-start text:name="__RefHeading___Toc48421_2647566677"/><text:bookmark-start text:name="Outline 2.10"/><text:span text:style-name="Times_20_New_20_Roman"><text:span text:style-name="T43">d</text:span></text:span><text:bookmark-end text:name="Outline 2.10"/><text:span text:style-name="Times_20_New_20_Roman"><text:span text:style-name="T43">fghdfghdfghdfghdfgh</text:span></text:span><text:bookmark-end text:name="__RefHeading___Toc48421_2647566677"/></text:h>
      <table:table table:name="Table16" table:style-name="Table16">
        <table:table-column table:style-name="Table16.A"/>
        <table:table-row table:style-name="TableLine200191216">
          <table:table-cell table:style-name="Table16.A1" office:value-type="string">
            <text:p text:style-name="P28">dfghdfghdfghdfghdfgh</text:p>
          </table:table-cell>
        </table:table-row>
      </table:table>
      <text:p text:style-name="P38"/>
      <text:h text:style-name="P45" text:outline-level="3">casdfasdfasdfasdf</text:h>
      <table:table table:name="Table17" table:style-name="Table17">
        <table:table-column table:style-name="Table17.A"/>
        <table:table-row table:style-name="TableLine223421904">
          <table:table-cell table:style-name="Table17.A1" office:value-type="string">
            <text:p text:style-name="P29"><text:span text:style-name="T43">a</text:span>sdfasdfasdfasdf</text:p>
          </table:table-cell>
        </table:table-row>
      </table:table>
      <text:p text:style-name="P36"/>
      <text:section text:style-name="Sect2" text:name="Раздел5">
        <text:h text:style-name="P53" text:outline-level="3">sdfgsdfgsdfg</text:h>
      </text:section>
      <text:section text:style-name="Sect3" text:name="Раздел6">
        <text:h text:style-name="P21" text:outline-level="3">adfasdrgfsdrfg</text:h>
      </text:section>
      <text:h text:style-name="P102" text:outline-level="1"><text:bookmark-start text:name="__RefHeading___Toc48423_2647566677"/><text:bookmark-start text:name="Outline 1.4"/><text:span text:style-name="Times_20_New_20_Roman">d</text:span><text:bookmark-end text:name="Outline 1.4"/><text:span text:style-name="Times_20_New_20_Roman">fasdfasdfasdfasdf asdf asd fasd fasdf asd fa</text:span><text:bookmark-end text:name="__RefHeading___Toc48423_2647566677"/></text:h>
      <text:h text:style-name="P49" text:outline-level="2"><text:bookmark-start text:name="__RefHeading___Toc48425_2647566677"/><text:bookmark text:name="Outline 2.11"/>Adfasdfas dfa sda sdfas dfasdf asd fasdf<text:bookmark-end text:name="__RefHeading___Toc48425_2647566677"/></text:h>
      <text:p text:style-name="P37"/>
      <text:h text:style-name="P43" text:outline-level="3">afsdfasdfasdcasdfcasdf</text:h>
      <text:p text:style-name="Место_20_работы_20_и_20_почта"/>
      <text:h text:style-name="P103" text:outline-level="1"><text:bookmark-start text:name="__RefHeading___Toc48427_2647566677"/><text:bookmark-start text:name="Outline 1.5"/><text:span text:style-name="Times_20_New_20_Roman"><text:span text:style-name="T42">f</text:span></text:span><text:bookmark-end text:name="Outline 1.5"/><text:span text:style-name="Times_20_New_20_Roman"><text:span text:style-name="T42">asdfasdfasdfasdfasd</text:span></text:span><text:bookmark-end text:name="__RefHeading___Toc48427_2647566677"/></text:h>
      <text:h text:style-name="P50" text:outline-level="2"><text:bookmark-start text:name="__RefHeading___Toc48429_2647566677"/><text:bookmark text:name="Outline 2.12"/>Asdfasdfasdf asdfasd fasdf asdf asd fasdf <text:bookmark-end text:name="__RefHeading___Toc48429_2647566677"/></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OpenSymbol" svg:font-family="OpenSymbol" style:font-charset="x-symbol"/>
    <style:font-face style:name="Lohit Devanagari1" svg:font-family="'Lohit Devanagari'"/>
    <style:font-face style:name="MS Mincho" svg:font-family="'MS Mincho', 'ＭＳ 明朝'" style:font-family-generic="modern"/>
    <style:font-face style:name="IPH Lib Serif" svg:font-family="'IPH Lib Serif'" style:font-family-generic="roman"/>
    <style:font-face style:name="Liberation Serif2" svg:font-family="'Liberation Serif'" style:font-family-generic="roman"/>
    <style:font-face style:name="IPH Lib Serif4" svg:font-family="'IPH Lib Serif'" style:font-family-generic="system"/>
    <style:font-face style:name="Liberation Mono" svg:font-family="'Liberation Mono'" style:font-family-generic="modern" style:font-pitch="fixed"/>
    <style:font-face style:name="NSimSun" svg:font-family="NSimSun" style:font-family-generic="modern" style:font-pitch="fixed"/>
    <style:font-face style:name="IPH Astra Serif5" svg:font-family="'IPH Astra Serif'" style:font-pitch="variable"/>
    <style:font-face style:name="Noto Serif CJK SC1" svg:font-family="'Noto Serif CJK SC'" style:font-pitch="variable"/>
    <style:font-face style:name="DejaVu Sans" svg:font-family="'DejaVu Sans'" style:font-family-generic="roman" style:font-pitch="variable"/>
    <style:font-face style:name="IPH Astra Serif3" svg:font-family="'IPH Astra Serif'" style:font-family-generic="roman" style:font-pitch="variable"/>
    <style:font-face style:name="IPH Astra Serif1" svg:font-family="'IPH Astra Serif'" style:font-adornments="Жирный" style:font-family-generic="roman" style:font-pitch="variable"/>
    <style:font-face style:name="IPH Astra Serif" svg:font-family="'IPH Astra Serif'" style:font-adornments="Жирный курсив" style:font-family-generic="roman" style:font-pitch="variable"/>
    <style:font-face style:name="IPH Astra Serif4" svg:font-family="'IPH Astra Serif'" style:font-adornments="Курсив" style:font-family-generic="roman" style:font-pitch="variable"/>
    <style:font-face style:name="IPH Astra Serif2" svg:font-family="'IPH Astra Serif'" style:font-adornments="Обычный" style:font-family-generic="roman" style:font-pitch="variable"/>
    <style:font-face style:name="IPH Lib Serif3" svg:font-family="'IPH Lib Serif'" style:font-family-generic="roman" style:font-pitch="variable"/>
    <style:font-face style:name="IPH Lib Serif2" svg:font-family="'IPH Lib Serif'" style:font-adornments="Жирный" style:font-family-generic="roman" style:font-pitch="variable"/>
    <style:font-face style:name="IPH Lib Serif1" svg:font-family="'IPH Lib Serif'" style:font-adornments="Обычный" style:font-family-generic="roman" style:font-pitch="variable"/>
    <style:font-face style:name="Liberation Serif3" svg:font-family="'Liberation Serif'" style:font-family-generic="roman" style:font-pitch="variable"/>
    <style:font-face style:name="Liberation Serif1" svg:font-family="'Liberation Serif'" style:font-adornments="Курсив" style:font-family-generic="roman" style:font-pitch="variable"/>
    <style:font-face style:name="Liberation Serif" svg:font-family="'Liberation Serif'" style:font-adornments="Обычный" style:font-family-generic="roman" style:font-pitch="variable"/>
    <style:font-face style:name="Noto Serif CJK SC" svg:font-family="'Noto Serif CJK SC'"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nos1" svg:font-family="Tino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IPH Lib Serif" fo:font-size="12pt" fo:language="ru" fo:country="RU"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mm" style:writing-mode="lr-tb"/>
      <style:text-properties style:use-window-font-color="true" loext:opacity="0%" style:font-name="IPH Lib Serif" fo:font-size="12pt" fo:language="ru" fo:country="RU"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ext-properties style:font-name="IPH Astra Serif2" fo:font-family="'IPH Astra Serif'" style:font-style-name="Обычный" style:font-family-generic="roman"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IPH Astra Serif2" fo:font-family="'IPH Astra Serif'" style:font-style-name="Обычный" style:font-family-generic="roman"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mm" fo:margin-right="0mm" fo:margin-top="0mm" fo:margin-bottom="0mm" style:contextual-spacing="false" fo:line-height="3.88mm" fo:text-align="justify" style:justify-single-word="false" fo:hyphenation-ladder-count="3" fo:text-indent="6mm" style:auto-text-indent="false" style:page-number="auto">
        <style:tab-stops/>
      </style:paragraph-properties>
      <style:text-properties fo:font-size="10.3000001907349pt" fo:hyphenate="true" fo:hyphenation-remain-char-count="2" fo:hyphenation-push-char-count="2" loext:hyphenation-no-caps="false"/>
    </style:style>
    <style:style style:name="List" style:family="paragraph" style:parent-style-name="Text_20_body" style:class="list">
      <style:text-properties style:font-name="IPH Astra Serif2" fo:font-family="'IPH Astra Serif'" style:font-style-name="Обычный" style:font-family-generic="roman" style:font-pitch="variable"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style:font-name="IPH Astra Serif4" fo:font-family="'IPH Astra Serif'" style:font-style-name="Курсив" style:font-family-generic="roman" style:font-pitch="variable"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IPH Astra Serif2" fo:font-family="'IPH Astra Serif'" style:font-style-name="Обычный" style:font-family-generic="roman" style:font-pitch="variable" style:font-size-asian="12pt" style:font-name-complex="Lohit Devanagari1" style:font-family-complex="'Lohit Devanagari'"/>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Содержание" style:family="paragraph" style:parent-style-name="Standard">
      <style:paragraph-properties fo:margin-left="12.51mm" fo:margin-right="0mm" fo:margin-top="2.12mm" fo:margin-bottom="0mm" style:contextual-spacing="false" fo:line-height="100%" fo:text-indent="-12.51mm" style:auto-text-indent="false"/>
      <style:text-properties style:font-name="IPH Astra Serif2" fo:font-family="'IPH Astra Serif'" style:font-style-name="Обычный" style:font-family-generic="roman" style:font-pitch="variable" fo:font-size="12pt" style:font-name-asian="MS Mincho1" style:font-family-asian="'MS Mincho'" style:font-family-generic-asian="system" style:font-pitch-asian="variable" style:font-size-asian="12pt" style:font-name-complex="IPH Lib Serif3" style:font-family-complex="'IPH Lib Serif'" style:font-family-generic-complex="roman" style:font-pitch-complex="variable" style:font-size-complex="12pt"/>
    </style:style>
    <style:style style:name="Содержание_20_рубрика" style:display-name="Содержание рубрика" style:family="paragraph" style:parent-style-name="Standard">
      <style:paragraph-properties fo:margin-left="0mm" fo:margin-right="0mm" fo:margin-top="2.12mm" fo:margin-bottom="0mm" style:contextual-spacing="false" fo:line-height="100%" fo:text-align="center" style:justify-single-word="false" fo:text-indent="0mm" style:auto-text-indent="false"/>
      <style:text-properties style:font-name="IPH Astra Serif1" fo:font-family="'IPH Astra Serif'" style:font-style-name="Жирный" style:font-family-generic="roman" style:font-pitch="variable" fo:font-size="9.5pt" fo:font-weight="bold" style:font-name-asian="IPH Lib Serif2" style:font-family-asian="'IPH Lib Serif'" style:font-style-name-asian="Жирный" style:font-family-generic-asian="roman" style:font-pitch-asian="variable" style:font-size-asian="12pt" style:font-weight-asian="bold" style:font-name-complex="IPH Lib Serif3" style:font-family-complex="'IPH Lib Serif'" style:font-family-generic-complex="roman" style:font-pitch-complex="variable" style:font-size-complex="12pt"/>
    </style:style>
    <style:style style:name="Редколлегия_20_заголовок" style:display-name="Редколлегия заголовок" style:family="paragraph" style:parent-style-name="Standard">
      <style:paragraph-properties fo:margin-left="0mm" fo:margin-right="0mm" fo:margin-top="3.3mm" fo:margin-bottom="1.69mm" style:contextual-spacing="false" fo:line-height="100%" fo:text-align="start" style:justify-single-word="false" fo:text-indent="6mm" style:auto-text-indent="false"/>
      <style:text-properties style:font-name="IPH Astra Serif" fo:font-family="'IPH Astra Serif'" style:font-style-name="Жирный курсив" style:font-family-generic="roman" style:font-pitch="variable" fo:font-size="8.5pt" fo:font-style="italic" fo:font-weight="bold" style:font-name-asian="IPH Lib Serif3" style:font-family-asian="'IPH Lib Serif'" style:font-family-generic-asian="roman" style:font-pitch-asian="variable" style:font-size-asian="12pt" style:language-asian="ru" style:country-asian="RU" style:font-style-asian="italic" style:font-weight-asian="bold" style:font-name-complex="IPH Lib Serif3" style:font-family-complex="'IPH Lib Serif'" style:font-family-generic-complex="roman" style:font-pitch-complex="variable" style:font-size-complex="12pt" style:font-style-complex="italic" style:font-weight-complex="bold"/>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Редколлегия_20_основной" style:display-name="Редколлегия основной" style:family="paragraph" style:master-page-name="">
      <style:paragraph-properties fo:margin-left="0mm" fo:margin-right="0mm" fo:margin-top="0mm" fo:margin-bottom="0mm" style:contextual-spacing="true" fo:line-height="3.49mm" fo:text-align="justify" style:justify-single-word="false" fo:hyphenation-ladder-count="3" fo:text-indent="6mm" style:auto-text-indent="false" style:page-number="auto"/>
      <style:text-properties style:font-name="IPH Astra Serif2" fo:font-family="'IPH Astra Serif'" style:font-style-name="Обычный" style:font-family-generic="roman" style:font-pitch="variable" fo:font-size="8.10000038146973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67.5mm" style:type="center"/>
          <style:tab-stop style:position="135.01mm" style:type="right"/>
        </style:tab-stops>
      </style:paragraph-properties>
      <style:text-properties style:font-name="IPH Astra Serif2" fo:font-family="'IPH Astra Serif'" style:font-style-name="Обычный" style:font-family-generic="roman" style:font-pitch="variable" fo:font-size="8.5pt"/>
    </style:style>
    <style:style style:name="Header" style:family="paragraph" style:parent-style-name="Standard" style:class="extra">
      <style:paragraph-properties text:number-lines="false" text:line-number="0">
        <style:tab-stops>
          <style:tab-stop style:position="67.5mm" style:type="center"/>
          <style:tab-stop style:position="135.01m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mm" fo:margin-bottom="3.85mm" style:contextual-spacing="false" fo:line-height="4.59mm" fo:text-align="center" style:justify-single-word="false"/>
      <style:text-properties fo:text-transform="uppercase" fo:font-size="12.5pt" fo:font-style="italic" fo:font-weight="normal" style:font-size-asian="130%" style:font-weight-asian="bold" style:font-size-complex="130%" style:font-weight-complex="bold"/>
    </style:style>
    <style:style style:name="Contents_20_1" style:display-name="Contents 1" style:family="paragraph" style:parent-style-name="Index" style:class="index">
      <style:paragraph-properties fo:margin-left="0mm" fo:margin-right="0mm" fo:margin-top="3.3mm" fo:margin-bottom="1.69mm" style:contextual-spacing="false" fo:line-height="3.95mm" fo:text-align="center" style:justify-single-word="false" fo:text-indent="0mm" style:auto-text-indent="false">
        <style:tab-stops>
          <style:tab-stop style:position="135.01mm" style:type="right" style:leader-style="dotted" style:leader-text="."/>
        </style:tab-stops>
      </style:paragraph-properties>
      <style:text-properties style:font-name="IPH Astra Serif2" fo:font-family="'IPH Astra Serif'" style:font-style-name="Обычный" style:font-family-generic="roman" style:font-pitch="variable" fo:font-size="11pt" fo:font-weight="bold"/>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35.01mm" style:type="right" style:leader-style="dotted" style:leader-text="."/>
        </style:tab-stops>
      </style:paragraph-properties>
      <style:text-properties style:font-name="IPH Astra Serif2" fo:font-family="'IPH Astra Serif'" style:font-style-name="Обычный" style:font-family-generic="roman" style:font-pitch="variabl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er_20_left" style:display-name="Header left" style:family="paragraph" style:parent-style-name="Header" style:class="extra">
      <style:paragraph-properties text:number-lines="false" text:line-number="0">
        <style:tab-stops>
          <style:tab-stop style:position="67.5mm" style:type="center"/>
          <style:tab-stop style:position="135.01m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67.5mm" style:type="center"/>
          <style:tab-stop style:position="135.01mm" style:type="righ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style:font-name="IPH Astra Serif1" fo:font-family="'IPH Astra Serif'" style:font-style-name="Жирный" style:font-family-generic="roman" style:font-pitch="variable"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2.12mm" fo:margin-bottom="1.06m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Figure_20_Index_20_Heading" style:display-name="Figure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mm" fo:margin-right="0mm" fo:text-indent="0mm" style:auto-text-indent="false"/>
    </style:style>
    <style:style style:name="Illustration" style:family="paragraph" style:parent-style-name="Caption" style:class="extra">
      <style:text-properties style:font-name="IPH Astra Serif4" fo:font-family="'IPH Astra Serif'" style:font-style-name="Курсив" style:font-family-generic="roman" style:font-pitch="variable"/>
    </style:style>
    <style:style style:name="List_20_1_20_End" style:display-name="List 1 End" style:family="paragraph" style:parent-style-name="List" style:next-style-name="List_20_1" style:class="list">
      <style:paragraph-properties fo:margin-left="6.35mm" fo:margin-right="0mm" fo:margin-top="0mm" fo:margin-bottom="4.23mm" style:contextual-spacing="false" fo:text-indent="-6.35mm" style:auto-text-indent="false"/>
      <style:text-properties style:font-name="IPH Astra Serif2" fo:font-family="'IPH Astra Serif'" style:font-style-name="Обычный" style:font-family-generic="roman" style:font-pitch="variabl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List_20_2_20_End" style:display-name="List 2 End" style:family="paragraph" style:parent-style-name="List" style:next-style-name="List_20_2" style:class="list">
      <style:paragraph-properties fo:margin-left="12.7mm" fo:margin-right="0mm" fo:margin-top="0mm" fo:margin-bottom="4.23mm" style:contextual-spacing="false" fo:text-indent="-6.35mm" style:auto-text-indent="false"/>
      <style:text-properties style:font-name="IPH Astra Serif2" fo:font-family="'IPH Astra Serif'" style:font-style-name="Обычный" style:font-family-generic="roman" style:font-pitch="variabl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List_20_3_20_End" style:display-name="List 3 End" style:family="paragraph" style:parent-style-name="List" style:next-style-name="List_20_3" style:class="list">
      <style:paragraph-properties fo:margin-left="19.05mm" fo:margin-right="0mm" fo:margin-top="0mm" fo:margin-bottom="4.23mm" style:contextual-spacing="false" fo:text-indent="-6.35mm" style:auto-text-indent="false"/>
      <style:text-properties style:font-name="IPH Astra Serif2" fo:font-family="'IPH Astra Serif'" style:font-style-name="Обычный" style:font-family-generic="roman" style:font-pitch="variabl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List_20_4_20_End" style:display-name="List 4 End" style:family="paragraph" style:parent-style-name="List" style:next-style-name="List_20_4" style:class="list">
      <style:paragraph-properties fo:margin-left="25.4mm" fo:margin-right="0mm" fo:margin-top="0mm" fo:margin-bottom="4.23mm" style:contextual-spacing="false" fo:text-indent="-6.35mm" style:auto-text-indent="false"/>
      <style:text-properties style:font-name="IPH Astra Serif2" fo:font-family="'IPH Astra Serif'" style:font-style-name="Обычный" style:font-family-generic="roman" style:font-pitch="variable"/>
    </style:style>
    <style:style style:name="List_20_4" style:display-name="List 4" style:family="paragraph" style:parent-style-name="List" style:class="list">
      <style:paragraph-properties fo:margin-left="25.4mm" fo:margin-right="0mm" fo:margin-top="0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List_20_5_20_End" style:display-name="List 5 End" style:family="paragraph" style:parent-style-name="List" style:next-style-name="List_20_5" style:class="list">
      <style:paragraph-properties fo:margin-left="31.75mm" fo:margin-right="0mm" fo:margin-top="0mm" fo:margin-bottom="4.23mm" style:contextual-spacing="false" fo:text-indent="-6.35mm" style:auto-text-indent="false"/>
      <style:text-properties style:font-name="IPH Astra Serif2" fo:font-family="'IPH Astra Serif'" style:font-style-name="Обычный" style:font-family-generic="roman" style:font-pitch="variabl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1_20_End" style:display-name="Numbering 1 End" style:family="paragraph" style:parent-style-name="List" style:next-style-name="Numbering_20_1" style:class="list">
      <style:paragraph-properties fo:margin-left="6.35mm" fo:margin-right="0mm" fo:margin-top="0mm" fo:margin-bottom="4.23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1" style:display-name="Numbering 1" style:family="paragraph" style:parent-style-name="List" style:class="list">
      <style:paragraph-properties fo:margin-left="6.35mm" fo:margin-right="0mm" fo:margin-top="0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2_20_End" style:display-name="Numbering 2 End" style:family="paragraph" style:parent-style-name="List" style:next-style-name="Numbering_20_2" style:class="list">
      <style:paragraph-properties fo:margin-left="12.7mm" fo:margin-right="0mm" fo:margin-top="0mm" fo:margin-bottom="4.23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2" style:display-name="Numbering 2" style:family="paragraph" style:parent-style-name="List" style:class="list">
      <style:paragraph-properties fo:margin-left="12.7mm" fo:margin-right="0mm" fo:margin-top="0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3_20_End" style:display-name="Numbering 3 End" style:family="paragraph" style:parent-style-name="List" style:next-style-name="Numbering_20_3" style:class="list">
      <style:paragraph-properties fo:margin-left="19.05mm" fo:margin-right="0mm" fo:margin-top="0mm" fo:margin-bottom="4.23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3" style:display-name="Numbering 3" style:family="paragraph" style:parent-style-name="List" style:class="list">
      <style:paragraph-properties fo:margin-left="19.05mm" fo:margin-right="0mm" fo:margin-top="0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4_20_End" style:display-name="Numbering 4 End" style:family="paragraph" style:parent-style-name="List" style:next-style-name="Numbering_20_4" style:class="list">
      <style:paragraph-properties fo:margin-left="25.4mm" fo:margin-right="0mm" fo:margin-top="0mm" fo:margin-bottom="4.23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4" style:display-name="Numbering 4" style:family="paragraph" style:parent-style-name="List" style:class="list">
      <style:paragraph-properties fo:margin-left="25.4mm" fo:margin-right="0mm" fo:margin-top="0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5_20_End" style:display-name="Numbering 5 End" style:family="paragraph" style:parent-style-name="List" style:next-style-name="Numbering_20_5" style:class="list">
      <style:paragraph-properties fo:margin-left="31.75mm" fo:margin-right="0mm" fo:margin-top="0mm" fo:margin-bottom="4.23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5" style:display-name="Numbering 5" style:family="paragraph" style:parent-style-name="List" style:class="list">
      <style:paragraph-properties fo:margin-left="31.75mm" fo:margin-right="0mm" fo:margin-top="0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List_20_1_20_Start" style:display-name="List 1 Start" style:family="paragraph" style:parent-style-name="List" style:next-style-name="List_20_1" style:class="list">
      <style:paragraph-properties fo:margin-left="6.35mm" fo:margin-right="0mm" fo:margin-top="4.23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List_20_2_20_Start" style:display-name="List 2 Start" style:family="paragraph" style:parent-style-name="List" style:next-style-name="List_20_2" style:class="list">
      <style:paragraph-properties fo:margin-left="12.7mm" fo:margin-right="0mm" fo:margin-top="4.23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List_20_3_20_Start" style:display-name="List 3 Start" style:family="paragraph" style:parent-style-name="List" style:next-style-name="List_20_3" style:class="list">
      <style:paragraph-properties fo:margin-left="19.05mm" fo:margin-right="0mm" fo:margin-top="4.23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List_20_4_20_Start" style:display-name="List 4 Start" style:family="paragraph" style:parent-style-name="List" style:next-style-name="List_20_4" style:class="list">
      <style:paragraph-properties fo:margin-left="25.4mm" fo:margin-right="0mm" fo:margin-top="4.23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List_20_5_20_Start" style:display-name="List 5 Start" style:family="paragraph" style:parent-style-name="List" style:next-style-name="List_20_5" style:class="list">
      <style:paragraph-properties fo:margin-left="31.75mm" fo:margin-right="0mm" fo:margin-top="4.23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1_20_Start" style:display-name="Numbering 1 Start" style:family="paragraph" style:parent-style-name="List" style:next-style-name="Numbering_20_1" style:class="list">
      <style:paragraph-properties fo:margin-left="6.35mm" fo:margin-right="0mm" fo:margin-top="4.23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2_20_Start" style:display-name="Numbering 2 Start" style:family="paragraph" style:parent-style-name="List" style:next-style-name="Numbering_20_2" style:class="list">
      <style:paragraph-properties fo:margin-left="12.7mm" fo:margin-right="0mm" fo:margin-top="4.23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3_20_Start" style:display-name="Numbering 3 Start" style:family="paragraph" style:parent-style-name="List" style:next-style-name="Numbering_20_3" style:class="list">
      <style:paragraph-properties fo:margin-left="19.05mm" fo:margin-right="0mm" fo:margin-top="4.23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4_20_Start" style:display-name="Numbering 4 Start" style:family="paragraph" style:parent-style-name="List" style:next-style-name="Numbering_20_4" style:class="list">
      <style:paragraph-properties fo:margin-left="25.4mm" fo:margin-right="0mm" fo:margin-top="4.23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Numbering_20_5_20_Start" style:display-name="Numbering 5 Start" style:family="paragraph" style:parent-style-name="List" style:next-style-name="Numbering_20_5" style:class="list">
      <style:paragraph-properties fo:margin-left="31.75mm" fo:margin-right="0mm" fo:margin-top="4.23mm" fo:margin-bottom="2.12mm" style:contextual-spacing="false" fo:text-indent="-6.35mm" style:auto-text-indent="false"/>
      <style:text-properties style:font-name="IPH Astra Serif2" fo:font-family="'IPH Astra Serif'" style:font-style-name="Обычный" style:font-family-generic="roman" style:font-pitch="variable"/>
    </style:style>
    <style:style style:name="Footer_20_left" style:display-name="Footer left" style:family="paragraph" style:parent-style-name="Footer" style:class="extra">
      <style:paragraph-properties text:number-lines="false" text:line-number="0">
        <style:tab-stops>
          <style:tab-stop style:position="67.5mm" style:type="center"/>
          <style:tab-stop style:position="135.01m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67.5mm" style:type="center"/>
          <style:tab-stop style:position="135.01mm" style:type="right"/>
        </style:tab-stops>
      </style:paragraph-properties>
    </style:style>
    <style:style style:name="Contents_20_2" style:display-name="Contents 2" style:family="paragraph" style:parent-style-name="Index" style:class="index">
      <style:paragraph-properties fo:margin-left="7.41mm" fo:margin-right="0mm" fo:line-height="3.88mm" fo:text-indent="-7.41mm" style:auto-text-indent="false">
        <style:tab-stops>
          <style:tab-stop style:position="130.02mm" style:type="right" style:leader-style="dotted" style:leader-text="."/>
        </style:tab-stops>
      </style:paragraph-properties>
      <style:text-properties style:font-name="IPH Astra Serif2" fo:font-family="'IPH Astra Serif'" style:font-style-name="Обычный" style:font-family-generic="roman" style:font-pitch="variable" fo:font-size="10.6000003814697pt"/>
    </style:style>
    <style:style style:name="Contents_20_3" style:display-name="Contents 3" style:family="paragraph" style:parent-style-name="Index" style:class="index">
      <style:paragraph-properties fo:margin-left="9.98mm" fo:margin-right="0mm" fo:text-indent="0mm" style:auto-text-indent="false">
        <style:tab-stops>
          <style:tab-stop style:position="125.02mm" style:type="right" style:leader-style="dotted" style:leader-text="."/>
        </style:tab-stops>
      </style:paragraph-properties>
      <style:text-properties style:font-name="IPH Astra Serif2" fo:font-family="'IPH Astra Serif'" style:font-style-name="Обычный" style:font-family-generic="roman" style:font-pitch="variable"/>
    </style:style>
    <style:style style:name="Contents_20_4" style:display-name="Contents 4" style:family="paragraph" style:parent-style-name="Index" style:class="index">
      <style:paragraph-properties fo:margin-left="14.98mm" fo:margin-right="0mm" fo:text-indent="0mm" style:auto-text-indent="false">
        <style:tab-stops>
          <style:tab-stop style:position="120.03mm" style:type="right" style:leader-style="dotted" style:leader-text="."/>
        </style:tab-stops>
      </style:paragraph-properties>
      <style:text-properties style:font-name="IPH Astra Serif2" fo:font-family="'IPH Astra Serif'" style:font-style-name="Обычный" style:font-family-generic="roman" style:font-pitch="variable"/>
    </style:style>
    <style:style style:name="Contents_20_5" style:display-name="Contents 5" style:family="paragraph" style:parent-style-name="Index" style:class="index">
      <style:paragraph-properties fo:margin-left="19.97mm" fo:margin-right="0mm" fo:text-indent="0mm" style:auto-text-indent="false">
        <style:tab-stops>
          <style:tab-stop style:position="115.04mm" style:type="right" style:leader-style="dotted" style:leader-text="."/>
        </style:tab-stops>
      </style:paragraph-properties>
      <style:text-properties style:font-name="IPH Astra Serif2" fo:font-family="'IPH Astra Serif'" style:font-style-name="Обычный" style:font-family-generic="roman" style:font-pitch="variable"/>
    </style:style>
    <style:style style:name="Contents_20_6" style:display-name="Contents 6" style:family="paragraph" style:parent-style-name="Index" style:class="index">
      <style:paragraph-properties fo:margin-left="24.96mm" fo:margin-right="0mm" fo:text-indent="0mm" style:auto-text-indent="false">
        <style:tab-stops>
          <style:tab-stop style:position="110.05mm" style:type="right" style:leader-style="dotted" style:leader-text="."/>
        </style:tab-stops>
      </style:paragraph-properties>
      <style:text-properties style:font-name="IPH Astra Serif2" fo:font-family="'IPH Astra Serif'" style:font-style-name="Обычный" style:font-family-generic="roman" style:font-pitch="variable"/>
    </style:style>
    <style:style style:name="Contents_20_7" style:display-name="Contents 7" style:family="paragraph" style:parent-style-name="Index" style:class="index">
      <style:paragraph-properties fo:margin-left="29.95mm" fo:margin-right="0mm" fo:text-indent="0mm" style:auto-text-indent="false">
        <style:tab-stops>
          <style:tab-stop style:position="105.06mm" style:type="right" style:leader-style="dotted" style:leader-text="."/>
        </style:tab-stops>
      </style:paragraph-properties>
      <style:text-properties style:font-name="IPH Astra Serif2" fo:font-family="'IPH Astra Serif'" style:font-style-name="Обычный" style:font-family-generic="roman" style:font-pitch="variable"/>
    </style:style>
    <style:style style:name="Contents_20_8" style:display-name="Contents 8" style:family="paragraph" style:parent-style-name="Index" style:class="index">
      <style:paragraph-properties fo:margin-left="34.94mm" fo:margin-right="0mm" fo:text-indent="0mm" style:auto-text-indent="false">
        <style:tab-stops>
          <style:tab-stop style:position="100.07mm" style:type="right" style:leader-style="dotted" style:leader-text="."/>
        </style:tab-stops>
      </style:paragraph-properties>
      <style:text-properties style:font-name="IPH Astra Serif2" fo:font-family="'IPH Astra Serif'" style:font-style-name="Обычный" style:font-family-generic="roman" style:font-pitch="variable"/>
    </style:style>
    <style:style style:name="Contents_20_9" style:display-name="Contents 9" style:family="paragraph" style:parent-style-name="Index" style:class="index">
      <style:paragraph-properties fo:margin-left="39.93mm" fo:margin-right="0mm" fo:text-indent="0mm" style:auto-text-indent="false">
        <style:tab-stops>
          <style:tab-stop style:position="95.07mm" style:type="right" style:leader-style="dotted" style:leader-text="."/>
        </style:tab-stops>
      </style:paragraph-properties>
      <style:text-properties style:font-name="IPH Astra Serif2" fo:font-family="'IPH Astra Serif'" style:font-style-name="Обычный" style:font-family-generic="roman" style:font-pitch="variable"/>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90.08mm" style:type="right" style:leader-style="dotted" style:leader-text="."/>
        </style:tab-stops>
      </style:paragraph-properties>
      <style:text-properties style:font-name="IPH Astra Serif2" fo:font-family="'IPH Astra Serif'" style:font-style-name="Обычный" style:font-family-generic="roman" style:font-pitch="variable"/>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ender" style:family="paragraph" style:parent-style-name="Standard" style:class="extra">
      <style:paragraph-properties fo:margin-top="0mm" fo:margin-bottom="1.06mm" style:contextual-spacing="false" text:number-lines="false" text:line-number="0"/>
    </style:style>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mm" fo:margin-bottom="1.06mm" style:contextual-spacing="false" text:number-lines="false" text:line-number="0"/>
    </style:style>
    <style:style style:name="List_20_1_20_Cont." style:display-name="List 1 Cont." style:family="paragraph" style:parent-style-name="List" style:class="list">
      <style:paragraph-properties fo:margin-left="6.35mm" fo:margin-right="0mm" fo:margin-top="0mm" fo:margin-bottom="2.12mm" style:contextual-spacing="false" fo:text-indent="0mm" style:auto-text-indent="false"/>
      <style:text-properties style:font-name="IPH Astra Serif2" fo:font-family="'IPH Astra Serif'" style:font-style-name="Обычный" style:font-family-generic="roman" style:font-pitch="variabl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text-properties style:font-name="IPH Astra Serif2" fo:font-family="'IPH Astra Serif'" style:font-style-name="Обычный" style:font-family-generic="roman" style:font-pitch="variable"/>
    </style:style>
    <style:style style:name="List_20_3_20_Cont." style:display-name="List 3 Cont." style:family="paragraph" style:parent-style-name="List" style:class="list">
      <style:paragraph-properties fo:margin-left="19.05mm" fo:margin-right="0mm" fo:margin-top="0mm" fo:margin-bottom="2.12mm" style:contextual-spacing="false" fo:text-indent="0mm" style:auto-text-indent="false"/>
      <style:text-properties style:font-name="IPH Astra Serif2" fo:font-family="'IPH Astra Serif'" style:font-style-name="Обычный" style:font-family-generic="roman" style:font-pitch="variable"/>
    </style:style>
    <style:style style:name="List_20_4_20_Cont." style:display-name="List 4 Cont." style:family="paragraph" style:parent-style-name="List" style:class="list">
      <style:paragraph-properties fo:margin-left="25.4mm" fo:margin-right="0mm" fo:margin-top="0mm" fo:margin-bottom="2.12mm" style:contextual-spacing="false" fo:text-indent="0mm" style:auto-text-indent="false"/>
      <style:text-properties style:font-name="IPH Astra Serif2" fo:font-family="'IPH Astra Serif'" style:font-style-name="Обычный" style:font-family-generic="roman" style:font-pitch="variable"/>
    </style:style>
    <style:style style:name="List_20_5_20_Cont." style:display-name="List 5 Cont." style:family="paragraph" style:parent-style-name="List" style:class="list">
      <style:paragraph-properties fo:margin-left="31.75mm" fo:margin-right="0mm" fo:margin-top="0mm" fo:margin-bottom="2.12mm" style:contextual-spacing="false" fo:text-indent="0mm" style:auto-text-indent="false"/>
      <style:text-properties style:font-name="IPH Astra Serif2" fo:font-family="'IPH Astra Serif'" style:font-style-name="Обычный" style:font-family-generic="roman" style:font-pitch="variable"/>
    </style:style>
    <style:style style:name="Numbering_20_1_20_Cont." style:display-name="Numbering 1 Cont." style:family="paragraph" style:parent-style-name="List" style:class="list">
      <style:paragraph-properties fo:margin-left="6.35mm" fo:margin-right="0mm" fo:margin-top="0mm" fo:margin-bottom="2.12mm" style:contextual-spacing="false" fo:text-indent="0mm" style:auto-text-indent="false"/>
      <style:text-properties style:font-name="IPH Astra Serif2" fo:font-family="'IPH Astra Serif'" style:font-style-name="Обычный" style:font-family-generic="roman" style:font-pitch="variable"/>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text-properties style:font-name="IPH Astra Serif2" fo:font-family="'IPH Astra Serif'" style:font-style-name="Обычный" style:font-family-generic="roman" style:font-pitch="variable"/>
    </style:style>
    <style:style style:name="Numbering_20_3_20_Cont." style:display-name="Numbering 3 Cont." style:family="paragraph" style:parent-style-name="List" style:class="list">
      <style:paragraph-properties fo:margin-left="19.05mm" fo:margin-right="0mm" fo:margin-top="0mm" fo:margin-bottom="2.12mm" style:contextual-spacing="false" fo:text-indent="0mm" style:auto-text-indent="false"/>
      <style:text-properties style:font-name="IPH Astra Serif2" fo:font-family="'IPH Astra Serif'" style:font-style-name="Обычный" style:font-family-generic="roman" style:font-pitch="variable"/>
    </style:style>
    <style:style style:name="Numbering_20_4_20_Cont." style:display-name="Numbering 4 Cont." style:family="paragraph" style:parent-style-name="List" style:class="list">
      <style:paragraph-properties fo:margin-left="25.4mm" fo:margin-right="0mm" fo:margin-top="0mm" fo:margin-bottom="2.12mm" style:contextual-spacing="false" fo:text-indent="0mm" style:auto-text-indent="false"/>
      <style:text-properties style:font-name="IPH Astra Serif2" fo:font-family="'IPH Astra Serif'" style:font-style-name="Обычный" style:font-family-generic="roman" style:font-pitch="variable"/>
    </style:style>
    <style:style style:name="Numbering_20_5_20_Cont." style:display-name="Numbering 5 Cont." style:family="paragraph" style:parent-style-name="List" style:class="list">
      <style:paragraph-properties fo:margin-left="31.75mm" fo:margin-right="0mm" fo:margin-top="0mm" fo:margin-bottom="2.12mm" style:contextual-spacing="false" fo:text-indent="0mm" style:auto-text-indent="false"/>
      <style:text-properties style:font-name="IPH Astra Serif2" fo:font-family="'IPH Astra Serif'" style:font-style-name="Обычный" style:font-family-generic="roman" style:font-pitch="variable"/>
    </style:style>
    <style:style style:name="Index_20_Separator" style:display-name="Index Separator" style:family="paragraph" style:parent-style-name="Index" style:class="index">
      <style:paragraph-properties fo:margin-left="0mm" fo:margin-right="0mm" fo:text-indent="0mm" style:auto-text-indent="false"/>
      <style:text-properties style:font-name="IPH Astra Serif2" fo:font-family="'IPH Astra Serif'" style:font-style-name="Обычный" style:font-family-generic="roman" style:font-pitch="variable"/>
    </style:style>
    <style:style style:name="Drawing" style:family="paragraph" style:parent-style-name="Caption" style:class="extra"/>
    <style:style style:name="Footnote" style:family="paragraph" style:parent-style-name="Standard" style:class="extra" style:master-page-name="">
      <style:paragraph-properties fo:margin-left="0mm" fo:margin-right="0mm" fo:line-height="3.42mm" fo:text-align="justify" style:justify-single-word="false" fo:hyphenation-ladder-count="no-limit" fo:text-indent="6mm" style:auto-text-indent="false" style:page-number="auto" text:number-lines="false" text:line-number="0"/>
      <style:text-properties fo:font-size="9pt" style:font-size-asian="10pt" style:font-size-complex="10pt" fo:hyphenate="true" fo:hyphenation-remain-char-count="2" fo:hyphenation-push-char-count="2" loext:hyphenation-no-caps="false"/>
    </style:style>
    <style:style style:name="Frame_20_contents" style:display-name="Frame contents" style:family="paragraph" style:parent-style-name="Standard" style:class="extra"/>
    <style:style style:name="Figure_20_Index_20_1" style:display-name="Figure Index 1" style:family="paragraph" style:parent-style-name="Index" style:class="index">
      <style:paragraph-properties fo:margin-left="0mm" fo:margin-right="0mm" fo:text-indent="0mm" style:auto-text-indent="false">
        <style:tab-stops>
          <style:tab-stop style:position="135.01mm" style:type="right" style:leader-style="dotted" style:leader-text="."/>
        </style:tab-stops>
      </style:paragraph-properties>
      <style:text-properties style:font-name="IPH Astra Serif2" fo:font-family="'IPH Astra Serif'" style:font-style-name="Обычный" style:font-family-generic="roman" style:font-pitch="variable"/>
    </style:style>
    <style:style style:name="Object_20_index_20_1" style:display-name="Object index 1" style:family="paragraph" style:parent-style-name="Index" style:class="index">
      <style:paragraph-properties fo:margin-left="0mm" fo:margin-right="0mm" fo:text-indent="0mm" style:auto-text-indent="false">
        <style:tab-stops>
          <style:tab-stop style:position="135.01mm" style:type="right" style:leader-style="dotted" style:leader-text="."/>
        </style:tab-stops>
      </style:paragraph-properties>
      <style:text-properties style:font-name="IPH Astra Serif2" fo:font-family="'IPH Astra Serif'" style:font-style-name="Обычный" style:font-family-generic="roman" style:font-pitch="variable"/>
    </style:style>
    <style:style style:name="Table_20_index_20_1" style:display-name="Table index 1" style:family="paragraph" style:parent-style-name="Index" style:class="index">
      <style:paragraph-properties fo:margin-left="0mm" fo:margin-right="0mm" fo:text-indent="0mm" style:auto-text-indent="false">
        <style:tab-stops>
          <style:tab-stop style:position="135.01mm" style:type="right" style:leader-style="dotted" style:leader-text="."/>
        </style:tab-stops>
      </style:paragraph-properties>
      <style:text-properties style:font-name="IPH Astra Serif2" fo:font-family="'IPH Astra Serif'" style:font-style-name="Обычный" style:font-family-generic="roman" style:font-pitch="variabl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mm" fo:margin-bottom="0mm" style:contextual-spacing="false"/>
      <style:text-properties style:font-name="IPH Astra Serif2" fo:font-family="'IPH Astra Serif'" style:font-style-name="Обычный" style:font-family-generic="roman" style:font-pitch="variable"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1" style:display-name="Index 1" style:family="paragraph" style:parent-style-name="Index" style:class="index">
      <style:paragraph-properties fo:margin-left="0mm" fo:margin-right="0mm" fo:text-indent="0mm" style:auto-text-indent="false"/>
    </style:style>
    <style:style style:name="Index_20_2" style:display-name="Index 2" style:family="paragraph" style:parent-style-name="Index" style:class="index">
      <style:paragraph-properties fo:margin-left="4.99mm" fo:margin-right="0mm" fo:text-indent="0mm" style:auto-text-indent="false"/>
    </style:style>
    <style:style style:name="Index_20_3" style:display-name="Index 3" style:family="paragraph" style:parent-style-name="Index" style:class="index">
      <style:paragraph-properties fo:margin-left="9.98mm" fo:margin-right="0mm" fo:text-indent="0mm" style:auto-text-indent="false"/>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35.01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30.02mm" style:type="right" style:leader-style="dotted" style:leader-text="."/>
        </style:tab-stops>
      </style:paragraph-properties>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25.02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20.03mm" style:type="right" style:leader-style="dotted" style:leader-text="."/>
        </style:tab-stops>
      </style:paragraph-properties>
    </style:style>
    <style:style style:name="User_20_Index_20_5" style:display-name="User Index 5" style:family="paragraph" style:parent-style-name="Index" style:class="index">
      <style:paragraph-properties fo:margin-left="19.97mm" fo:margin-right="0mm" fo:text-indent="0mm" style:auto-text-indent="false">
        <style:tab-stops>
          <style:tab-stop style:position="115.04mm" style:type="right" style:leader-style="dotted" style:leader-text="."/>
        </style:tab-stops>
      </style:paragraph-properties>
    </style:style>
    <style:style style:name="User_20_Index_20_6" style:display-name="User Index 6" style:family="paragraph" style:parent-style-name="Index" style:class="index">
      <style:paragraph-properties fo:margin-left="24.96mm" fo:margin-right="0mm" fo:text-indent="0mm" style:auto-text-indent="false">
        <style:tab-stops>
          <style:tab-stop style:position="110.05mm" style:type="right" style:leader-style="dotted" style:leader-text="."/>
        </style:tab-stops>
      </style:paragraph-properties>
    </style:style>
    <style:style style:name="User_20_Index_20_7" style:display-name="User Index 7" style:family="paragraph" style:parent-style-name="Index" style:class="index">
      <style:paragraph-properties fo:margin-left="29.95mm" fo:margin-right="0mm" fo:text-indent="0mm" style:auto-text-indent="false">
        <style:tab-stops>
          <style:tab-stop style:position="105.06mm" style:type="right" style:leader-style="dotted" style:leader-text="."/>
        </style:tab-stops>
      </style:paragraph-properties>
    </style:style>
    <style:style style:name="User_20_Index_20_8" style:display-name="User Index 8" style:family="paragraph" style:parent-style-name="Index" style:class="index">
      <style:paragraph-properties fo:margin-left="34.94mm" fo:margin-right="0mm" fo:text-indent="0mm" style:auto-text-indent="false">
        <style:tab-stops>
          <style:tab-stop style:position="100.07mm" style:type="right" style:leader-style="dotted" style:leader-text="."/>
        </style:tab-stops>
      </style:paragraph-properties>
    </style:style>
    <style:style style:name="User_20_Index_20_9" style:display-name="User Index 9" style:family="paragraph" style:parent-style-name="Index" style:class="index">
      <style:paragraph-properties fo:margin-left="39.93mm" fo:margin-right="0mm" fo:text-indent="0mm" style:auto-text-indent="false">
        <style:tab-stops>
          <style:tab-stop style:position="95.07m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mm" fo:margin-right="0mm" fo:text-indent="0mm" style:auto-text-indent="false">
        <style:tab-stops>
          <style:tab-stop style:position="90.08mm" style:type="right" style:leader-style="dotted" style:leader-text="."/>
        </style:tab-stops>
      </style:paragraph-properties>
    </style:style>
    <style:style style:name="Figure" style:family="paragraph" style:parent-style-name="Caption" style:class="extra"/>
    <style:style style:name="Название_20_статьи" style:display-name="Название статьи" style:family="paragraph" style:parent-style-name="Text_20_body_20_indent" style:default-outline-level="2" style:list-style-name="" style:master-page-name="">
      <style:paragraph-properties fo:margin-left="0mm" fo:margin-right="0mm" fo:margin-top="0mm" fo:margin-bottom="4mm" style:contextual-spacing="false" fo:line-height="4.99mm" fo:text-align="center" style:justify-single-word="false" fo:hyphenation-ladder-count="no-limit" fo:text-indent="0mm" style:auto-text-indent="false" style:page-number="auto"/>
      <style:text-properties style:font-name="IPH Astra Serif1" fo:font-family="'IPH Astra Serif'" style:font-style-name="Жирный" style:font-family-generic="roman" style:font-pitch="variable" fo:font-size="14.5pt" fo:letter-spacing="normal" fo:font-weight="bold" officeooo:rsid="00128abb" style:text-scale="90%" fo:hyphenate="false" fo:hyphenation-remain-char-count="2" fo:hyphenation-push-char-count="2" loext:hyphenation-no-caps="false"/>
    </style:style>
    <style:style style:name="Название_20_статьи_20_-_20_копирайт" style:display-name="Название статьи - копирайт" style:family="paragraph" style:parent-style-name="Название_20_статьи" style:default-outline-level="" style:master-page-name="">
      <style:paragraph-properties fo:margin-left="0mm" fo:margin-right="0mm" fo:margin-top="0mm" fo:margin-bottom="0mm" style:contextual-spacing="false" fo:line-height="4mm" fo:text-indent="0mm" style:auto-text-indent="false" style:page-number="auto"/>
      <style:text-properties fo:font-size="10.5pt"/>
    </style:style>
    <style:style style:name="Место_20_работы_20_и_20_почта" style:display-name="Место работы и почта" style:family="paragraph" style:parent-style-name="Standard">
      <style:paragraph-properties fo:margin-left="0mm" fo:margin-right="0mm" fo:margin-top="4mm" fo:margin-bottom="2.5mm" style:contextual-spacing="false" fo:line-height="3.81mm" fo:text-align="center" style:justify-single-word="false" fo:text-indent="0mm" style:auto-text-indent="false" style:snap-to-layout-grid="false"/>
      <style:text-properties style:font-name="IPH Astra Serif4" fo:font-family="'IPH Astra Serif'" style:font-style-name="Курсив" style:font-family-generic="roman" style:font-pitch="variable" fo:font-size="10pt" fo:font-style="italic" style:font-size-asian="12pt" style:font-size-complex="12pt" style:text-scale="90%"/>
    </style:style>
    <style:style style:name="Поступила" style:family="paragraph" style:parent-style-name="Standard">
      <style:paragraph-properties fo:margin-left="0mm" fo:margin-right="0mm" fo:margin-top="0mm" fo:margin-bottom="2.5mm" style:contextual-spacing="false" fo:line-height="100%" fo:text-align="center" style:justify-single-word="false" fo:text-indent="0mm" style:auto-text-indent="false" style:snap-to-layout-grid="false"/>
      <style:text-properties style:font-name="IPH Astra Serif2" fo:font-family="'IPH Astra Serif'" style:font-style-name="Обычный" style:font-family-generic="roman" style:font-pitch="variable" fo:font-size="10pt"/>
    </style:style>
    <style:style style:name="Аннотация_2c__20_ключевые_20_слова" style:display-name="Аннотация, ключевые слова" style:family="paragraph" style:parent-style-name="Text_20_body" style:master-page-name="">
      <style:paragraph-properties fo:margin-left="13mm" fo:margin-right="13mm" fo:margin-top="0mm" fo:margin-bottom="2.5mm" style:contextual-spacing="false" fo:line-height="3.63mm" fo:text-align="justify" style:justify-single-word="false" fo:text-indent="0mm" style:auto-text-indent="false" style:page-number="auto"/>
      <style:text-properties style:font-name="IPH Astra Serif2" fo:font-family="'IPH Astra Serif'" style:font-style-name="Обычный" style:font-family-generic="roman" style:font-pitch="variable" fo:font-size="9.5pt"/>
    </style:style>
    <style:style style:name="Аннотация_2c__20_ключевые_20_слова_20_-_20_Цитирование" style:display-name="Аннотация, ключевые слова - Цитирование" style:family="paragraph" style:parent-style-name="Аннотация_2c__20_ключевые_20_слова" style:master-page-name="">
      <style:paragraph-properties fo:margin-top="0mm" fo:margin-bottom="10mm" style:contextual-spacing="false" style:page-number="auto"/>
      <style:text-properties fo:font-size="9.5pt"/>
    </style:style>
    <style:style style:name="Название_20_статьи_20_-_20_англ" style:display-name="Название статьи - англ" style:family="paragraph" style:parent-style-name="Название_20_статьи" style:default-outline-level="3" style:list-style-name="" style:master-page-name="">
      <style:paragraph-properties style:page-number="auto" fo:break-before="page"/>
    </style:style>
    <style:style style:name="Цитата_20_со_20_втяжкой" style:display-name="Цитата со втяжкой" style:family="paragraph" style:parent-style-name="Standard" style:master-page-name="">
      <style:paragraph-properties fo:margin-left="11.99mm" fo:margin-right="0mm" fo:margin-top="1.09mm" fo:margin-bottom="1.09mm" style:contextual-spacing="false" fo:line-height="3.85mm" fo:text-align="justify" style:justify-single-word="false" fo:hyphenation-ladder-count="3" fo:text-indent="6mm" style:auto-text-indent="false" style:page-number="auto" style:snap-to-layout-grid="false"/>
      <style:text-properties fo:font-size="9.5pt" fo:hyphenate="true" fo:hyphenation-remain-char-count="2" fo:hyphenation-push-char-count="2" loext:hyphenation-no-caps="false"/>
    </style:style>
    <style:style style:name="Название_20_статьи_20_-_20_Примечания" style:display-name="Название статьи - Примечания" style:family="paragraph" style:parent-style-name="Название_20_статьи" style:default-outline-level="3" style:list-style-name="" style:master-page-name="">
      <style:paragraph-properties fo:margin-top="4.39mm" fo:margin-bottom="2.2mm" style:contextual-spacing="false" style:page-number="auto"/>
      <style:text-properties fo:font-size="10pt"/>
    </style:style>
    <style:style style:name="Примечания" style:family="paragraph" style:parent-style-name="Endnote" style:master-page-name="">
      <style:paragraph-properties fo:margin-left="0mm" fo:margin-right="0mm" fo:margin-top="0mm" fo:margin-bottom="0mm" style:contextual-spacing="true" fo:line-height="3.42mm" fo:text-align="justify" style:justify-single-word="false" fo:hyphenation-ladder-count="no-limit" fo:text-indent="6mm" style:auto-text-indent="false" style:page-number="auto"/>
      <style:text-properties style:font-name="IPH Astra Serif2" fo:font-family="'IPH Astra Serif'" style:font-style-name="Обычный" style:font-family-generic="roman" style:font-pitch="variable" fo:font-size="9pt" style:font-size-asian="12pt" style:font-size-complex="12pt" fo:hyphenate="true" fo:hyphenation-remain-char-count="2" fo:hyphenation-push-char-count="2" loext:hyphenation-no-caps="false"/>
    </style:style>
    <style:style style:name="Источники_2c__20_ссылки" style:display-name="Источники, ссылки" style:family="paragraph" style:parent-style-name="Text_20_body_20_indent" style:default-outline-level="3" style:list-style-name="" style:master-page-name="">
      <style:paragraph-properties fo:margin-left="0mm" fo:margin-right="0mm" fo:margin-top="4.41mm" fo:margin-bottom="2.2mm" style:contextual-spacing="false" fo:line-height="100%" fo:text-align="center" style:justify-single-word="false" fo:text-indent="0mm" style:auto-text-indent="false" style:page-number="auto"/>
      <style:text-properties style:font-name="IPH Astra Serif2" fo:font-family="'IPH Astra Serif'" style:font-style-name="Обычный" style:font-family-generic="roman" style:font-pitch="variable" fo:font-size="10pt" fo:font-style="italic" fo:font-weight="bold" style:text-scale="90%"/>
    </style:style>
    <style:style style:name="Сама_20_библиография" style:display-name="Сама библиография" style:family="paragraph" style:parent-style-name="Text_20_body_20_indent" style:master-page-name="">
      <style:paragraph-properties fo:margin-left="0mm" fo:margin-right="0mm" fo:margin-top="0mm" fo:margin-bottom="0mm" style:contextual-spacing="true" fo:line-height="3.42mm" fo:text-indent="6mm" style:auto-text-indent="false" style:page-number="auto"/>
      <style:text-properties style:font-name="IPH Astra Serif2" fo:font-family="'IPH Astra Serif'" style:font-style-name="Обычный" style:font-family-generic="roman" style:font-pitch="variable" fo:font-size="9pt"/>
    </style:style>
    <style:style style:name="В_20_таблице" style:display-name="В таблице" style:family="paragraph" style:parent-style-name="Standard">
      <style:paragraph-properties fo:margin-left="0mm" fo:margin-right="0mm" fo:margin-top="5.5mm" fo:margin-bottom="2.75mm" style:contextual-spacing="false" fo:line-height="100%" fo:text-align="justify" style:justify-single-word="false" fo:text-indent="0mm" style:auto-text-indent="false" style:vertical-align="baseline">
        <style:tab-stops/>
      </style:paragraph-properties>
      <style:text-properties fo:color="#000000" loext:opacity="100%" style:font-name="IPH Astra Serif1" fo:font-family="'IPH Astra Serif'" style:font-style-name="Жирный" style:font-family-generic="roman" style:font-pitch="variable" fo:font-size="9pt" fo:font-weight="bold" style:font-size-asian="12pt" style:font-weight-asian="bold" style:font-size-complex="12pt"/>
    </style:style>
    <style:style style:name="В_20_таблице_20_текст" style:display-name="В таблице текст" style:family="paragraph" style:parent-style-name="Standard" style:master-page-name="">
      <style:paragraph-properties fo:margin-left="0mm" fo:margin-right="0mm" fo:margin-top="0mm" fo:margin-bottom="0mm" style:contextual-spacing="false" fo:line-height="3.46mm" fo:text-align="justify" style:justify-single-word="false" fo:hyphenation-ladder-count="no-limit" fo:text-indent="0mm" style:auto-text-indent="false" style:page-number="auto" style:snap-to-layout-grid="false"/>
      <style:text-properties style:font-name="IPH Astra Serif2" fo:font-family="'IPH Astra Serif'" style:font-style-name="Обычный" style:font-family-generic="roman" style:font-pitch="variable" fo:font-size="9pt" fo:letter-spacing="-0.04mm" fo:hyphenate="true" fo:hyphenation-remain-char-count="2" fo:hyphenation-push-char-count="2" loext:hyphenation-no-caps="false"/>
    </style:style>
    <style:style style:name="_32__20_колонки_20_-_20_колонтитул_20_-_20_шапка" style:display-name="2 колонки - колонтитул - шапка" style:family="paragraph" style:parent-style-name="Table_20_Contents" style:default-outline-level="1" style:list-style-name="" style:master-page-name="">
      <style:paragraph-properties fo:margin-top="3mm" fo:margin-bottom="3mm" style:contextual-spacing="false" fo:line-height="100%" fo:text-align="center" style:justify-single-word="false" style:page-number="auto"/>
      <style:text-properties fo:text-transform="uppercase" fo:color="#000000" loext:opacity="100%" style:text-outline="false" style:text-line-through-style="none" style:text-line-through-type="none" style:font-name="IPH Astra Serif3" fo:font-family="'IPH Astra Serif'" style:font-family-generic="roman" style:font-pitch="variable" fo:font-size="13pt" fo:language="ru" fo:country="RU" fo:font-style="normal" fo:text-shadow="none" style:text-underline-style="none" fo:font-weight="normal" officeooo:rsid="005b2b77" style:font-size-asian="13pt" style:font-style-asian="normal" style:font-weight-asian="normal" style:font-size-complex="13pt" style:font-style-complex="normal" style:font-weight-complex="normal" style:text-overline-style="none" style:text-overline-color="font-color"/>
    </style:style>
    <style:style style:name="Текст_20_рецензии" style:display-name="Текст рецензии" style:family="paragraph" style:parent-style-name="Standard" style:master-page-name="">
      <style:paragraph-properties fo:margin-left="0mm" fo:margin-right="0mm" fo:margin-top="0mm" fo:margin-bottom="0mm" style:contextual-spacing="false" fo:line-height="150%" fo:text-align="justify" style:justify-single-word="false" fo:hyphenation-ladder-count="no-limit" fo:text-indent="12.51mm" style:auto-text-indent="false" style:page-number="auto"/>
      <style:text-properties style:font-name="IPH Astra Serif2" fo:font-family="'IPH Astra Serif'" style:font-style-name="Обычный" style:font-family-generic="roman" style:font-pitch="variable" fo:font-size="12pt" style:font-size-asian="12pt" style:font-size-complex="12pt" fo:hyphenate="true" fo:hyphenation-remain-char-count="2" fo:hyphenation-push-char-count="2" loext:hyphenation-no-caps="false"/>
    </style:style>
    <style:style style:name="_32__20_колонки_20_-_20_название_20_статьи" style:display-name="2 колонки - название статьи" style:family="paragraph" style:parent-style-name="Текст_20_рецензии" style:default-outline-level="2" style:list-style-name="" style:master-page-name="">
      <style:paragraph-properties fo:margin-left="0mm" fo:margin-right="0mm" fo:margin-top="3.85mm" fo:margin-bottom="3.85mm" style:contextual-spacing="false" fo:line-height="100%" fo:text-align="start" style:justify-single-word="false" fo:hyphenation-ladder-count="3" fo:text-indent="6mm" style:auto-text-indent="false" style:page-number="auto" style:writing-mode="lr-tb"/>
      <style:text-properties fo:font-size="9pt" fo:language="ru" fo:country="RU" fo:font-style="normal" officeooo:rsid="005c08d5" style:font-size-asian="9.5pt" style:font-style-asian="italic" style:font-size-complex="9.5pt" style:font-style-complex="italic" fo:hyphenate="true" fo:hyphenation-remain-char-count="2" fo:hyphenation-push-char-count="2" loext:hyphenation-no-caps="false"/>
    </style:style>
    <style:style style:name="Данные_20_в_20_рецензии" style:display-name="Данные в рецензии" style:family="paragraph" style:master-page-name="">
      <style:paragraph-properties fo:margin-left="0mm" fo:margin-right="0mm" fo:margin-top="0mm" fo:margin-bottom="1.09mm" style:contextual-spacing="false" fo:line-height="3.42mm" fo:text-align="justify" style:justify-single-word="false" fo:hyphenation-ladder-count="3" fo:text-indent="6mm" style:auto-text-indent="false" style:page-number="auto" style:snap-to-layout-grid="false"/>
      <style:text-properties style:font-name="IPH Astra Serif2" fo:font-family="'IPH Astra Serif'" style:font-style-name="Обычный" style:font-family-generic="roman" style:font-pitch="variable" fo:font-size="9pt" fo:language="ru" fo:country="RU" style:font-name-asian="Liberation Serif" style:font-family-asian="'Liberation Serif'" style:font-style-name-asian="Обычный" style:font-family-generic-asian="roman" style:font-pitch-asian="variable" style:font-size-asian="12pt" style:language-asian="zxx" style:country-asian="none" fo:hyphenate="true" fo:hyphenation-remain-char-count="2" fo:hyphenation-push-char-count="2" loext:hyphenation-no-caps="false"/>
    </style:style>
    <style:style style:name="Подпись_20_рецензии" style:display-name="Подпись рецензии" style:family="paragraph">
      <style:paragraph-properties fo:margin-left="0mm" fo:margin-right="0mm" fo:margin-top="1.09mm" fo:margin-bottom="5.5mm" style:contextual-spacing="false" fo:line-height="3.88mm" fo:text-align="end" style:justify-single-word="false" fo:text-indent="12.51mm" style:auto-text-indent="false" style:snap-to-layout-grid="false"/>
      <style:text-properties style:font-name="IPH Astra Serif4" fo:font-family="'IPH Astra Serif'" style:font-style-name="Курсив" style:font-family-generic="roman" style:font-pitch="variable" fo:font-size="10.3000001907349pt" fo:font-style="italic" style:font-name-asian="Liberation Serif1" style:font-family-asian="'Liberation Serif'" style:font-style-name-asian="Курсив" style:font-family-generic-asian="roman" style:font-pitch-asian="variable" style:font-size-asian="12pt" style:font-style-asian="italic"/>
    </style:style>
    <style:style style:name="_32__20_колонки_20_-_20_основной_20_текст" style:display-name="2 колонки - основной текст" style:family="paragraph" style:parent-style-name="Text_20_body" style:master-page-name="">
      <style:paragraph-properties fo:line-height="3.42mm" fo:text-align="justify" style:justify-single-word="false" style:page-number="auto"/>
      <style:text-properties fo:font-size="9pt" fo:language="ru" fo:country="RU" style:font-size-asian="9pt" style:font-size-complex="9pt"/>
    </style:style>
    <style:style style:name="Место_20_работы_20_и_20_почта_20_-_20_Email" style:display-name="Место работы и почта - Email" style:family="paragraph" style:parent-style-name="Место_20_работы_20_и_20_почта">
      <style:paragraph-properties fo:margin-top="0mm" fo:margin-bottom="2.5mm" style:contextual-spacing="false"/>
      <style:text-properties fo:font-size="10pt" fo:letter-spacing="-0.09mm" fo:language="ru" fo:country="RU" fo:font-style="italic" style:language-asian="en" style:country-asian="US"/>
    </style:style>
    <style:style style:name="Заголовок_20_обзора" style:display-name="Заголовок обзора" style:family="paragraph" style:parent-style-name="Название_20_статьи" style:master-page-name="">
      <style:paragraph-properties style:page-number="auto"/>
    </style:style>
    <style:style style:name="_32__20_колонки_20_-_20_подпись_20_рецензии" style:display-name="2 колонки - подпись рецензии" style:family="paragraph" style:parent-style-name="Подпись_20_рецензии">
      <style:text-properties fo:font-size="9pt"/>
    </style:style>
    <style:style style:name="_32__20_колонки_20_-_20_данные_20_в_20_рецензии" style:display-name="2 колонки - данные в рецензии" style:family="paragraph" style:parent-style-name="Данные_20_в_20_рецензии">
      <style:paragraph-properties fo:margin-left="0mm" fo:margin-right="0mm" fo:margin-top="0mm" fo:margin-bottom="1.38mm" style:contextual-spacing="false" fo:line-height="3.42mm" fo:text-indent="6mm" style:auto-text-indent="false"/>
      <style:text-properties fo:font-size="9pt"/>
    </style:style>
    <style:style style:name="Заголовок_20_содержния" style:display-name="Заголовок содержния" style:family="paragraph" style:parent-style-name="Standard">
      <style:paragraph-properties fo:margin-top="8.5mm" fo:margin-bottom="0mm" style:contextual-spacing="false" fo:text-align="center" style:justify-single-word="false" fo:padding="0.49mm" fo:border="none"/>
      <style:text-properties style:font-name="IPH Astra Serif3" fo:font-family="'IPH Astra Serif'" style:font-family-generic="roman" style:font-pitch="variable" fo:font-size="13pt" fo:letter-spacing="normal" fo:font-weight="bold" officeooo:rsid="0021b766" style:font-size-asian="9pt" style:font-weight-asian="bold" style:font-size-complex="9pt" style:font-weight-complex="bold"/>
    </style:style>
    <style:style style:name="_31__20_колонка_20_-_20_название_20_статьи" style:display-name="1 колонка - название статьи" style:family="paragraph" style:parent-style-name="_32__20_колонки_20_-_20_название_20_статьи">
      <style:paragraph-properties fo:line-height="4.13mm" fo:text-align="center" style:justify-single-word="false"/>
      <style:text-properties fo:font-size="11pt" fo:font-weight="bold"/>
    </style:style>
    <style:style style:name="Задний_20_форзац" style:display-name="Задний форзац" style:family="paragraph">
      <style:paragraph-properties fo:margin-left="0mm" fo:margin-right="0mm" fo:text-indent="0mm" style:auto-text-indent="false" style:writing-mode="lr-tb"/>
      <style:text-properties style:font-name="IPH Astra Serif2" fo:font-family="'IPH Astra Serif'" style:font-style-name="Обычный" style:font-family-generic="roman" style:font-pitch="variable"/>
    </style:style>
    <style:style style:name="Эпиграф" style:family="paragraph" style:parent-style-name="Standard" style:master-page-name="">
      <style:paragraph-properties fo:margin-left="75.02mm" fo:margin-right="0mm" fo:margin-top="4.99mm" fo:margin-bottom="1.01mm" style:contextual-spacing="false" fo:line-height="3.85mm" fo:text-align="justify" style:justify-single-word="false" fo:hyphenation-ladder-count="3" fo:text-indent="0mm" style:auto-text-indent="false" style:page-number="auto"/>
      <style:text-properties fo:color="#000000" loext:opacity="100%" style:font-name="IPH Astra Serif2" fo:font-family="'IPH Astra Serif'" style:font-style-name="Обычный" style:font-family-generic="roman" style:font-pitch="variable" fo:font-size="9.5pt" fo:background-color="#ffffff" style:font-size-asian="12pt" style:font-name-complex="Liberation Serif3" style:font-family-complex="'Liberation Serif'" style:font-family-generic-complex="roman" style:font-pitch-complex="variable" style:font-size-complex="12pt" fo:hyphenate="true" fo:hyphenation-remain-char-count="2" fo:hyphenation-push-char-count="2" loext:hyphenation-no-caps="false"/>
    </style:style>
    <style:style style:name="Эпиграф_20_подпись" style:display-name="Эпиграф подпись" style:family="paragraph" style:parent-style-name="Эпиграф">
      <style:paragraph-properties fo:margin-top="0mm" fo:margin-bottom="4.99mm" style:contextual-spacing="false" fo:text-align="end" style:justify-single-word="false"/>
    </style:style>
    <style:style style:name="Подзаголовок_20_в_20_статье" style:display-name="Подзаголовок в статье" style:family="paragraph" style:parent-style-name="Standard" style:default-outline-level="3" style:list-style-name="" style:master-page-name="">
      <style:paragraph-properties fo:margin-left="0mm" fo:margin-right="0mm" fo:margin-top="4.99mm" fo:margin-bottom="2.8mm" style:contextual-spacing="false" fo:line-height="3.95mm" fo:text-align="center" style:justify-single-word="false" fo:text-indent="0mm" style:auto-text-indent="false" style:page-number="auto" style:snap-to-layout-grid="false"/>
      <style:text-properties style:font-name="IPH Astra Serif1" fo:font-family="'IPH Astra Serif'" style:font-style-name="Жирный" style:font-family-generic="roman" style:font-pitch="variable" fo:font-size="10.3000001907349pt" fo:font-style="normal" fo:font-weight="bold"/>
    </style:style>
    <style:style style:name="Последняя_20_строка_20_строфы" style:display-name="Последняя строка строфы" style:family="paragraph" style:parent-style-name="Цитата_20_со_20_втяжкой">
      <style:paragraph-properties fo:margin-top="0mm" fo:margin-bottom="2.75mm" style:contextual-spacing="true"/>
    </style:style>
    <style:style style:name="Таблица_20_внутри" style:display-name="Таблица внутри" style:family="paragraph" style:parent-style-name="Standard">
      <style:paragraph-properties fo:text-align="justify" style:justify-single-word="false"/>
    </style:style>
    <style:style style:name="заголовок_20_указателя" style:display-name="заголовок указателя" style:family="paragraph" style:parent-style-name="Standard" style:default-outline-level="2" style:list-style-name="">
      <style:paragraph-properties fo:margin-left="12.51mm" fo:margin-right="0mm" fo:margin-top="0mm" fo:margin-bottom="8.26mm" style:contextual-spacing="false" fo:text-align="center" style:justify-single-word="false" fo:text-indent="-12.51mm" style:auto-text-indent="false"/>
      <style:text-properties style:font-name="IPH Astra Serif1" fo:font-family="'IPH Astra Serif'" style:font-style-name="Жирный" style:font-family-generic="roman" style:font-pitch="variable" fo:font-size="9pt" fo:font-weight="bold"/>
    </style:style>
    <style:style style:name="основной_20_в_20_указателе" style:display-name="основной в указателе" style:family="paragraph" style:parent-style-name="Standard" style:master-page-name="">
      <style:paragraph-properties fo:margin-left="7.41mm" fo:margin-right="0mm" fo:margin-top="0mm" fo:margin-bottom="1.04mm" style:contextual-spacing="false" fo:line-height="100%" fo:text-align="justify" style:justify-single-word="false" fo:text-indent="-7.41mm" style:auto-text-indent="false" style:page-number="auto" style:snap-to-layout-grid="true">
        <style:tab-stops>
          <style:tab-stop style:position="135.01mm" style:type="right" style:leader-style="dotted" style:leader-text="."/>
        </style:tab-stops>
      </style:paragraph-properties>
      <style:text-properties style:font-name="IPH Astra Serif2" fo:font-family="'IPH Astra Serif'" style:font-style-name="Обычный" style:font-family-generic="roman" style:font-pitch="variable" fo:font-size="9pt"/>
    </style:style>
    <style:style style:name="рубрика_20_указателя" style:display-name="рубрика указателя" style:family="paragraph" style:parent-style-name="Standard" style:master-page-name="">
      <style:paragraph-properties fo:margin-left="0mm" fo:margin-right="0mm" fo:margin-top="6.6mm" fo:margin-bottom="2.2mm" style:contextual-spacing="true" fo:text-align="center" style:justify-single-word="false" fo:text-indent="0mm" style:auto-text-indent="false" style:page-number="auto"/>
      <style:text-properties style:font-name="IPH Astra Serif1" fo:font-family="'IPH Astra Serif'" style:font-style-name="Жирный" style:font-family-generic="roman" style:font-pitch="variable" fo:font-size="9pt" fo:font-weight="bold"/>
    </style:style>
    <style:style style:name="специальный_20_абзац" style:display-name="специальный абзац" style:family="paragraph" style:parent-style-name="Standard">
      <style:paragraph-properties fo:margin-left="12.51mm" fo:margin-right="0mm" fo:margin-top="11.01mm" fo:margin-bottom="2.8mm" style:contextual-spacing="false" fo:line-height="100%" fo:text-align="justify" style:justify-single-word="false" fo:text-indent="-12.51mm" style:auto-text-indent="false"/>
      <style:text-properties style:font-name="Liberation Serif" fo:font-family="'Liberation Serif'" style:font-style-name="Обычный" style:font-family-generic="roman" style:font-pitch="variable" fo:font-size="12pt"/>
    </style:style>
    <style:style style:name="содержание_20_основной" style:display-name="содержание основной" style:family="paragraph" style:parent-style-name="Standard">
      <style:paragraph-properties fo:margin-left="12.51mm" fo:margin-right="0mm" fo:margin-top="2.12mm" fo:margin-bottom="0mm" style:contextual-spacing="false" fo:line-height="100%" fo:text-align="justify" style:justify-single-word="false" fo:text-indent="-12.51mm" style:auto-text-indent="false" style:snap-to-layout-grid="false"/>
      <style:text-properties style:font-name="IPH Astra Serif2" fo:font-family="'IPH Astra Serif'" style:font-style-name="Обычный" style:font-family-generic="roman" style:font-pitch="variable" fo:font-size="11pt"/>
    </style:style>
    <style:style style:name="Отдельный_20_абзац" style:display-name="Отдельный абзац" style:family="paragraph" style:parent-style-name="содержание_20_основной">
      <style:paragraph-properties fo:margin-top="5.5mm" fo:margin-bottom="0mm" style:contextual-spacing="false"/>
    </style:style>
    <style:style style:name="Звездочки" style:family="paragraph" style:parent-style-name="Text_20_body">
      <loext:graphic-properties draw:fill="none" draw:fill-color="#729fcf"/>
      <style:paragraph-properties fo:margin-left="0mm" fo:margin-right="0mm" fo:margin-top="5.5mm" fo:margin-bottom="2.75mm" style:contextual-spacing="false" fo:line-height="3.88mm" fo:text-align="center" style:justify-single-word="false" fo:orphans="2" fo:widows="2" fo:hyphenation-ladder-count="3" fo:text-indent="0mm" style:auto-text-indent="false" fo:background-color="transparent">
        <style:tab-stops/>
      </style:paragraph-properties>
      <style:text-properties fo:hyphenate="true" fo:hyphenation-remain-char-count="2" fo:hyphenation-push-char-count="2" loext:hyphenation-no-caps="false"/>
    </style:style>
    <style:style style:name="Оглавление_20_2_20_-_20_Contents" style:display-name="Оглавление 2 - Contents" style:family="paragraph" style:parent-style-name="Contents_20_2">
      <style:paragraph-properties fo:margin-top="2.8mm" fo:margin-bottom="0mm" style:contextual-spacing="false" fo:text-align="start" style:justify-single-word="false">
        <style:tab-stops>
          <style:tab-stop style:position="135.01mm" style:type="right" style:leader-style="dotted" style:leader-text="."/>
        </style:tab-stops>
      </style:paragraph-properties>
    </style:style>
    <style:style style:name="Подзаголовок_20_в_20_статье_20_-_20_Первый" style:display-name="Подзаголовок в статье - Первый" style:family="paragraph" style:parent-style-name="Подзаголовок_20_в_20_статье">
      <style:paragraph-properties fo:margin-top="0mm" fo:margin-bottom="2.8mm" style:contextual-spacing="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Основной_20_текст_20_-_20_по_20_центру" style:display-name="Основной текст - по центру" style:family="paragraph" style:parent-style-name="Text_20_body">
      <style:paragraph-properties fo:text-align="center" style:justify-single-word="false"/>
    </style:style>
    <style:style style:name="Текст_20_списка_20_литературы" style:display-name="Текст списка литературы" style:family="paragraph" style:parent-style-name="Standard">
      <style:paragraph-properties fo:margin-left="0mm" fo:margin-right="0mm" fo:line-height="150%" fo:hyphenation-ladder-count="no-limit" fo:text-indent="9mm" style:auto-text-indent="false"/>
      <style:text-properties style:font-name="IPH Astra Serif3" fo:font-family="'IPH Astra Serif'" style:font-family-generic="roman" style:font-pitch="variable" style:letter-kerning="true" style:language-asian="zh" style:country-asian="CN" style:font-name-complex="IPH Astra Serif5" style:font-family-complex="'IPH Astra Serif'" style:font-pitch-complex="variable" fo:hyphenate="false" fo:hyphenation-remain-char-count="2" fo:hyphenation-push-char-count="2" loext:hyphenation-no-caps="false"/>
    </style:style>
    <style:style style:name="Аннотация" style:family="paragraph" style:parent-style-name="Text_20_body">
      <style:paragraph-properties fo:margin-left="13mm" fo:margin-right="13mm" fo:margin-top="0mm" fo:margin-bottom="2.5mm" style:contextual-spacing="false" fo:line-height="3.63mm" fo:text-align="justify" style:justify-single-word="false" fo:text-indent="0mm" style:auto-text-indent="false"/>
      <style:text-properties style:font-name="IPH Astra Serif3" fo:font-family="'IPH Astra Serif'" style:font-family-generic="roman" style:font-pitch="variable" fo:font-size="9.5pt" style:font-size-asian="9.5pt" style:font-name-complex="IPH Astra Serif3" style:font-family-complex="'IPH Astra Serif'" style:font-family-generic-complex="roman" style:font-pitch-complex="variable"/>
    </style:style>
    <style:style style:name="Эпиграф_20_-_20_для_20_стихотворения" style:display-name="Эпиграф - для стихотворения" style:family="paragraph" style:parent-style-name="Эпиграф">
      <loext:graphic-properties draw:fill="none" draw:fill-color="#ffffff"/>
      <style:paragraph-properties fo:margin-left="102.99mm" fo:margin-right="0mm" fo:margin-top="5.01mm" fo:margin-bottom="0.99mm" style:contextual-spacing="true" fo:line-height="3.85mm" fo:text-align="justify" style:justify-single-word="false" fo:orphans="2" fo:widows="2" fo:hyphenation-ladder-count="no-limit" fo:text-indent="0mm" style:auto-text-indent="false" fo:background-color="transparent"/>
      <style:text-properties fo:background-color="transparent" fo:hyphenate="true" fo:hyphenation-remain-char-count="2" fo:hyphenation-push-char-count="2" loext:hyphenation-no-caps="false"/>
    </style:style>
    <style:style style:name="Содержание_20_рубрика" style:display-name="Содержание рубрика" style:family="text">
      <style:text-properties style:font-name="IPH Astra Serif1" fo:font-family="'IPH Astra Serif'" style:font-style-name="Жирный" style:font-family-generic="roman" style:font-pitch="variable" fo:font-size="12pt" fo:font-weight="bold" style:font-name-asian="MS Mincho1" style:font-family-asian="'MS Mincho'" style:font-family-generic-asian="system" style:font-pitch-asian="variable" style:font-size-asian="12pt" style:font-weight-asian="bold" style:font-name-complex="IPH Lib Serif4" style:font-family-complex="'IPH Lib Serif'" style:font-family-generic-complex="system" style:font-size-complex="12pt"/>
    </style:style>
    <style:style style:name="Содержание" style:family="text">
      <style:text-properties style:font-name="IPH Astra Serif2" fo:font-family="'IPH Astra Serif'" style:font-style-name="Обычный" style:font-family-generic="roman" style:font-pitch="variable" fo:font-size="12pt" style:font-name-asian="MS Mincho1" style:font-family-asian="'MS Mincho'" style:font-family-generic-asian="system" style:font-pitch-asian="variable" style:font-size-asian="12pt" style:font-name-complex="IPH Lib Serif4" style:font-family-complex="'IPH Lib Serif'" style:font-family-generic-complex="system" style:font-size-complex="12pt"/>
    </style:style>
    <style:style style:name="Internet_20_link" style:display-name="Internet link" style:family="text">
      <style:text-properties fo:color="#000000" loext:opacity="100%" style:font-name="IPH Astra Serif2" fo:font-family="'IPH Astra Serif'" style:font-style-name="Обычный" style:font-family-generic="roman" style:font-pitch="variable" fo:language="zxx" fo:country="none" style:text-underline-style="none" style:language-asian="zxx" style:country-asian="none" style:language-complex="zxx" style:country-complex="none"/>
    </style:style>
    <style:style style:name="Index_20_Link" style:display-name="Index Link" style:family="text">
      <style:text-properties style:font-name="IPH Astra Serif2" fo:font-family="'IPH Astra Serif'" style:font-style-name="Обычный" style:font-family-generic="roman" style:font-pitch="variable"/>
    </style:style>
    <style:style style:name="Drop_20_Caps" style:display-name="Drop Caps" style:family="text"/>
    <style:style style:name="User_20_Entry" style:display-name="User Entry" style:family="text">
      <style:text-properties style:font-name="IPH Astra Serif2" fo:font-family="'IPH Astra Serif'" style:font-style-name="Обычный" style:font-family-generic="roman" style:font-pitch="variabl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text-rotation-angle="90" style:text-rotation-scale="line-height"/>
    </style:style>
    <style:style style:name="Emphasis" style:family="text">
      <style:text-properties style:font-name="IPH Astra Serif4" fo:font-family="'IPH Astra Serif'" style:font-style-name="Курсив" style:font-family-generic="roman" style:font-pitch="variable" fo:font-style="italic" style:font-style-asian="italic" style:font-style-complex="italic"/>
    </style:style>
    <style:style style:name="Strong_20_Emphasis" style:display-name="Strong Emphasis" style:family="text">
      <style:text-properties style:font-name="IPH Astra Serif1" fo:font-family="'IPH Astra Serif'" style:font-style-name="Жирный" style:font-family-generic="roman" style:font-pitch="variable" fo:font-weight="bold" style:font-weight-asian="bold" style:font-weight-complex="bold"/>
    </style:style>
    <style:style style:name="Placeholder" style:family="text">
      <style:text-properties fo:font-variant="small-caps" fo:color="#000000" loext:opacity="100%" style:text-underline-style="dotted" style:text-underline-width="auto" style:text-underline-color="font-color"/>
    </style:style>
    <style:style style:name="Source_20_Text" style:display-name="Source Text" style:family="text">
      <style:text-properties style:font-name="IPH Astra Serif2" fo:font-family="'IPH Astra Serif'" style:font-style-name="Обычный" style:font-family-generic="roman" style:font-pitch="variabl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IPH Astra Serif2" fo:font-family="'IPH Astra Serif'" style:font-style-name="Обычный" style:font-family-generic="roman" style:font-pitch="variabl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Line_20_numbering" style:display-name="Line numbering" style:family="text"/>
    <style:style style:name="Definition" style:family="text"/>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isited_20_Internet_20_Link" style:display-name="Visited Internet Link" style:family="text">
      <style:text-properties fo:color="#000000" loext:opacity="100%" style:font-name="IPH Astra Serif2" fo:font-family="'IPH Astra Serif'" style:font-style-name="Обычный" style:font-family-generic="roman" style:font-pitch="variable" fo:language="zxx" fo:country="none" style:text-underline-style="none"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font-name="IPH Astra Serif2" fo:font-family="'IPH Astra Serif'" style:font-style-name="Обычный" style:font-family-generic="roman" style:font-pitch="variable"/>
    </style:style>
    <style:style style:name="Example" style:family="text">
      <style:text-properties style:font-name="IPH Astra Serif2" fo:font-family="'IPH Astra Serif'" style:font-style-name="Обычный" style:font-family-generic="roman" style:font-pitch="variabl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text-properties style:text-position="super 58%" style:font-name="IPH Astra Serif2" fo:font-family="'IPH Astra Serif'" style:font-style-name="Обычный" style:font-family-generic="roman" style:font-pitch="variable"/>
    </style:style>
    <style:style style:name="Numbering_20_Symbols" style:display-name="Numbering Symbols" style:family="text"/>
    <style:style style:name="Footnote_20_Symbol" style:display-name="Footnote Symbol" style:family="text">
      <style:text-properties style:text-position="super 58%" style:font-name="IPH Astra Serif2" fo:font-family="'IPH Astra Serif'" style:font-style-name="Обычный" style:font-family-generic="roman" style:font-pitch="variable"/>
    </style:style>
    <style:style style:name="Caption_20_characters" style:display-name="Caption characters" style:family="text"/>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Надстрочные" style:family="text">
      <style:text-properties style:text-position="super 58%" style:font-name="IPH Astra Serif" fo:font-family="'IPH Astra Serif'" style:font-style-name="Жирный курсив" style:font-family-generic="roman" style:font-pitch="variable" fo:font-size="12pt" fo:font-style="italic" fo:font-weight="bold" officeooo:rsid="00128abb" style:font-size-asian="11pt" style:font-size-complex="11pt"/>
    </style:style>
    <style:style style:name="надстрочные" style:family="text">
      <style:text-properties style:use-window-font-color="true" loext:opacity="0%" style:text-position="super 58%" style:font-name="IPH Astra Serif1" fo:font-family="'IPH Astra Serif'" style:font-style-name="Жирный" style:font-family-generic="roman" style:font-pitch="variable" fo:font-size="12pt" fo:language="ru" fo:country="RU" fo:font-weight="bold" officeooo:rsid="00128abb" style:font-name-asian="MS Mincho" style:font-family-asian="'MS Mincho', 'ＭＳ 明朝'" style:font-family-generic-asian="modern" style:font-size-asian="12pt" style:font-weight-asian="bold" style:font-name-complex="Liberation Serif3" style:font-family-complex="'Liberation Serif'" style:font-family-generic-complex="roman" style:font-pitch-complex="variable" style:font-size-complex="12pt" style:language-complex="ar" style:country-complex="SA"/>
    </style:style>
    <style:style style:name="надстрочные_20_2" style:display-name="надстрочные 2" style:family="text">
      <style:text-properties style:use-window-font-color="true" loext:opacity="0%" style:text-position="super 58%" style:font-name="IPH Astra Serif4" fo:font-family="'IPH Astra Serif'" style:font-style-name="Курсив" style:font-family-generic="roman" style:font-pitch="variable" fo:font-size="12pt" fo:language="ru" fo:country="RU" fo:font-style="italic" style:font-name-asian="MS Mincho" style:font-family-asian="'MS Mincho', 'ＭＳ 明朝'" style:font-family-generic-asian="modern" style:font-size-asian="12pt" style:language-asian="ja" style:country-asian="JP" style:font-style-asian="italic" style:font-name-complex="Liberation Serif3" style:font-family-complex="'Liberation Serif'" style:font-family-generic-complex="roman" style:font-pitch-complex="variable" style:font-size-complex="12pt" style:language-complex="ar" style:country-complex="SA"/>
    </style:style>
    <style:style style:name="надстрочные_20_жирные" style:display-name="надстрочные жирные" style:family="text">
      <style:text-properties style:use-window-font-color="true" loext:opacity="0%" style:text-position="super 58%" style:font-name="IPH Astra Serif1" fo:font-family="'IPH Astra Serif'" style:font-style-name="Жирный" style:font-family-generic="roman" style:font-pitch="variable" fo:font-size="12pt" fo:language="ru" fo:country="RU" fo:font-weight="bold" officeooo:rsid="00128abb" style:font-name-asian="MS Mincho" style:font-family-asian="'MS Mincho', 'ＭＳ 明朝'" style:font-family-generic-asian="modern" style:font-size-asian="12pt" style:language-asian="ja" style:country-asian="JP" style:font-weight-asian="bold" style:font-name-complex="Liberation Serif3" style:font-family-complex="'Liberation Serif'" style:font-family-generic-complex="roman" style:font-pitch-complex="variable" style:font-size-complex="12pt" style:language-complex="ar" style:country-complex="SA"/>
    </style:style>
    <style:style style:name="надстрочные_20_простые" style:display-name="надстрочные простые" style:family="text">
      <style:text-properties style:use-window-font-color="true" loext:opacity="0%" style:text-position="super 58%" style:font-name="IPH Astra Serif4" fo:font-family="'IPH Astra Serif'" style:font-style-name="Курсив" style:font-family-generic="roman" style:font-pitch="variable" fo:font-size="12pt" fo:language="ru" fo:country="RU" fo:font-style="italic" style:font-name-asian="MS Mincho" style:font-family-asian="'MS Mincho', 'ＭＳ 明朝'" style:font-family-generic-asian="modern" style:font-size-asian="12pt" style:language-asian="ja" style:country-asian="JP" style:font-style-asian="italic" style:font-name-complex="Liberation Serif3" style:font-family-complex="'Liberation Serif'" style:font-family-generic-complex="roman" style:font-pitch-complex="variable" style:font-size-complex="12pt" style:language-complex="ar" style:country-complex="SA"/>
    </style:style>
    <style:style style:name="Надстрочные_20_не_20_жирные" style:display-name="Надстрочные не жирные" style:family="text" style:parent-style-name="Надстрочные">
      <style:text-properties style:use-window-font-color="true" loext:opacity="0%" style:text-position="super 58%" style:font-name="IPH Astra Serif4" fo:font-family="'IPH Astra Serif'" style:font-style-name="Курсив" style:font-family-generic="roman" style:font-pitch="variable" fo:font-size="12pt" fo:language="ru" fo:country="RU" fo:font-style="italic" fo:font-weight="normal" officeooo:rsid="00128abb" style:font-name-asian="Times New Roman" style:font-family-asian="'Times New Roman'" style:font-family-generic-asian="roman" style:font-pitch-asian="variable" style:font-size-asian="12pt" style:font-style-asian="italic" style:font-weight-asian="normal" style:font-name-complex="Liberation Serif3" style:font-family-complex="'Liberation Serif'" style:font-family-generic-complex="roman" style:font-pitch-complex="variable" style:font-size-complex="12pt" style:language-complex="ar" style:country-complex="SA" style:font-weight-complex="normal"/>
    </style:style>
    <style:style style:name="Tinos" style:family="text">
      <style:text-properties style:font-name="Tinos" fo:font-family="Tinos" style:font-family-generic="roman" style:font-pitch="variable" style:font-name-asian="Tinos1" style:font-family-asian="Tinos" style:font-family-generic-asian="system" style:font-pitch-asian="variable" style:font-name-complex="Tinos1" style:font-family-complex="Tinos" style:font-family-generic-complex="system" style:font-pitch-complex="variable"/>
    </style:style>
    <style:style style:name="DejaVu_20_Sans" style:display-name="DejaVu Sans" style:family="text">
      <style:text-properties style:font-name="DejaVu Sans" fo:font-family="'DejaVu Sans'" style:font-family-generic="roman" style:font-pitch="variable" style:font-name-asian="DejaVu Sans1" style:font-family-asian="'DejaVu Sans'" style:font-family-generic-asian="system" style:font-pitch-asian="variable" style:font-name-complex="DejaVu Sans1" style:font-family-complex="'DejaVu Sans'" style:font-family-generic-complex="system" style:font-pitch-complex="variable"/>
    </style:style>
    <style:style style:name="Times_20_New_20_Roman" style:display-name="Times New Roman" style:family="text">
      <style:text-properties style:font-name="IPH Lib Serif1" fo:font-family="'IPH Lib Serif'" style:font-style-name="Обычный"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to_20_Serif_20_CJK_20_SC" style:display-name="Noto Serif CJK SC" style:family="text">
      <style:text-properties style:font-name="Noto Serif CJK SC" fo:font-family="'Noto Serif CJK SC'" style:font-family-generic="roman" style:font-pitch="variable" style:font-name-asian="Noto Serif CJK SC1" style:font-family-asian="'Noto Serif CJK SC'" style:font-pitch-asian="variable" style:font-name-complex="Noto Serif CJK SC1" style:font-family-complex="'Noto Serif CJK SC'" style:font-pitch-complex="variabl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Таблица2" style:family="table">
      <style:table-properties style:rel-width="100%" table:align="center"/>
    </style:style>
    <style:style style:name="Таблица2.A" style:family="table-column">
      <style:table-column-properties style:rel-column-width="7654*"/>
    </style:style>
    <style:style style:name="Таблица2.1" style:family="table-row">
      <style:table-row-properties style:row-height="1.99mm"/>
    </style:style>
    <style:style style:name="Таблица2.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3" style:family="table">
      <style:table-properties style:width="135.01mm" style:rel-width="100%" table:align="center"/>
    </style:style>
    <style:style style:name="Таблица3.A" style:family="table-column">
      <style:table-column-properties style:column-width="135.01mm" style:rel-column-width="7654*"/>
    </style:style>
    <style:style style:name="Таблица3.1" style:family="table-row">
      <style:table-row-properties style:row-height="1.99mm"/>
    </style:style>
    <style:style style:name="Таблица3.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6" style:family="table">
      <style:table-properties style:width="135.01mm" style:rel-width="100%" table:align="center"/>
    </style:style>
    <style:style style:name="Таблица6.A" style:family="table-column">
      <style:table-column-properties style:column-width="135.01mm" style:rel-column-width="7654*"/>
    </style:style>
    <style:style style:name="Таблица6.1" style:family="table-row">
      <style:table-row-properties style:row-height="1.99mm"/>
    </style:style>
    <style:style style:name="Таблица6.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11" style:family="table">
      <style:table-properties style:width="135.01mm" style:rel-width="100%" table:align="center"/>
    </style:style>
    <style:style style:name="Таблица11.A" style:family="table-column">
      <style:table-column-properties style:column-width="135.01mm" style:rel-column-width="7654*"/>
    </style:style>
    <style:style style:name="Таблица11.1" style:family="table-row">
      <style:table-row-properties style:row-height="1.99mm"/>
    </style:style>
    <style:style style:name="Таблица11.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15" style:family="table">
      <style:table-properties style:width="135.01mm" style:rel-width="100%" table:align="center"/>
    </style:style>
    <style:style style:name="Таблица15.A" style:family="table-column">
      <style:table-column-properties style:column-width="135.01mm" style:rel-column-width="7654*"/>
    </style:style>
    <style:style style:name="Таблица15.1" style:family="table-row">
      <style:table-row-properties style:row-height="1.99mm"/>
    </style:style>
    <style:style style:name="Таблица15.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19" style:family="table">
      <style:table-properties style:width="135.01mm" style:rel-width="100%" table:align="center"/>
    </style:style>
    <style:style style:name="Таблица19.A" style:family="table-column">
      <style:table-column-properties style:column-width="135.01mm" style:rel-column-width="7654*"/>
    </style:style>
    <style:style style:name="Таблица19.1" style:family="table-row">
      <style:table-row-properties style:row-height="1.99mm"/>
    </style:style>
    <style:style style:name="Таблица19.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23" style:family="table">
      <style:table-properties style:width="135.01mm" style:rel-width="100%" table:align="center"/>
    </style:style>
    <style:style style:name="Таблица23.A" style:family="table-column">
      <style:table-column-properties style:column-width="135.01mm" style:rel-column-width="7654*"/>
    </style:style>
    <style:style style:name="Таблица23.1" style:family="table-row">
      <style:table-row-properties style:row-height="1.99mm"/>
    </style:style>
    <style:style style:name="Таблица23.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27" style:family="table">
      <style:table-properties style:width="135.01mm" style:rel-width="100%" table:align="center"/>
    </style:style>
    <style:style style:name="Таблица27.A" style:family="table-column">
      <style:table-column-properties style:column-width="135.01mm" style:rel-column-width="7654*"/>
    </style:style>
    <style:style style:name="Таблица27.1" style:family="table-row">
      <style:table-row-properties style:row-height="1.99mm"/>
    </style:style>
    <style:style style:name="Таблица27.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31" style:family="table">
      <style:table-properties style:width="135.01mm" style:rel-width="100%" table:align="center"/>
    </style:style>
    <style:style style:name="Таблица31.A" style:family="table-column">
      <style:table-column-properties style:column-width="135.01mm" style:rel-column-width="7654*"/>
    </style:style>
    <style:style style:name="Таблица31.1" style:family="table-row">
      <style:table-row-properties style:row-height="1.99mm"/>
    </style:style>
    <style:style style:name="Таблица31.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35" style:family="table">
      <style:table-properties style:width="135.01mm" style:rel-width="100%" table:align="center"/>
    </style:style>
    <style:style style:name="Таблица35.A" style:family="table-column">
      <style:table-column-properties style:column-width="135.01mm" style:rel-column-width="7654*"/>
    </style:style>
    <style:style style:name="Таблица35.1" style:family="table-row">
      <style:table-row-properties style:row-height="1.99mm"/>
    </style:style>
    <style:style style:name="Таблица35.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39" style:family="table">
      <style:table-properties style:width="135.01mm" style:rel-width="100%" table:align="center"/>
    </style:style>
    <style:style style:name="Таблица39.A" style:family="table-column">
      <style:table-column-properties style:column-width="135.01mm" style:rel-column-width="7654*"/>
    </style:style>
    <style:style style:name="Таблица39.1" style:family="table-row">
      <style:table-row-properties style:row-height="1.99mm"/>
    </style:style>
    <style:style style:name="Таблица39.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43" style:family="table">
      <style:table-properties style:width="135.01mm" style:rel-width="100%" table:align="center"/>
    </style:style>
    <style:style style:name="Таблица43.A" style:family="table-column">
      <style:table-column-properties style:column-width="135.01mm" style:rel-column-width="7654*"/>
    </style:style>
    <style:style style:name="Таблица43.1" style:family="table-row">
      <style:table-row-properties style:row-height="1.99mm"/>
    </style:style>
    <style:style style:name="Таблица43.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47" style:family="table">
      <style:table-properties style:width="135.01mm" style:rel-width="100%" table:align="center"/>
    </style:style>
    <style:style style:name="Таблица47.A" style:family="table-column">
      <style:table-column-properties style:column-width="135.01mm" style:rel-column-width="7654*"/>
    </style:style>
    <style:style style:name="Таблица47.1" style:family="table-row">
      <style:table-row-properties style:row-height="1.99mm"/>
    </style:style>
    <style:style style:name="Таблица47.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51" style:family="table">
      <style:table-properties style:width="135.01mm" style:rel-width="100%" table:align="center"/>
    </style:style>
    <style:style style:name="Таблица51.A" style:family="table-column">
      <style:table-column-properties style:column-width="135.01mm" style:rel-column-width="7654*"/>
    </style:style>
    <style:style style:name="Таблица51.1" style:family="table-row">
      <style:table-row-properties style:row-height="1.99mm"/>
    </style:style>
    <style:style style:name="Таблица51.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55" style:family="table">
      <style:table-properties style:rel-width="100%" table:align="center"/>
    </style:style>
    <style:style style:name="Таблица55.A" style:family="table-column">
      <style:table-column-properties style:rel-column-width="7654*"/>
    </style:style>
    <style:style style:name="Таблица55.1" style:family="table-row">
      <style:table-row-properties style:row-height="1.99mm"/>
    </style:style>
    <style:style style:name="Таблица55.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59" style:family="table">
      <style:table-properties style:rel-width="100%" table:align="center"/>
    </style:style>
    <style:style style:name="Таблица59.A" style:family="table-column">
      <style:table-column-properties style:rel-column-width="7654*"/>
    </style:style>
    <style:style style:name="Таблица59.1" style:family="table-row">
      <style:table-row-properties style:row-height="1.99mm"/>
    </style:style>
    <style:style style:name="Таблица59.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63" style:family="table">
      <style:table-properties style:rel-width="100%" table:align="center"/>
    </style:style>
    <style:style style:name="Таблица63.A" style:family="table-column">
      <style:table-column-properties style:rel-column-width="7654*"/>
    </style:style>
    <style:style style:name="Таблица63.1" style:family="table-row">
      <style:table-row-properties style:row-height="1.99mm"/>
    </style:style>
    <style:style style:name="Таблица63.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67" style:family="table">
      <style:table-properties style:rel-width="100%" table:align="center"/>
    </style:style>
    <style:style style:name="Таблица67.A" style:family="table-column">
      <style:table-column-properties style:rel-column-width="7654*"/>
    </style:style>
    <style:style style:name="Таблица67.1" style:family="table-row">
      <style:table-row-properties style:row-height="1.99mm"/>
    </style:style>
    <style:style style:name="Таблица67.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71" style:family="table">
      <style:table-properties style:rel-width="100%" table:align="center"/>
    </style:style>
    <style:style style:name="Таблица71.A" style:family="table-column">
      <style:table-column-properties style:rel-column-width="7654*"/>
    </style:style>
    <style:style style:name="Таблица71.1" style:family="table-row">
      <style:table-row-properties style:row-height="1.99mm"/>
    </style:style>
    <style:style style:name="Таблица71.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75" style:family="table">
      <style:table-properties style:rel-width="100%" table:align="center"/>
    </style:style>
    <style:style style:name="Таблица75.A" style:family="table-column">
      <style:table-column-properties style:rel-column-width="7654*"/>
    </style:style>
    <style:style style:name="Таблица75.1" style:family="table-row">
      <style:table-row-properties style:row-height="1.99mm"/>
    </style:style>
    <style:style style:name="Таблица75.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Таблица79" style:family="table">
      <style:table-properties style:rel-width="100%" table:align="center"/>
    </style:style>
    <style:style style:name="Таблица79.A" style:family="table-column">
      <style:table-column-properties style:rel-column-width="7654*"/>
    </style:style>
    <style:style style:name="Таблица79.1" style:family="table-row">
      <style:table-row-properties style:row-height="1.99mm"/>
    </style:style>
    <style:style style:name="Таблица79.A1" style:family="table-cell">
      <style:table-cell-properties fo:background-color="transparent" fo:padding="0mm" fo:border-left="none" fo:border-right="none" fo:border-top="1.8pt solid #000000" fo:border-bottom="1.8pt solid #000000" style:writing-mode="page">
        <style:background-image/>
      </style:table-cell-properties>
    </style:style>
    <style:style style:name="MP1" style:family="paragraph" style:parent-style-name="Footer">
      <style:paragraph-properties fo:text-align="end" style:justify-single-word="false"/>
      <style:text-properties style:font-name="IPH Astra Serif3" fo:font-size="8.10000038146973pt" officeooo:paragraph-rsid="0069d3ad" style:font-size-asian="8.10000038146973pt" style:font-size-complex="8.10000038146973pt"/>
    </style:style>
    <style:style style:name="MP2" style:family="paragraph" style:parent-style-name="Footer">
      <style:paragraph-properties fo:text-align="start" style:justify-single-word="false"/>
      <style:text-properties style:font-name="IPH Astra Serif3" fo:font-size="8.10000038146973pt" style:font-size-asian="8.10000038146973pt" style:font-size-complex="8.10000038146973pt"/>
    </style:style>
    <style:style style:name="MP3" style:family="paragraph" style:parent-style-name="Footer">
      <style:paragraph-properties fo:text-align="end" style:justify-single-word="false"/>
    </style:style>
    <style:style style:name="MP4" style:family="paragraph" style:parent-style-name="Table_20_Contents">
      <style:paragraph-properties fo:text-align="start" style:justify-single-word="false"/>
      <style:text-properties fo:color="#000000" loext:opacity="100%" style:text-outline="false" style:text-line-through-style="none" style:text-line-through-type="none" style:font-name="IPH Astra Serif3"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page-layout style:name="Mpm1">
      <style:page-layout-properties fo:page-width="164.01mm" fo:page-height="235mm" style:num-format="1" style:print-orientation="portrait" fo:margin-top="10.5mm" fo:margin-bottom="8.5mm" fo:margin-left="14.5mm" fo:margin-right="14.5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3.6mm" style:distance-after-sep="1.01mm" style:line-style="solid" style:adjustment="left" style:rel-width="25%" style:color="#000000"/>
      </style:page-layout-properties>
      <style:header-style/>
      <style:footer-style/>
    </style:page-layout>
    <style:page-layout style:name="Mpm2">
      <style:page-layout-properties fo:page-width="164.01mm" fo:page-height="235mm" style:num-format="1" style:print-orientation="portrait" fo:margin-top="10.5mm" fo:margin-bottom="9.51mm" fo:margin-left="14.5mm" fo:margin-right="14.5mm" fo:border="none" fo:padding="0.4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columns fo:column-count="1" fo:column-gap="0mm"/>
        <style:footnote-sep style:width="0.18mm" style:distance-before-sep="3.6mm" style:distance-after-sep="1.01mm" style:line-style="solid" style:adjustment="left" style:rel-width="25%" style:color="#000000"/>
      </style:page-layout-properties>
      <style:header-style/>
      <style:footer-style>
        <style:header-footer-properties svg:height="15.01mm" fo:margin-left="0mm" fo:margin-right="0mm" fo:margin-top="2.5mm" fo:border-top="0.06pt solid #000000" fo:border-bottom="none" fo:border-left="none" fo:border-right="none" fo:padding-top="1.99mm" fo:padding-bottom="0mm" fo:padding-left="0mm" fo:padding-right="0mm" fo:background-color="transparent" style:dynamic-spacing="false" draw:fill="none" draw:fill-color="#729fcf"/>
      </style:footer-style>
    </style:page-layout>
    <style:page-layout style:name="Mpm3">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3.6mm" style:distance-after-sep="1.01mm" style:line-style="solid" style:adjustment="left" style:rel-width="25%" style:color="#000000"/>
      </style:page-layout-properties>
      <style:header-style/>
      <style:footer-style/>
    </style:page-layout>
    <style:page-layout style:name="Mpm4">
      <style:page-layout-properties fo:page-width="164.01mm" fo:page-height="235mm" style:num-format="1" style:print-orientation="portrait" fo:margin-top="10.5mm" fo:margin-bottom="9.51mm" fo:margin-left="14.5mm" fo:margin-right="14.5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3.6mm" style:distance-after-sep="1.01mm" style:line-style="solid" style:adjustment="left" style:rel-width="25%" style:color="#000000"/>
      </style:page-layout-properties>
      <style:header-style/>
      <style:footer-style/>
    </style:page-layout>
    <style:page-layout style:name="Mpm5">
      <style:page-layout-properties fo:page-width="164.01mm" fo:page-height="235mm" style:num-format="1" style:print-orientation="portrait" fo:margin-top="10.5mm" fo:margin-bottom="4mm" fo:margin-left="14.5mm" fo:margin-right="14.5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3.6mm" style:distance-after-sep="1.01mm" style:line-style="solid" style:adjustment="left" style:rel-width="25%" style:color="#000000"/>
      </style:page-layout-properties>
      <style:header-style>
        <style:header-footer-properties fo:min-height="9mm" fo:margin-left="0mm" fo:margin-right="0mm" fo:margin-bottom="3mm" fo:background-color="transparent" style:dynamic-spacing="false" draw:fill="none" draw:fill-color="#729fcf"/>
      </style:header-style>
      <style:footer-style>
        <style:header-footer-properties svg:height="10mm" fo:margin-left="0mm" fo:margin-right="0mm" fo:margin-top="2.5mm" fo:background-color="transparent" style:dynamic-spacing="false" draw:fill="none" draw:fill-color="#729fcf"/>
      </style:footer-style>
    </style:page-layout>
    <style:page-layout style:name="Mpm6" style:page-usage="left">
      <style:page-layout-properties fo:page-width="164.01mm" fo:page-height="235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3.6mm" style:distance-after-sep="1.01mm" style:line-style="solid" style:adjustment="left" style:rel-width="25%" style:color="#000000"/>
      </style:page-layout-properties>
      <style:header-style/>
      <style:footer-style/>
    </style:page-layout>
    <style:page-layout style:name="Mpm7" style:page-usage="right">
      <style:page-layout-properties fo:page-width="164.01mm" fo:page-height="235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3.6mm" style:distance-after-sep="1.01mm" style:line-style="solid" style:adjustment="left" style:rel-width="25%" style:color="#000000"/>
      </style:page-layout-properties>
      <style:header-style/>
      <style:footer-style/>
    </style:page-layout>
    <style:page-layout style:name="Mpm8">
      <style:page-layout-properties fo:page-width="164.01mm" fo:page-height="235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3.6mm" style:distance-after-sep="1.01mm" style:line-style="solid" style:adjustment="left" style:rel-width="25%" style:color="#000000"/>
      </style:page-layout-properties>
      <style:header-style/>
      <style:footer-style/>
    </style:page-layout>
    <style:page-layout style:name="Mpm9">
      <style:page-layout-properties fo:page-width="164.01mm" fo:page-height="235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3.6mm" style:distance-after-sep="1.01mm" style:line-style="solid" style:adjustment="left" style:rel-width="25%" style:color="#000000"/>
      </style:page-layout-properties>
      <style:header-style/>
      <style:footer-style/>
    </style:page-layout>
    <style:page-layout style:name="Mpm10">
      <style:page-layout-properties fo:page-width="164.01mm" fo:page-height="235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distance-before-sep="3.6mm" style:line-style="solid" style:adjustment="left" style:rel-width="25%" style:color="#000000"/>
      </style:page-layout-properties>
      <style:header-style/>
      <style:footer-style/>
    </style:page-layout>
    <style:page-layout style:name="Mpm11">
      <style:page-layout-properties fo:page-width="235mm" fo:page-height="164.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3.6mm" style:distance-after-sep="1.01mm" style:line-style="solid" style:adjustment="left" style:rel-width="25%" style:color="#000000"/>
      </style:page-layout-properties>
      <style:header-style/>
      <style:footer-style/>
    </style:page-layout>
    <style:page-layout style:name="Mpm12">
      <style:page-layout-properties fo:page-width="164.01mm" fo:page-height="235mm" style:num-format="1" style:print-orientation="portrait" fo:margin-top="10.5mm" fo:margin-bottom="4mm" fo:margin-left="14.5mm" fo:margin-right="14.5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3.6mm" style:distance-after-sep="1.01mm" style:line-style="solid" style:adjustment="left" style:rel-width="25%" style:color="#000000"/>
      </style:page-layout-properties>
      <style:header-style/>
      <style:footer-style>
        <style:header-footer-properties svg:height="10.51mm" fo:margin-left="0mm" fo:margin-right="0mm" fo:margin-top="2.5mm" fo:background-color="transparent" style:dynamic-spacing="false" draw:fill="none" draw:fill-color="#729fcf"/>
      </style:footer-style>
    </style:page-layout>
    <style:page-layout style:name="Mpm13">
      <style:page-layout-properties fo:page-width="164.01mm" fo:page-height="235mm" style:num-format="1" style:print-orientation="portrait" fo:margin-top="10.5mm" fo:margin-bottom="4mm" fo:margin-left="14.5mm" fo:margin-right="14.5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3.6mm" style:distance-after-sep="1.01mm" style:line-style="solid" style:adjustment="left" style:rel-width="25%" style:color="#000000"/>
      </style:page-layout-properties>
      <style:header-style/>
      <style:footer-style>
        <style:header-footer-properties svg:height="10mm" fo:margin-left="0mm" fo:margin-right="0mm" fo:margin-top="2.5m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next-style-name="Содержание">
      <style:footer>
        <text:p text:style-name="Footer"/>
      </style:footer>
    </style:master-page>
    <style:master-page style:name="Envelope" style:page-layout-name="Mpm3"/>
    <style:master-page style:name="Содержание" style:page-layout-name="Mpm1"/>
    <style:master-page style:name="Редколлегия" style:page-layout-name="Mpm4"/>
    <style:master-page style:name="Первая_20_страница_20_статьи" style:display-name="Первая страница статьи" style:page-layout-name="Mpm5" style:next-style-name="Страница_20_статьи">
      <style:header>
        <table:table table:name="Таблица2" table:style-name="Таблица2">
          <table:table-column table:style-name="Таблица2.A"/>
          <table:table-row table:style-name="Таблица2.1">
            <table:table-cell table:style-name="Таблица2.A1" office:value-type="string">
              <text:p text:style-name="MP4"/>
            </table:table-cell>
          </table:table-row>
        </table:table>
      </style:header>
      <style:footer>
        <text:p text:style-name="MP1"><text:page-number text:select-page="current">0</text:page-number></text:p>
      </style:footer>
      <style:footer-left>
        <text:p text:style-name="MP2"><text:page-number text:select-page="current">0</text:page-number></text:p>
      </style:footer-left>
    </style:master-page>
    <style:master-page style:name="Left_20_Page" style:display-name="Left Page" style:page-layout-name="Mpm6" style:next-style-name="Right_20_Page"/>
    <style:master-page style:name="Right_20_Page" style:display-name="Right Page" style:page-layout-name="Mpm7" style:next-style-name="Содержание"/>
    <style:master-page style:name="Index" style:page-layout-name="Mpm8"/>
    <style:master-page style:name="HTML" style:page-layout-name="Mpm9"/>
    <style:master-page style:name="Footnote" style:page-layout-name="Mpm10"/>
    <style:master-page style:name="Endnote" style:page-layout-name="Mpm10"/>
    <style:master-page style:name="Landscape" style:page-layout-name="Mpm11"/>
    <style:master-page style:name="Страница_20_статьи" style:display-name="Страница статьи"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Выпускная_20_страница" style:display-name="Выпускная страница" style:page-layout-name="Mpm1"/>
    <style:master-page style:name="Статья_20_1_20_стр.1" style:display-name="Статья 1 стр.1" style:page-layout-name="Mpm5" style:next-style-name="Статья_20_1_20_стр.2">
      <style:header>
        <table:table table:name="Таблица3" table:style-name="Таблица3">
          <table:table-column table:style-name="Таблица3.A"/>
          <table:table-row table:style-name="Таблица3.1">
            <table:table-cell table:style-name="Таблица3.A1" office:value-type="string">
              <text:p text:style-name="MP4"/>
            </table:table-cell>
          </table:table-row>
        </table:table>
      </style:header>
      <style:footer>
        <text:p text:style-name="MP1"><text:page-number text:select-page="current">3</text:page-number></text:p>
      </style:footer>
      <style:footer-left>
        <text:p text:style-name="MP2"><text:page-number text:select-page="current">4</text:page-number></text:p>
      </style:footer-left>
    </style:master-page>
    <style:master-page style:name="Статья_20_1" style:display-name="Статья 1"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1_20_стр.2" style:display-name="Статья 1 стр.2" style:page-layout-name="Mpm12" style:next-style-name="Статья_20_1_20_стр.3">
      <style:footer>
        <text:p text:style-name="MP3"><text:page-number text:select-page="current">5</text:page-number></text:p>
      </style:footer>
      <style:footer-left>
        <text:p text:style-name="Footer"><text:page-number text:select-page="current">4</text:page-number></text:p>
      </style:footer-left>
    </style:master-page>
    <style:master-page style:name="Статья_20_1_20_стр.3" style:display-name="Статья 1 стр.3" style:page-layout-name="Mpm12" style:next-style-name="Статья_20_1_20_стр.4">
      <style:footer>
        <text:p text:style-name="MP3"><text:page-number text:select-page="current">5</text:page-number></text:p>
      </style:footer>
      <style:footer-left>
        <text:p text:style-name="Footer"><text:page-number text:select-page="current">6</text:page-number></text:p>
      </style:footer-left>
    </style:master-page>
    <style:master-page style:name="Статья_20_1_20_стр.4" style:display-name="Статья 1 стр.4" style:page-layout-name="Mpm12" style:next-style-name="Статья_20_1_20_стр.5">
      <style:footer>
        <text:p text:style-name="MP3"><text:page-number text:select-page="current">7</text:page-number></text:p>
      </style:footer>
      <style:footer-left>
        <text:p text:style-name="Footer"><text:page-number text:select-page="current">6</text:page-number></text:p>
      </style:footer-left>
    </style:master-page>
    <style:master-page style:name="Статья_20_1_20_стр.5" style:display-name="Статья 1 стр.5" style:page-layout-name="Mpm12" style:next-style-name="Статья_20_1_20_стр.6">
      <style:footer>
        <text:p text:style-name="MP3"><text:page-number text:select-page="current">7</text:page-number></text:p>
      </style:footer>
      <style:footer-left>
        <text:p text:style-name="Footer"><text:page-number text:select-page="current">8</text:page-number></text:p>
      </style:footer-left>
    </style:master-page>
    <style:master-page style:name="Статья_20_1_20_стр.6" style:display-name="Статья 1 стр.6" style:page-layout-name="Mpm12" style:next-style-name="Статья_20_1_20_стр.7">
      <style:footer>
        <text:p text:style-name="MP3"><text:page-number text:select-page="current">9</text:page-number></text:p>
      </style:footer>
      <style:footer-left>
        <text:p text:style-name="Footer"><text:page-number text:select-page="current">8</text:page-number></text:p>
      </style:footer-left>
    </style:master-page>
    <style:master-page style:name="Статья_20_1_20_стр.7" style:display-name="Статья 1 стр.7" style:page-layout-name="Mpm12" style:next-style-name="Статья_20_1_20_стр.8">
      <style:footer>
        <text:p text:style-name="MP3"><text:page-number text:select-page="current">9</text:page-number></text:p>
      </style:footer>
      <style:footer-left>
        <text:p text:style-name="Footer"><text:page-number text:select-page="current">10</text:page-number></text:p>
      </style:footer-left>
    </style:master-page>
    <style:master-page style:name="Статья_20_1_20_стр.8" style:display-name="Статья 1 стр.8" style:page-layout-name="Mpm12" style:next-style-name="Статья_20_1_20_стр.9">
      <style:footer>
        <text:p text:style-name="MP3"><text:page-number text:select-page="current">11</text:page-number></text:p>
      </style:footer>
      <style:footer-left>
        <text:p text:style-name="Footer"><text:page-number text:select-page="current">10</text:page-number></text:p>
      </style:footer-left>
    </style:master-page>
    <style:master-page style:name="Статья_20_1_20_стр.9" style:display-name="Статья 1 стр.9" style:page-layout-name="Mpm12" style:next-style-name="Статья_20_1_20_стр.10">
      <style:footer>
        <text:p text:style-name="MP3"><text:page-number text:select-page="current">11</text:page-number></text:p>
      </style:footer>
      <style:footer-left>
        <text:p text:style-name="Footer"><text:page-number text:select-page="current">12</text:page-number></text:p>
      </style:footer-left>
    </style:master-page>
    <style:master-page style:name="Статья_20_1_20_стр.10" style:display-name="Статья 1 стр.10" style:page-layout-name="Mpm12" style:next-style-name="Статья_20_1_20_стр.11">
      <style:footer>
        <text:p text:style-name="MP3"><text:page-number text:select-page="current">13</text:page-number></text:p>
      </style:footer>
      <style:footer-left>
        <text:p text:style-name="Footer"><text:page-number text:select-page="current">12</text:page-number></text:p>
      </style:footer-left>
    </style:master-page>
    <style:master-page style:name="Статья_20_1_20_стр.11" style:display-name="Статья 1 стр.11" style:page-layout-name="Mpm12" style:next-style-name="Статья_20_1_20_стр.12">
      <style:footer>
        <text:p text:style-name="MP3"><text:page-number text:select-page="current">13</text:page-number></text:p>
      </style:footer>
      <style:footer-left>
        <text:p text:style-name="Footer"><text:page-number text:select-page="current">14</text:page-number></text:p>
      </style:footer-left>
    </style:master-page>
    <style:master-page style:name="Статья_20_1_20_стр.12" style:display-name="Статья 1 стр.12" style:page-layout-name="Mpm12" style:next-style-name="Статья_20_1_20_стр.13">
      <style:footer>
        <text:p text:style-name="MP3"><text:page-number text:select-page="current">15</text:page-number></text:p>
      </style:footer>
      <style:footer-left>
        <text:p text:style-name="Footer"><text:page-number text:select-page="current">14</text:page-number></text:p>
      </style:footer-left>
    </style:master-page>
    <style:master-page style:name="Статья_20_1_20_стр.13" style:display-name="Статья 1 стр.13" style:page-layout-name="Mpm12" style:next-style-name="Статья_20_1">
      <style:footer>
        <text:p text:style-name="MP3"><text:page-number text:select-page="current">15</text:page-number></text:p>
      </style:footer>
      <style:footer-left>
        <text:p text:style-name="Footer"><text:page-number text:select-page="current">0</text:page-number></text:p>
      </style:footer-left>
    </style:master-page>
    <style:master-page style:name="Статья_20_2_20_стр.1" style:display-name="Статья 2 стр.1" style:page-layout-name="Mpm5" style:next-style-name="Статья_20_2_20_стр.2">
      <style:header>
        <table:table table:name="Таблица6" table:style-name="Таблица6">
          <table:table-column table:style-name="Таблица6.A"/>
          <table:table-row table:style-name="Таблица6.1">
            <table:table-cell table:style-name="Таблица6.A1" office:value-type="string">
              <text:p text:style-name="MP4"/>
            </table:table-cell>
          </table:table-row>
        </table:table>
      </style:header>
      <style:footer>
        <text:p text:style-name="MP1"><text:page-number text:select-page="current">15</text:page-number></text:p>
      </style:footer>
      <style:footer-left>
        <text:p text:style-name="MP2"><text:page-number text:select-page="current">16</text:page-number></text:p>
      </style:footer-left>
    </style:master-page>
    <style:master-page style:name="Статья_20_2" style:display-name="Статья 2" style:page-layout-name="Mpm12">
      <style:footer>
        <text:p text:style-name="MP3"><text:page-number text:select-page="current">19</text:page-number></text:p>
      </style:footer>
      <style:footer-left>
        <text:p text:style-name="Footer"><text:page-number text:select-page="current">0</text:page-number></text:p>
      </style:footer-left>
    </style:master-page>
    <style:master-page style:name="Статья_20_2_20_стр.2" style:display-name="Статья 2 стр.2" style:page-layout-name="Mpm12" style:next-style-name="Статья_20_2_20_стр.3">
      <style:footer>
        <text:p text:style-name="MP3"><text:page-number text:select-page="current">17</text:page-number></text:p>
      </style:footer>
      <style:footer-left>
        <text:p text:style-name="Footer"><text:page-number text:select-page="current">16</text:page-number></text:p>
      </style:footer-left>
    </style:master-page>
    <style:master-page style:name="Статья_20_2_20_стр.3" style:display-name="Статья 2 стр.3" style:page-layout-name="Mpm12" style:next-style-name="Статья_20_2_20_стр.4">
      <style:footer>
        <text:p text:style-name="MP3"><text:page-number text:select-page="current">17</text:page-number></text:p>
      </style:footer>
      <style:footer-left>
        <text:p text:style-name="Footer"><text:page-number text:select-page="current">18</text:page-number></text:p>
      </style:footer-left>
    </style:master-page>
    <style:master-page style:name="Статья_20_2_20_стр.4" style:display-name="Статья 2 стр.4" style:page-layout-name="Mpm12" style:next-style-name="Статья_20_2">
      <style:footer>
        <text:p text:style-name="MP3"><text:page-number text:select-page="current">19</text:page-number></text:p>
      </style:footer>
      <style:footer-left>
        <text:p text:style-name="Footer"><text:page-number text:select-page="current">18</text:page-number></text:p>
      </style:footer-left>
    </style:master-page>
    <style:master-page style:name="Статья_20_3_20_стр.1" style:display-name="Статья 3 стр.1" style:page-layout-name="Mpm5" style:next-style-name="Статья_20_3_20_стр.2">
      <style:header>
        <table:table table:name="Таблица11" table:style-name="Таблица11">
          <table:table-column table:style-name="Таблица11.A"/>
          <table:table-row table:style-name="Таблица11.1">
            <table:table-cell table:style-name="Таблица11.A1" office:value-type="string">
              <text:p text:style-name="MP4"/>
            </table:table-cell>
          </table:table-row>
        </table:table>
      </style:header>
      <style:footer>
        <text:p text:style-name="MP1"><text:page-number text:select-page="current">19</text:page-number></text:p>
      </style:footer>
      <style:footer-left>
        <text:p text:style-name="MP2"><text:page-number text:select-page="current">20</text:page-number></text:p>
      </style:footer-left>
    </style:master-page>
    <style:master-page style:name="Статья_20_3" style:display-name="Статья 3" style:page-layout-name="Mpm12">
      <style:footer>
        <text:p text:style-name="MP3"><text:page-number text:select-page="current">25</text:page-number></text:p>
      </style:footer>
      <style:footer-left>
        <text:p text:style-name="Footer"><text:page-number text:select-page="current">24</text:page-number></text:p>
      </style:footer-left>
    </style:master-page>
    <style:master-page style:name="Статья_20_3_20_стр.2" style:display-name="Статья 3 стр.2" style:page-layout-name="Mpm12" style:next-style-name="Статья_20_3_20_стр.3">
      <style:footer>
        <text:p text:style-name="MP3"><text:page-number text:select-page="current">21</text:page-number></text:p>
      </style:footer>
      <style:footer-left>
        <text:p text:style-name="Footer"><text:page-number text:select-page="current">20</text:page-number></text:p>
      </style:footer-left>
    </style:master-page>
    <style:master-page style:name="Статья_20_3_20_стр.3" style:display-name="Статья 3 стр.3" style:page-layout-name="Mpm12" style:next-style-name="Статья_20_3_20_стр.4">
      <style:footer>
        <text:p text:style-name="MP3"><text:page-number text:select-page="current">21</text:page-number></text:p>
      </style:footer>
      <style:footer-left>
        <text:p text:style-name="Footer"><text:page-number text:select-page="current">22</text:page-number></text:p>
      </style:footer-left>
    </style:master-page>
    <style:master-page style:name="Статья_20_3_20_стр.4" style:display-name="Статья 3 стр.4" style:page-layout-name="Mpm12" style:next-style-name="Статья_20_3_20_стр.5">
      <style:footer>
        <text:p text:style-name="MP3"><text:page-number text:select-page="current">23</text:page-number></text:p>
      </style:footer>
      <style:footer-left>
        <text:p text:style-name="Footer"><text:page-number text:select-page="current">22</text:page-number></text:p>
      </style:footer-left>
    </style:master-page>
    <style:master-page style:name="Статья_20_3_20_стр.5" style:display-name="Статья 3 стр.5" style:page-layout-name="Mpm12" style:next-style-name="Статья_20_3">
      <style:footer>
        <text:p text:style-name="MP3"><text:page-number text:select-page="current">23</text:page-number></text:p>
      </style:footer>
      <style:footer-left>
        <text:p text:style-name="Footer"><text:page-number text:select-page="current">24</text:page-number></text:p>
      </style:footer-left>
    </style:master-page>
    <style:master-page style:name="Статья_20_4_20_стр.1" style:display-name="Статья 4 стр.1" style:page-layout-name="Mpm5" style:next-style-name="Статья_20_4_20_стр.2">
      <style:header>
        <table:table table:name="Таблица15" table:style-name="Таблица15">
          <table:table-column table:style-name="Таблица15.A"/>
          <table:table-row table:style-name="Таблица15.1">
            <table:table-cell table:style-name="Таблица15.A1" office:value-type="string">
              <text:p text:style-name="MP4"/>
            </table:table-cell>
          </table:table-row>
        </table:table>
      </style:header>
      <style:footer>
        <text:p text:style-name="MP1"><text:page-number text:select-page="current">25</text:page-number></text:p>
      </style:footer>
      <style:footer-left>
        <text:p text:style-name="MP2"><text:page-number text:select-page="current">26</text:page-number></text:p>
      </style:footer-left>
    </style:master-page>
    <style:master-page style:name="Статья_20_4" style:display-name="Статья 4" style:page-layout-name="Mpm12">
      <style:footer>
        <text:p text:style-name="MP3"><text:page-number text:select-page="current">0</text:page-number></text:p>
      </style:footer>
      <style:footer-left>
        <text:p text:style-name="Footer"><text:page-number text:select-page="current">32</text:page-number></text:p>
      </style:footer-left>
    </style:master-page>
    <style:master-page style:name="Статья_20_4_20_стр.2" style:display-name="Статья 4 стр.2" style:page-layout-name="Mpm12" style:next-style-name="Статья_20_4_20_стр.3">
      <style:footer>
        <text:p text:style-name="MP3"><text:page-number text:select-page="current">27</text:page-number></text:p>
      </style:footer>
      <style:footer-left>
        <text:p text:style-name="Footer"><text:page-number text:select-page="current">26</text:page-number></text:p>
      </style:footer-left>
    </style:master-page>
    <style:master-page style:name="Статья_20_4_20_стр.3" style:display-name="Статья 4 стр.3" style:page-layout-name="Mpm12" style:next-style-name="Статья_20_4_20_стр.4">
      <style:footer>
        <text:p text:style-name="MP3"><text:page-number text:select-page="current">27</text:page-number></text:p>
      </style:footer>
      <style:footer-left>
        <text:p text:style-name="Footer"><text:page-number text:select-page="current">28</text:page-number></text:p>
      </style:footer-left>
    </style:master-page>
    <style:master-page style:name="Статья_20_4_20_стр.4" style:display-name="Статья 4 стр.4" style:page-layout-name="Mpm12" style:next-style-name="Статья_20_4_20_стр.5">
      <style:footer>
        <text:p text:style-name="MP3"><text:page-number text:select-page="current">29</text:page-number></text:p>
      </style:footer>
      <style:footer-left>
        <text:p text:style-name="Footer"><text:page-number text:select-page="current">28</text:page-number></text:p>
      </style:footer-left>
    </style:master-page>
    <style:master-page style:name="Статья_20_4_20_стр.5" style:display-name="Статья 4 стр.5" style:page-layout-name="Mpm12" style:next-style-name="Статья_20_4_20_стр.6">
      <style:footer>
        <text:p text:style-name="MP3"><text:page-number text:select-page="current">29</text:page-number></text:p>
      </style:footer>
      <style:footer-left>
        <text:p text:style-name="Footer"><text:page-number text:select-page="current">30</text:page-number></text:p>
      </style:footer-left>
    </style:master-page>
    <style:master-page style:name="Статья_20_4_20_стр.6" style:display-name="Статья 4 стр.6" style:page-layout-name="Mpm12" style:next-style-name="Статья_20_4_20_стр.7">
      <style:footer>
        <text:p text:style-name="MP3"><text:page-number text:select-page="current">31</text:page-number></text:p>
      </style:footer>
      <style:footer-left>
        <text:p text:style-name="Footer"><text:page-number text:select-page="current">30</text:page-number></text:p>
      </style:footer-left>
    </style:master-page>
    <style:master-page style:name="Статья_20_4_20_стр.7" style:display-name="Статья 4 стр.7" style:page-layout-name="Mpm12" style:next-style-name="Статья_20_4_20_стр.8">
      <style:footer>
        <text:p text:style-name="MP3"><text:page-number text:select-page="current">31</text:page-number></text:p>
      </style:footer>
      <style:footer-left>
        <text:p text:style-name="Footer"><text:page-number text:select-page="current">32</text:page-number></text:p>
      </style:footer-left>
    </style:master-page>
    <style:master-page style:name="Статья_20_4_20_стр.8" style:display-name="Статья 4 стр.8" style:page-layout-name="Mpm12" style:next-style-name="Статья_20_4_20_стр.9">
      <style:footer>
        <text:p text:style-name="MP3"><text:page-number text:select-page="current">33</text:page-number></text:p>
      </style:footer>
      <style:footer-left>
        <text:p text:style-name="Footer"><text:page-number text:select-page="current">32</text:page-number></text:p>
      </style:footer-left>
    </style:master-page>
    <style:master-page style:name="Статья_20_4_20_стр.9" style:display-name="Статья 4 стр.9" style:page-layout-name="Mpm12" style:next-style-name="Статья_20_4_20_стр.10">
      <style:footer>
        <text:p text:style-name="MP3"><text:page-number text:select-page="current">33</text:page-number></text:p>
      </style:footer>
      <style:footer-left>
        <text:p text:style-name="Footer"><text:page-number text:select-page="current">34</text:page-number></text:p>
      </style:footer-left>
    </style:master-page>
    <style:master-page style:name="Статья_20_4_20_стр.10" style:display-name="Статья 4 стр.10" style:page-layout-name="Mpm12" style:next-style-name="Статья_20_4">
      <style:footer>
        <text:p text:style-name="MP3"><text:page-number text:select-page="current">35</text:page-number></text:p>
      </style:footer>
      <style:footer-left>
        <text:p text:style-name="Footer"><text:page-number text:select-page="current">34</text:page-number></text:p>
      </style:footer-left>
    </style:master-page>
    <style:master-page style:name="Статья_20_5_20_стр.1" style:display-name="Статья 5 стр.1" style:page-layout-name="Mpm5" style:next-style-name="Статья_20_5_20_стр.2">
      <style:header>
        <table:table table:name="Таблица19" table:style-name="Таблица19">
          <table:table-column table:style-name="Таблица19.A"/>
          <table:table-row table:style-name="Таблица19.1">
            <table:table-cell table:style-name="Таблица19.A1" office:value-type="string">
              <text:p text:style-name="MP4"/>
            </table:table-cell>
          </table:table-row>
        </table:table>
      </style:header>
      <style:footer>
        <text:p text:style-name="MP1"><text:page-number text:select-page="current">35</text:page-number></text:p>
      </style:footer>
      <style:footer-left>
        <text:p text:style-name="MP2"><text:page-number text:select-page="current">36</text:page-number></text:p>
      </style:footer-left>
    </style:master-page>
    <style:master-page style:name="Статья_20_5" style:display-name="Статья 5" style:page-layout-name="Mpm12">
      <style:footer>
        <text:p text:style-name="MP3"><text:page-number text:select-page="current">43</text:page-number></text:p>
      </style:footer>
      <style:footer-left>
        <text:p text:style-name="Footer"><text:page-number text:select-page="current">0</text:page-number></text:p>
      </style:footer-left>
    </style:master-page>
    <style:master-page style:name="Статья_20_5_20_стр.2" style:display-name="Статья 5 стр.2" style:page-layout-name="Mpm12" style:next-style-name="Статья_20_5_20_стр.3">
      <style:footer>
        <text:p text:style-name="MP3"><text:page-number text:select-page="current">37</text:page-number></text:p>
      </style:footer>
      <style:footer-left>
        <text:p text:style-name="Footer"><text:page-number text:select-page="current">36</text:page-number></text:p>
      </style:footer-left>
    </style:master-page>
    <style:master-page style:name="Статья_20_5_20_стр.3" style:display-name="Статья 5 стр.3" style:page-layout-name="Mpm12" style:next-style-name="Статья_20_5_20_стр.4">
      <style:footer>
        <text:p text:style-name="MP3"><text:page-number text:select-page="current">37</text:page-number></text:p>
      </style:footer>
      <style:footer-left>
        <text:p text:style-name="Footer"><text:page-number text:select-page="current">38</text:page-number></text:p>
      </style:footer-left>
    </style:master-page>
    <style:master-page style:name="Статья_20_5_20_стр.4" style:display-name="Статья 5 стр.4" style:page-layout-name="Mpm12" style:next-style-name="Статья_20_5_20_стр.5">
      <style:footer>
        <text:p text:style-name="MP3"><text:page-number text:select-page="current">39</text:page-number></text:p>
      </style:footer>
      <style:footer-left>
        <text:p text:style-name="Footer"><text:page-number text:select-page="current">38</text:page-number></text:p>
      </style:footer-left>
    </style:master-page>
    <style:master-page style:name="Статья_20_5_20_стр.5" style:display-name="Статья 5 стр.5" style:page-layout-name="Mpm12" style:next-style-name="Статья_20_5_20_стр.6">
      <style:footer>
        <text:p text:style-name="MP3"><text:page-number text:select-page="current">39</text:page-number></text:p>
      </style:footer>
      <style:footer-left>
        <text:p text:style-name="Footer"><text:page-number text:select-page="current">40</text:page-number></text:p>
      </style:footer-left>
    </style:master-page>
    <style:master-page style:name="Статья_20_5_20_стр.6" style:display-name="Статья 5 стр.6" style:page-layout-name="Mpm12" style:next-style-name="Статья_20_5_20_стр.7">
      <style:footer>
        <text:p text:style-name="MP3"><text:page-number text:select-page="current">41</text:page-number></text:p>
      </style:footer>
      <style:footer-left>
        <text:p text:style-name="Footer"><text:page-number text:select-page="current">40</text:page-number></text:p>
      </style:footer-left>
    </style:master-page>
    <style:master-page style:name="Статья_20_5_20_стр.7" style:display-name="Статья 5 стр.7" style:page-layout-name="Mpm12" style:next-style-name="Статья_20_5_20_стр.8">
      <style:footer>
        <text:p text:style-name="MP3"><text:page-number text:select-page="current">41</text:page-number></text:p>
      </style:footer>
      <style:footer-left>
        <text:p text:style-name="Footer"><text:page-number text:select-page="current">42</text:page-number></text:p>
      </style:footer-left>
    </style:master-page>
    <style:master-page style:name="Статья_20_5_20_стр.8" style:display-name="Статья 5 стр.8" style:page-layout-name="Mpm12" style:next-style-name="Статья_20_5_20_стр.9">
      <style:footer>
        <text:p text:style-name="MP3"><text:page-number text:select-page="current">43</text:page-number></text:p>
      </style:footer>
      <style:footer-left>
        <text:p text:style-name="Footer"><text:page-number text:select-page="current">42</text:page-number></text:p>
      </style:footer-left>
    </style:master-page>
    <style:master-page style:name="Статья_20_5_20_стр.9" style:display-name="Статья 5 стр.9" style:page-layout-name="Mpm12" style:next-style-name="Статья_20_5_20_стр.10">
      <style:footer>
        <text:p text:style-name="MP3"><text:page-number text:select-page="current">43</text:page-number></text:p>
      </style:footer>
      <style:footer-left>
        <text:p text:style-name="Footer"><text:page-number text:select-page="current">44</text:page-number></text:p>
      </style:footer-left>
    </style:master-page>
    <style:master-page style:name="Статья_20_5_20_стр.10" style:display-name="Статья 5 стр.10" style:page-layout-name="Mpm12" style:next-style-name="Статья_20_5_20_стр.11">
      <style:footer>
        <text:p text:style-name="MP3"><text:page-number text:select-page="current">45</text:page-number></text:p>
      </style:footer>
      <style:footer-left>
        <text:p text:style-name="Footer"><text:page-number text:select-page="current">44</text:page-number></text:p>
      </style:footer-left>
    </style:master-page>
    <style:master-page style:name="Статья_20_5_20_стр.11" style:display-name="Статья 5 стр.11" style:page-layout-name="Mpm12" style:next-style-name="Статья_20_5">
      <style:footer>
        <text:p text:style-name="MP3"><text:page-number text:select-page="current">45</text:page-number></text:p>
      </style:footer>
      <style:footer-left>
        <text:p text:style-name="Footer"><text:page-number text:select-page="current">46</text:page-number></text:p>
      </style:footer-left>
    </style:master-page>
    <style:master-page style:name="Статья_20_6_20_стр.1" style:display-name="Статья 6 стр.1" style:page-layout-name="Mpm5" style:next-style-name="Статья_20_6_20_стр.2">
      <style:header>
        <table:table table:name="Таблица23" table:style-name="Таблица23">
          <table:table-column table:style-name="Таблица23.A"/>
          <table:table-row table:style-name="Таблица23.1">
            <table:table-cell table:style-name="Таблица23.A1" office:value-type="string">
              <text:p text:style-name="MP4"/>
            </table:table-cell>
          </table:table-row>
        </table:table>
      </style:header>
      <style:footer>
        <text:p text:style-name="MP1"><text:page-number text:select-page="current">47</text:page-number></text:p>
      </style:footer>
      <style:footer-left>
        <text:p text:style-name="MP2"><text:page-number text:select-page="current">46</text:page-number></text:p>
      </style:footer-left>
    </style:master-page>
    <style:master-page style:name="Статья_20_6" style:display-name="Статья 6" style:page-layout-name="Mpm12">
      <style:footer>
        <text:p text:style-name="MP3"><text:page-number text:select-page="current">57</text:page-number></text:p>
      </style:footer>
      <style:footer-left>
        <text:p text:style-name="Footer"><text:page-number text:select-page="current">58</text:page-number></text:p>
      </style:footer-left>
    </style:master-page>
    <style:master-page style:name="Статья_20_6_20_стр.2" style:display-name="Статья 6 стр.2" style:page-layout-name="Mpm12" style:next-style-name="Статья_20_6_20_стр.3">
      <style:footer>
        <text:p text:style-name="MP3"><text:page-number text:select-page="current">47</text:page-number></text:p>
      </style:footer>
      <style:footer-left>
        <text:p text:style-name="Footer"><text:page-number text:select-page="current">48</text:page-number></text:p>
      </style:footer-left>
    </style:master-page>
    <style:master-page style:name="Статья_20_6_20_стр.3" style:display-name="Статья 6 стр.3" style:page-layout-name="Mpm12" style:next-style-name="Статья_20_6_20_стр.4">
      <style:footer>
        <text:p text:style-name="MP3"><text:page-number text:select-page="current">49</text:page-number></text:p>
      </style:footer>
      <style:footer-left>
        <text:p text:style-name="Footer"><text:page-number text:select-page="current">48</text:page-number></text:p>
      </style:footer-left>
    </style:master-page>
    <style:master-page style:name="Статья_20_6_20_стр.4" style:display-name="Статья 6 стр.4" style:page-layout-name="Mpm12" style:next-style-name="Статья_20_6_20_стр.5">
      <style:footer>
        <text:p text:style-name="MP3"><text:page-number text:select-page="current">49</text:page-number></text:p>
      </style:footer>
      <style:footer-left>
        <text:p text:style-name="Footer"><text:page-number text:select-page="current">50</text:page-number></text:p>
      </style:footer-left>
    </style:master-page>
    <style:master-page style:name="Статья_20_6_20_стр.5" style:display-name="Статья 6 стр.5" style:page-layout-name="Mpm12" style:next-style-name="Статья_20_6_20_стр.6">
      <style:footer>
        <text:p text:style-name="MP3"><text:page-number text:select-page="current">51</text:page-number></text:p>
      </style:footer>
      <style:footer-left>
        <text:p text:style-name="Footer"><text:page-number text:select-page="current">50</text:page-number></text:p>
      </style:footer-left>
    </style:master-page>
    <style:master-page style:name="Статья_20_6_20_стр.6" style:display-name="Статья 6 стр.6" style:page-layout-name="Mpm12" style:next-style-name="Статья_20_6_20_стр.7">
      <style:footer>
        <text:p text:style-name="MP3"><text:page-number text:select-page="current">51</text:page-number></text:p>
      </style:footer>
      <style:footer-left>
        <text:p text:style-name="Footer"><text:page-number text:select-page="current">52</text:page-number></text:p>
      </style:footer-left>
    </style:master-page>
    <style:master-page style:name="Статья_20_6_20_стр.7" style:display-name="Статья 6 стр.7" style:page-layout-name="Mpm12" style:next-style-name="Статья_20_6_20_стр.8">
      <style:footer>
        <text:p text:style-name="MP3"><text:page-number text:select-page="current">53</text:page-number></text:p>
      </style:footer>
      <style:footer-left>
        <text:p text:style-name="Footer"><text:page-number text:select-page="current">52</text:page-number></text:p>
      </style:footer-left>
    </style:master-page>
    <style:master-page style:name="Статья_20_6_20_стр.8" style:display-name="Статья 6 стр.8" style:page-layout-name="Mpm12" style:next-style-name="Статья_20_6_20_стр.9">
      <style:footer>
        <text:p text:style-name="MP3"><text:page-number text:select-page="current">53</text:page-number></text:p>
      </style:footer>
      <style:footer-left>
        <text:p text:style-name="Footer"><text:page-number text:select-page="current">54</text:page-number></text:p>
      </style:footer-left>
    </style:master-page>
    <style:master-page style:name="Статья_20_6_20_стр.9" style:display-name="Статья 6 стр.9" style:page-layout-name="Mpm12" style:next-style-name="Статья_20_6_20_стр.10">
      <style:footer>
        <text:p text:style-name="MP3"><text:page-number text:select-page="current">55</text:page-number></text:p>
      </style:footer>
      <style:footer-left>
        <text:p text:style-name="Footer"><text:page-number text:select-page="current">54</text:page-number></text:p>
      </style:footer-left>
    </style:master-page>
    <style:master-page style:name="Статья_20_6_20_стр.10" style:display-name="Статья 6 стр.10" style:page-layout-name="Mpm12" style:next-style-name="Статья_20_6_20_стр.11">
      <style:footer>
        <text:p text:style-name="MP3"><text:page-number text:select-page="current">55</text:page-number></text:p>
      </style:footer>
      <style:footer-left>
        <text:p text:style-name="Footer"><text:page-number text:select-page="current">56</text:page-number></text:p>
      </style:footer-left>
    </style:master-page>
    <style:master-page style:name="Статья_20_6_20_стр.11" style:display-name="Статья 6 стр.11" style:page-layout-name="Mpm12" style:next-style-name="Статья_20_6">
      <style:footer>
        <text:p text:style-name="MP3"><text:page-number text:select-page="current">57</text:page-number></text:p>
      </style:footer>
      <style:footer-left>
        <text:p text:style-name="Footer"><text:page-number text:select-page="current">56</text:page-number></text:p>
      </style:footer-left>
    </style:master-page>
    <style:master-page style:name="Статья_20_7_20_стр.1" style:display-name="Статья 7 стр.1" style:page-layout-name="Mpm5" style:next-style-name="Статья_20_7_20_стр.2">
      <style:header>
        <table:table table:name="Таблица27" table:style-name="Таблица27">
          <table:table-column table:style-name="Таблица27.A"/>
          <table:table-row table:style-name="Таблица27.1">
            <table:table-cell table:style-name="Таблица27.A1" office:value-type="string">
              <text:p text:style-name="MP4"/>
            </table:table-cell>
          </table:table-row>
        </table:table>
      </style:header>
      <style:footer>
        <text:p text:style-name="MP1"><text:page-number text:select-page="current">59</text:page-number></text:p>
      </style:footer>
      <style:footer-left>
        <text:p text:style-name="MP2"><text:page-number text:select-page="current">58</text:page-number></text:p>
      </style:footer-left>
    </style:master-page>
    <style:master-page style:name="Статья_20_7" style:display-name="Статья 7"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7_20_стр.2" style:display-name="Статья 7 стр.2" style:page-layout-name="Mpm12" style:next-style-name="Статья_20_7_20_стр.3">
      <style:footer>
        <text:p text:style-name="MP3"><text:page-number text:select-page="current">59</text:page-number></text:p>
      </style:footer>
      <style:footer-left>
        <text:p text:style-name="Footer"><text:page-number text:select-page="current">60</text:page-number></text:p>
      </style:footer-left>
    </style:master-page>
    <style:master-page style:name="Статья_20_7_20_стр.3" style:display-name="Статья 7 стр.3" style:page-layout-name="Mpm12" style:next-style-name="Статья_20_7_20_стр.4">
      <style:footer>
        <text:p text:style-name="MP3"><text:page-number text:select-page="current">61</text:page-number></text:p>
      </style:footer>
      <style:footer-left>
        <text:p text:style-name="Footer"><text:page-number text:select-page="current">60</text:page-number></text:p>
      </style:footer-left>
    </style:master-page>
    <style:master-page style:name="Статья_20_7_20_стр.4" style:display-name="Статья 7 стр.4" style:page-layout-name="Mpm12" style:next-style-name="Статья_20_7_20_стр.5">
      <style:footer>
        <text:p text:style-name="MP3"><text:page-number text:select-page="current">61</text:page-number></text:p>
      </style:footer>
      <style:footer-left>
        <text:p text:style-name="Footer"><text:page-number text:select-page="current">62</text:page-number></text:p>
      </style:footer-left>
    </style:master-page>
    <style:master-page style:name="Статья_20_7_20_стр.5" style:display-name="Статья 7 стр.5" style:page-layout-name="Mpm12" style:next-style-name="Статья_20_7_20_стр.6">
      <style:footer>
        <text:p text:style-name="MP3"><text:page-number text:select-page="current">0</text:page-number></text:p>
      </style:footer>
      <style:footer-left>
        <text:p text:style-name="Footer"><text:page-number text:select-page="current">60</text:page-number></text:p>
      </style:footer-left>
    </style:master-page>
    <style:master-page style:name="Статья_20_7_20_стр.6" style:display-name="Статья 7 стр.6" style:page-layout-name="Mpm12" style:next-style-name="Статья_20_7_20_стр.7">
      <style:footer>
        <text:p text:style-name="MP3"><text:page-number text:select-page="current">0</text:page-number></text:p>
      </style:footer>
      <style:footer-left>
        <text:p text:style-name="Footer"><text:page-number text:select-page="current">0</text:page-number></text:p>
      </style:footer-left>
    </style:master-page>
    <style:master-page style:name="Статья_20_7_20_стр.7" style:display-name="Статья 7 стр.7" style:page-layout-name="Mpm12" style:next-style-name="Статья_20_7_20_стр.8">
      <style:footer>
        <text:p text:style-name="MP3"><text:page-number text:select-page="current">0</text:page-number></text:p>
      </style:footer>
      <style:footer-left>
        <text:p text:style-name="Footer"><text:page-number text:select-page="current">0</text:page-number></text:p>
      </style:footer-left>
    </style:master-page>
    <style:master-page style:name="Статья_20_7_20_стр.8" style:display-name="Статья 7 стр.8" style:page-layout-name="Mpm12" style:next-style-name="Статья_20_7_20_стр.9">
      <style:footer>
        <text:p text:style-name="MP3"><text:page-number text:select-page="current">0</text:page-number></text:p>
      </style:footer>
      <style:footer-left>
        <text:p text:style-name="Footer"><text:page-number text:select-page="current">0</text:page-number></text:p>
      </style:footer-left>
    </style:master-page>
    <style:master-page style:name="Статья_20_7_20_стр.9" style:display-name="Статья 7 стр.9" style:page-layout-name="Mpm12" style:next-style-name="Статья_20_7_20_стр.10">
      <style:footer>
        <text:p text:style-name="MP3"><text:page-number text:select-page="current">0</text:page-number></text:p>
      </style:footer>
      <style:footer-left>
        <text:p text:style-name="Footer"><text:page-number text:select-page="current">0</text:page-number></text:p>
      </style:footer-left>
    </style:master-page>
    <style:master-page style:name="Статья_20_7_20_стр.10" style:display-name="Статья 7 стр.10" style:page-layout-name="Mpm12" style:next-style-name="Статья_20_7_20_стр.11">
      <style:footer>
        <text:p text:style-name="MP3"><text:page-number text:select-page="current">0</text:page-number></text:p>
      </style:footer>
      <style:footer-left>
        <text:p text:style-name="Footer"><text:page-number text:select-page="current">0</text:page-number></text:p>
      </style:footer-left>
    </style:master-page>
    <style:master-page style:name="Статья_20_7_20_стр.11" style:display-name="Статья 7 стр.11" style:page-layout-name="Mpm12" style:next-style-name="Статья_20_7_20_стр.12">
      <style:footer>
        <text:p text:style-name="MP3"><text:page-number text:select-page="current">0</text:page-number></text:p>
      </style:footer>
      <style:footer-left>
        <text:p text:style-name="Footer"><text:page-number text:select-page="current">0</text:page-number></text:p>
      </style:footer-left>
    </style:master-page>
    <style:master-page style:name="Статья_20_7_20_стр.12" style:display-name="Статья 7 стр.12" style:page-layout-name="Mpm12" style:next-style-name="Статья_20_7">
      <style:footer>
        <text:p text:style-name="MP3"><text:page-number text:select-page="current">0</text:page-number></text:p>
      </style:footer>
      <style:footer-left>
        <text:p text:style-name="Footer"><text:page-number text:select-page="current">0</text:page-number></text:p>
      </style:footer-left>
    </style:master-page>
    <style:master-page style:name="Статья_20_8_20_стр.1" style:display-name="Статья 8 стр.1" style:page-layout-name="Mpm5" style:next-style-name="Статья_20_8_20_стр.2">
      <style:header>
        <table:table table:name="Таблица31" table:style-name="Таблица31">
          <table:table-column table:style-name="Таблица31.A"/>
          <table:table-row table:style-name="Таблица31.1">
            <table:table-cell table:style-name="Таблица31.A1" office:value-type="string">
              <text:p text:style-name="MP4"/>
            </table:table-cell>
          </table:table-row>
        </table:table>
      </style:header>
      <style:footer>
        <text:p text:style-name="MP1"><text:page-number text:select-page="current">61</text:page-number></text:p>
      </style:footer>
      <style:footer-left>
        <text:p text:style-name="MP2"><text:page-number text:select-page="current">62</text:page-number></text:p>
      </style:footer-left>
    </style:master-page>
    <style:master-page style:name="Статья_20_8" style:display-name="Статья 8"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8_20_стр.2" style:display-name="Статья 8 стр.2" style:page-layout-name="Mpm12" style:next-style-name="Статья_20_8_20_стр.3">
      <style:footer>
        <text:p text:style-name="MP3"><text:page-number text:select-page="current">63</text:page-number></text:p>
      </style:footer>
      <style:footer-left>
        <text:p text:style-name="Footer"><text:page-number text:select-page="current">62</text:page-number></text:p>
      </style:footer-left>
    </style:master-page>
    <style:master-page style:name="Статья_20_8_20_стр.3" style:display-name="Статья 8 стр.3" style:page-layout-name="Mpm12" style:next-style-name="Статья_20_8_20_стр.4">
      <style:footer>
        <text:p text:style-name="MP3"><text:page-number text:select-page="current">63</text:page-number></text:p>
      </style:footer>
      <style:footer-left>
        <text:p text:style-name="Footer"><text:page-number text:select-page="current">64</text:page-number></text:p>
      </style:footer-left>
    </style:master-page>
    <style:master-page style:name="Статья_20_8_20_стр.4" style:display-name="Статья 8 стр.4" style:page-layout-name="Mpm12" style:next-style-name="Статья_20_8_20_стр.5">
      <style:footer>
        <text:p text:style-name="MP3"><text:page-number text:select-page="current">65</text:page-number></text:p>
      </style:footer>
      <style:footer-left>
        <text:p text:style-name="Footer"><text:page-number text:select-page="current">64</text:page-number></text:p>
      </style:footer-left>
    </style:master-page>
    <style:master-page style:name="Статья_20_8_20_стр.5" style:display-name="Статья 8 стр.5" style:page-layout-name="Mpm12" style:next-style-name="Статья_20_8_20_стр.6">
      <style:footer>
        <text:p text:style-name="MP3"><text:page-number text:select-page="current">65</text:page-number></text:p>
      </style:footer>
      <style:footer-left>
        <text:p text:style-name="Footer"><text:page-number text:select-page="current">66</text:page-number></text:p>
      </style:footer-left>
    </style:master-page>
    <style:master-page style:name="Статья_20_8_20_стр.6" style:display-name="Статья 8 стр.6" style:page-layout-name="Mpm12" style:next-style-name="Статья_20_8_20_стр.7">
      <style:footer>
        <text:p text:style-name="MP3"><text:page-number text:select-page="current">67</text:page-number></text:p>
      </style:footer>
      <style:footer-left>
        <text:p text:style-name="Footer"><text:page-number text:select-page="current">66</text:page-number></text:p>
      </style:footer-left>
    </style:master-page>
    <style:master-page style:name="Статья_20_8_20_стр.7" style:display-name="Статья 8 стр.7" style:page-layout-name="Mpm12" style:next-style-name="Статья_20_8_20_стр.8">
      <style:footer>
        <text:p text:style-name="MP3"><text:page-number text:select-page="current">67</text:page-number></text:p>
      </style:footer>
      <style:footer-left>
        <text:p text:style-name="Footer"><text:page-number text:select-page="current">68</text:page-number></text:p>
      </style:footer-left>
    </style:master-page>
    <style:master-page style:name="Статья_20_8_20_стр.8" style:display-name="Статья 8 стр.8" style:page-layout-name="Mpm12" style:next-style-name="Статья_20_8_20_стр.9">
      <style:footer>
        <text:p text:style-name="MP3"><text:page-number text:select-page="current">69</text:page-number></text:p>
      </style:footer>
      <style:footer-left>
        <text:p text:style-name="Footer"><text:page-number text:select-page="current">68</text:page-number></text:p>
      </style:footer-left>
    </style:master-page>
    <style:master-page style:name="Статья_20_8_20_стр.9" style:display-name="Статья 8 стр.9" style:page-layout-name="Mpm12" style:next-style-name="Статья_20_8_20_стр.10">
      <style:footer>
        <text:p text:style-name="MP3"><text:page-number text:select-page="current">69</text:page-number></text:p>
      </style:footer>
      <style:footer-left>
        <text:p text:style-name="Footer"><text:page-number text:select-page="current">70</text:page-number></text:p>
      </style:footer-left>
    </style:master-page>
    <style:master-page style:name="Статья_20_8_20_стр.10" style:display-name="Статья 8 стр.10" style:page-layout-name="Mpm12" style:next-style-name="Статья_20_8_20_стр.11">
      <style:footer>
        <text:p text:style-name="MP3"><text:page-number text:select-page="current">71</text:page-number></text:p>
      </style:footer>
      <style:footer-left>
        <text:p text:style-name="Footer"><text:page-number text:select-page="current">70</text:page-number></text:p>
      </style:footer-left>
    </style:master-page>
    <style:master-page style:name="Статья_20_8_20_стр.11" style:display-name="Статья 8 стр.11" style:page-layout-name="Mpm12" style:next-style-name="Статья_20_8_20_стр.12">
      <style:footer>
        <text:p text:style-name="MP3"><text:page-number text:select-page="current">71</text:page-number></text:p>
      </style:footer>
      <style:footer-left>
        <text:p text:style-name="Footer"><text:page-number text:select-page="current">72</text:page-number></text:p>
      </style:footer-left>
    </style:master-page>
    <style:master-page style:name="Статья_20_8_20_стр.12" style:display-name="Статья 8 стр.12" style:page-layout-name="Mpm12" style:next-style-name="Статья_20_8_20_стр.13">
      <style:footer>
        <text:p text:style-name="MP3"><text:page-number text:select-page="current">73</text:page-number></text:p>
      </style:footer>
      <style:footer-left>
        <text:p text:style-name="Footer"><text:page-number text:select-page="current">72</text:page-number></text:p>
      </style:footer-left>
    </style:master-page>
    <style:master-page style:name="Статья_20_8_20_стр.13" style:display-name="Статья 8 стр.13" style:page-layout-name="Mpm12" style:next-style-name="Статья_20_8_20_стр.14">
      <style:footer>
        <text:p text:style-name="MP3"><text:page-number text:select-page="current">73</text:page-number></text:p>
      </style:footer>
      <style:footer-left>
        <text:p text:style-name="Footer"><text:page-number text:select-page="current">74</text:page-number></text:p>
      </style:footer-left>
    </style:master-page>
    <style:master-page style:name="Статья_20_8_20_стр.14" style:display-name="Статья 8 стр.14" style:page-layout-name="Mpm12" style:next-style-name="Статья_20_8">
      <style:footer>
        <text:p text:style-name="MP3"><text:page-number text:select-page="current">73</text:page-number></text:p>
      </style:footer>
      <style:footer-left>
        <text:p text:style-name="Footer"><text:page-number text:select-page="current">74</text:page-number></text:p>
      </style:footer-left>
    </style:master-page>
    <style:master-page style:name="Статья_20_9_20_стр.1" style:display-name="Статья 9 стр.1" style:page-layout-name="Mpm5" style:next-style-name="Статья_20_9_20_стр.2">
      <style:header>
        <table:table table:name="Таблица35" table:style-name="Таблица35">
          <table:table-column table:style-name="Таблица35.A"/>
          <table:table-row table:style-name="Таблица35.1">
            <table:table-cell table:style-name="Таблица35.A1" office:value-type="string">
              <text:p text:style-name="MP4"/>
            </table:table-cell>
          </table:table-row>
        </table:table>
      </style:header>
      <style:footer>
        <text:p text:style-name="MP1"><text:page-number text:select-page="current">75</text:page-number></text:p>
      </style:footer>
      <style:footer-left>
        <text:p text:style-name="MP2"><text:page-number text:select-page="current">74</text:page-number></text:p>
      </style:footer-left>
    </style:master-page>
    <style:master-page style:name="Статья_20_9" style:display-name="Статья 9"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9_20_стр.2" style:display-name="Статья 9 стр.2" style:page-layout-name="Mpm12" style:next-style-name="Статья_20_9_20_стр.3">
      <style:footer>
        <text:p text:style-name="MP3"><text:page-number text:select-page="current">75</text:page-number></text:p>
      </style:footer>
      <style:footer-left>
        <text:p text:style-name="Footer"><text:page-number text:select-page="current">76</text:page-number></text:p>
      </style:footer-left>
    </style:master-page>
    <style:master-page style:name="Статья_20_9_20_стр.3" style:display-name="Статья 9 стр.3" style:page-layout-name="Mpm12" style:next-style-name="Статья_20_9_20_стр.4">
      <style:footer>
        <text:p text:style-name="MP3"><text:page-number text:select-page="current">77</text:page-number></text:p>
      </style:footer>
      <style:footer-left>
        <text:p text:style-name="Footer"><text:page-number text:select-page="current">76</text:page-number></text:p>
      </style:footer-left>
    </style:master-page>
    <style:master-page style:name="Статья_20_9_20_стр.4" style:display-name="Статья 9 стр.4" style:page-layout-name="Mpm12" style:next-style-name="Статья_20_9_20_стр.5">
      <style:footer>
        <text:p text:style-name="MP3"><text:page-number text:select-page="current">77</text:page-number></text:p>
      </style:footer>
      <style:footer-left>
        <text:p text:style-name="Footer"><text:page-number text:select-page="current">78</text:page-number></text:p>
      </style:footer-left>
    </style:master-page>
    <style:master-page style:name="Статья_20_9_20_стр.5" style:display-name="Статья 9 стр.5" style:page-layout-name="Mpm12" style:next-style-name="Статья_20_9_20_стр.6">
      <style:footer>
        <text:p text:style-name="MP3"><text:page-number text:select-page="current">79</text:page-number></text:p>
      </style:footer>
      <style:footer-left>
        <text:p text:style-name="Footer"><text:page-number text:select-page="current">78</text:page-number></text:p>
      </style:footer-left>
    </style:master-page>
    <style:master-page style:name="Статья_20_9_20_стр.6" style:display-name="Статья 9 стр.6" style:page-layout-name="Mpm12" style:next-style-name="Статья_20_9_20_стр.7">
      <style:footer>
        <text:p text:style-name="MP3"><text:page-number text:select-page="current">79</text:page-number></text:p>
      </style:footer>
      <style:footer-left>
        <text:p text:style-name="Footer"><text:page-number text:select-page="current">80</text:page-number></text:p>
      </style:footer-left>
    </style:master-page>
    <style:master-page style:name="Статья_20_9_20_стр.7" style:display-name="Статья 9 стр.7" style:page-layout-name="Mpm12" style:next-style-name="Статья_20_9_20_стр.8">
      <style:footer>
        <text:p text:style-name="MP3"><text:page-number text:select-page="current">81</text:page-number></text:p>
      </style:footer>
      <style:footer-left>
        <text:p text:style-name="Footer"><text:page-number text:select-page="current">80</text:page-number></text:p>
      </style:footer-left>
    </style:master-page>
    <style:master-page style:name="Статья_20_9_20_стр.8" style:display-name="Статья 9 стр.8" style:page-layout-name="Mpm12" style:next-style-name="Статья_20_9_20_стр.9">
      <style:footer>
        <text:p text:style-name="MP3"><text:page-number text:select-page="current">81</text:page-number></text:p>
      </style:footer>
      <style:footer-left>
        <text:p text:style-name="Footer"><text:page-number text:select-page="current">82</text:page-number></text:p>
      </style:footer-left>
    </style:master-page>
    <style:master-page style:name="Статья_20_9_20_стр.9" style:display-name="Статья 9 стр.9" style:page-layout-name="Mpm12" style:next-style-name="Статья_20_9_20_стр.10">
      <style:footer>
        <text:p text:style-name="MP3"><text:page-number text:select-page="current">83</text:page-number></text:p>
      </style:footer>
      <style:footer-left>
        <text:p text:style-name="Footer"><text:page-number text:select-page="current">82</text:page-number></text:p>
      </style:footer-left>
    </style:master-page>
    <style:master-page style:name="Статья_20_9_20_стр.10" style:display-name="Статья 9 стр.10" style:page-layout-name="Mpm12" style:next-style-name="Статья_20_9_20_стр.11">
      <style:footer>
        <text:p text:style-name="MP3"><text:page-number text:select-page="current">83</text:page-number></text:p>
      </style:footer>
      <style:footer-left>
        <text:p text:style-name="Footer"><text:page-number text:select-page="current">84</text:page-number></text:p>
      </style:footer-left>
    </style:master-page>
    <style:master-page style:name="Статья_20_9_20_стр.11" style:display-name="Статья 9 стр.11" style:page-layout-name="Mpm12" style:next-style-name="Статья_20_9">
      <style:footer>
        <text:p text:style-name="MP3"><text:page-number text:select-page="current">0</text:page-number></text:p>
      </style:footer>
      <style:footer-left>
        <text:p text:style-name="Footer"><text:page-number text:select-page="current">0</text:page-number></text:p>
      </style:footer-left>
    </style:master-page>
    <style:master-page style:name="Статья_20_10_20_стр.1" style:display-name="Статья 10 стр.1" style:page-layout-name="Mpm5" style:next-style-name="Статья_20_10_20_стр.2">
      <style:header>
        <table:table table:name="Таблица39" table:style-name="Таблица39">
          <table:table-column table:style-name="Таблица39.A"/>
          <table:table-row table:style-name="Таблица39.1">
            <table:table-cell table:style-name="Таблица39.A1" office:value-type="string">
              <text:p text:style-name="MP4"/>
            </table:table-cell>
          </table:table-row>
        </table:table>
      </style:header>
      <style:footer>
        <text:p text:style-name="MP1"><text:page-number text:select-page="current">85</text:page-number></text:p>
      </style:footer>
      <style:footer-left>
        <text:p text:style-name="MP2"><text:page-number text:select-page="current">84</text:page-number></text:p>
      </style:footer-left>
    </style:master-page>
    <style:master-page style:name="Статья_20_10" style:display-name="Статья 10"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10_20_стр.2" style:display-name="Статья 10 стр.2" style:page-layout-name="Mpm12" style:next-style-name="Статья_20_10_20_стр.3">
      <style:footer>
        <text:p text:style-name="MP3"><text:page-number text:select-page="current">85</text:page-number></text:p>
      </style:footer>
      <style:footer-left>
        <text:p text:style-name="Footer"><text:page-number text:select-page="current">86</text:page-number></text:p>
      </style:footer-left>
    </style:master-page>
    <style:master-page style:name="Статья_20_10_20_стр.3" style:display-name="Статья 10 стр.3" style:page-layout-name="Mpm12" style:next-style-name="Статья_20_10_20_стр.4">
      <style:footer>
        <text:p text:style-name="MP3"><text:page-number text:select-page="current">0</text:page-number></text:p>
      </style:footer>
      <style:footer-left>
        <text:p text:style-name="Footer"><text:page-number text:select-page="current">0</text:page-number></text:p>
      </style:footer-left>
    </style:master-page>
    <style:master-page style:name="Статья_20_10_20_стр.4" style:display-name="Статья 10 стр.4" style:page-layout-name="Mpm12" style:next-style-name="Статья_20_10_20_стр.5">
      <style:footer>
        <text:p text:style-name="MP3"><text:page-number text:select-page="current">0</text:page-number></text:p>
      </style:footer>
      <style:footer-left>
        <text:p text:style-name="Footer"><text:page-number text:select-page="current">0</text:page-number></text:p>
      </style:footer-left>
    </style:master-page>
    <style:master-page style:name="Статья_20_10_20_стр.5" style:display-name="Статья 10 стр.5" style:page-layout-name="Mpm12" style:next-style-name="Статья_20_10_20_стр.6">
      <style:footer>
        <text:p text:style-name="MP3"><text:page-number text:select-page="current">0</text:page-number></text:p>
      </style:footer>
      <style:footer-left>
        <text:p text:style-name="Footer"><text:page-number text:select-page="current">0</text:page-number></text:p>
      </style:footer-left>
    </style:master-page>
    <style:master-page style:name="Статья_20_10_20_стр.6" style:display-name="Статья 10 стр.6" style:page-layout-name="Mpm12" style:next-style-name="Статья_20_10_20_стр.7">
      <style:footer>
        <text:p text:style-name="MP3"><text:page-number text:select-page="current">0</text:page-number></text:p>
      </style:footer>
      <style:footer-left>
        <text:p text:style-name="Footer"><text:page-number text:select-page="current">0</text:page-number></text:p>
      </style:footer-left>
    </style:master-page>
    <style:master-page style:name="Статья_20_10_20_стр.7" style:display-name="Статья 10 стр.7" style:page-layout-name="Mpm12" style:next-style-name="Статья_20_10_20_стр.8">
      <style:footer>
        <text:p text:style-name="MP3"><text:page-number text:select-page="current">0</text:page-number></text:p>
      </style:footer>
      <style:footer-left>
        <text:p text:style-name="Footer"><text:page-number text:select-page="current">0</text:page-number></text:p>
      </style:footer-left>
    </style:master-page>
    <style:master-page style:name="Статья_20_10_20_стр.8" style:display-name="Статья 10 стр.8" style:page-layout-name="Mpm12" style:next-style-name="Статья_20_10_20_стр.9">
      <style:footer>
        <text:p text:style-name="MP3"><text:page-number text:select-page="current">0</text:page-number></text:p>
      </style:footer>
      <style:footer-left>
        <text:p text:style-name="Footer"><text:page-number text:select-page="current">0</text:page-number></text:p>
      </style:footer-left>
    </style:master-page>
    <style:master-page style:name="Статья_20_10_20_стр.9" style:display-name="Статья 10 стр.9" style:page-layout-name="Mpm12" style:next-style-name="Статья_20_10_20_стр.10">
      <style:footer>
        <text:p text:style-name="MP3"><text:page-number text:select-page="current">0</text:page-number></text:p>
      </style:footer>
      <style:footer-left>
        <text:p text:style-name="Footer"><text:page-number text:select-page="current">0</text:page-number></text:p>
      </style:footer-left>
    </style:master-page>
    <style:master-page style:name="Статья_20_10_20_стр.10" style:display-name="Статья 10 стр.10" style:page-layout-name="Mpm12" style:next-style-name="Статья_20_10_20_стр.11">
      <style:footer>
        <text:p text:style-name="MP3"><text:page-number text:select-page="current">0</text:page-number></text:p>
      </style:footer>
      <style:footer-left>
        <text:p text:style-name="Footer"><text:page-number text:select-page="current">0</text:page-number></text:p>
      </style:footer-left>
    </style:master-page>
    <style:master-page style:name="Статья_20_10_20_стр.11" style:display-name="Статья 10 стр.11" style:page-layout-name="Mpm12" style:next-style-name="Статья_20_10_20_стр.12">
      <style:footer>
        <text:p text:style-name="MP3"><text:page-number text:select-page="current">0</text:page-number></text:p>
      </style:footer>
      <style:footer-left>
        <text:p text:style-name="Footer"><text:page-number text:select-page="current">0</text:page-number></text:p>
      </style:footer-left>
    </style:master-page>
    <style:master-page style:name="Статья_20_10_20_стр.12" style:display-name="Статья 10 стр.12" style:page-layout-name="Mpm12" style:next-style-name="Статья_20_10_20_стр.13">
      <style:footer>
        <text:p text:style-name="MP3"><text:page-number text:select-page="current">0</text:page-number></text:p>
      </style:footer>
      <style:footer-left>
        <text:p text:style-name="Footer"><text:page-number text:select-page="current">0</text:page-number></text:p>
      </style:footer-left>
    </style:master-page>
    <style:master-page style:name="Статья_20_10_20_стр.13" style:display-name="Статья 10 стр.13" style:page-layout-name="Mpm12" style:next-style-name="Статья_20_10_20_стр.14">
      <style:footer>
        <text:p text:style-name="MP3"><text:page-number text:select-page="current">0</text:page-number></text:p>
      </style:footer>
      <style:footer-left>
        <text:p text:style-name="Footer"><text:page-number text:select-page="current">0</text:page-number></text:p>
      </style:footer-left>
    </style:master-page>
    <style:master-page style:name="Статья_20_10_20_стр.14" style:display-name="Статья 10 стр.14" style:page-layout-name="Mpm12" style:next-style-name="Статья_20_10_20_стр.15">
      <style:footer>
        <text:p text:style-name="MP3"><text:page-number text:select-page="current">0</text:page-number></text:p>
      </style:footer>
      <style:footer-left>
        <text:p text:style-name="Footer"><text:page-number text:select-page="current">0</text:page-number></text:p>
      </style:footer-left>
    </style:master-page>
    <style:master-page style:name="Статья_20_10_20_стр.15" style:display-name="Статья 10 стр.15" style:page-layout-name="Mpm12" style:next-style-name="Статья_20_10">
      <style:footer>
        <text:p text:style-name="MP3"><text:page-number text:select-page="current">0</text:page-number></text:p>
      </style:footer>
      <style:footer-left>
        <text:p text:style-name="Footer"><text:page-number text:select-page="current">0</text:page-number></text:p>
      </style:footer-left>
    </style:master-page>
    <style:master-page style:name="Статья_20_11_20_стр.1" style:display-name="Статья 11 стр.1" style:page-layout-name="Mpm5" style:next-style-name="Статья_20_11_20_стр.2">
      <style:header>
        <table:table table:name="Таблица43" table:style-name="Таблица43">
          <table:table-column table:style-name="Таблица43.A"/>
          <table:table-row table:style-name="Таблица43.1">
            <table:table-cell table:style-name="Таблица43.A1" office:value-type="string">
              <text:p text:style-name="MP4"/>
            </table:table-cell>
          </table:table-row>
        </table:table>
      </style:header>
      <style:footer>
        <text:p text:style-name="MP1"><text:page-number text:select-page="current">87</text:page-number></text:p>
      </style:footer>
      <style:footer-left>
        <text:p text:style-name="MP2"><text:page-number text:select-page="current">86</text:page-number></text:p>
      </style:footer-left>
    </style:master-page>
    <style:master-page style:name="Статья_20_11" style:display-name="Статья 11"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11_20_стр.2" style:display-name="Статья 11 стр.2" style:page-layout-name="Mpm12" style:next-style-name="Статья_20_11_20_стр.3">
      <style:footer>
        <text:p text:style-name="MP3"><text:page-number text:select-page="current">87</text:page-number></text:p>
      </style:footer>
      <style:footer-left>
        <text:p text:style-name="Footer"><text:page-number text:select-page="current">88</text:page-number></text:p>
      </style:footer-left>
    </style:master-page>
    <style:master-page style:name="Статья_20_11_20_стр.3" style:display-name="Статья 11 стр.3" style:page-layout-name="Mpm12" style:next-style-name="Статья_20_11_20_стр.4">
      <style:footer>
        <text:p text:style-name="MP3"><text:page-number text:select-page="current">0</text:page-number></text:p>
      </style:footer>
      <style:footer-left>
        <text:p text:style-name="Footer"><text:page-number text:select-page="current">0</text:page-number></text:p>
      </style:footer-left>
    </style:master-page>
    <style:master-page style:name="Статья_20_11_20_стр.4" style:display-name="Статья 11 стр.4" style:page-layout-name="Mpm12" style:next-style-name="Статья_20_11_20_стр.5">
      <style:footer>
        <text:p text:style-name="MP3"><text:page-number text:select-page="current">0</text:page-number></text:p>
      </style:footer>
      <style:footer-left>
        <text:p text:style-name="Footer"><text:page-number text:select-page="current">0</text:page-number></text:p>
      </style:footer-left>
    </style:master-page>
    <style:master-page style:name="Статья_20_11_20_стр.5" style:display-name="Статья 11 стр.5" style:page-layout-name="Mpm12" style:next-style-name="Статья_20_11_20_стр.6">
      <style:footer>
        <text:p text:style-name="MP3"><text:page-number text:select-page="current">0</text:page-number></text:p>
      </style:footer>
      <style:footer-left>
        <text:p text:style-name="Footer"><text:page-number text:select-page="current">0</text:page-number></text:p>
      </style:footer-left>
    </style:master-page>
    <style:master-page style:name="Статья_20_11_20_стр.6" style:display-name="Статья 11 стр.6" style:page-layout-name="Mpm12" style:next-style-name="Статья_20_11_20_стр.7">
      <style:footer>
        <text:p text:style-name="MP3"><text:page-number text:select-page="current">0</text:page-number></text:p>
      </style:footer>
      <style:footer-left>
        <text:p text:style-name="Footer"><text:page-number text:select-page="current">0</text:page-number></text:p>
      </style:footer-left>
    </style:master-page>
    <style:master-page style:name="Статья_20_11_20_стр.7" style:display-name="Статья 11 стр.7" style:page-layout-name="Mpm12" style:next-style-name="Статья_20_11_20_стр.8">
      <style:footer>
        <text:p text:style-name="MP3"><text:page-number text:select-page="current">0</text:page-number></text:p>
      </style:footer>
      <style:footer-left>
        <text:p text:style-name="Footer"><text:page-number text:select-page="current">0</text:page-number></text:p>
      </style:footer-left>
    </style:master-page>
    <style:master-page style:name="Статья_20_11_20_стр.8" style:display-name="Статья 11 стр.8" style:page-layout-name="Mpm12" style:next-style-name="Статья_20_11_20_стр.9">
      <style:footer>
        <text:p text:style-name="MP3"><text:page-number text:select-page="current">0</text:page-number></text:p>
      </style:footer>
      <style:footer-left>
        <text:p text:style-name="Footer"><text:page-number text:select-page="current">0</text:page-number></text:p>
      </style:footer-left>
    </style:master-page>
    <style:master-page style:name="Статья_20_11_20_стр.9" style:display-name="Статья 11 стр.9" style:page-layout-name="Mpm12" style:next-style-name="Статья_20_11_20_стр.10">
      <style:footer>
        <text:p text:style-name="MP3"><text:page-number text:select-page="current">0</text:page-number></text:p>
      </style:footer>
      <style:footer-left>
        <text:p text:style-name="Footer"><text:page-number text:select-page="current">0</text:page-number></text:p>
      </style:footer-left>
    </style:master-page>
    <style:master-page style:name="Статья_20_11_20_стр.10" style:display-name="Статья 11 стр.10" style:page-layout-name="Mpm12" style:next-style-name="Статья_20_11_20_стр.11">
      <style:footer>
        <text:p text:style-name="MP3"><text:page-number text:select-page="current">0</text:page-number></text:p>
      </style:footer>
      <style:footer-left>
        <text:p text:style-name="Footer"><text:page-number text:select-page="current">0</text:page-number></text:p>
      </style:footer-left>
    </style:master-page>
    <style:master-page style:name="Статья_20_11_20_стр.11" style:display-name="Статья 11 стр.11" style:page-layout-name="Mpm12" style:next-style-name="Статья_20_11">
      <style:footer>
        <text:p text:style-name="MP3"><text:page-number text:select-page="current">0</text:page-number></text:p>
      </style:footer>
      <style:footer-left>
        <text:p text:style-name="Footer"><text:page-number text:select-page="current">0</text:page-number></text:p>
      </style:footer-left>
    </style:master-page>
    <style:master-page style:name="Статья_20_12_20_стр.1" style:display-name="Статья 12 стр.1" style:page-layout-name="Mpm5" style:next-style-name="Статья_20_12_20_стр.2">
      <style:header>
        <table:table table:name="Таблица47" table:style-name="Таблица47">
          <table:table-column table:style-name="Таблица47.A"/>
          <table:table-row table:style-name="Таблица47.1">
            <table:table-cell table:style-name="Таблица47.A1" office:value-type="string">
              <text:p text:style-name="MP4"/>
            </table:table-cell>
          </table:table-row>
        </table:table>
      </style:header>
      <style:footer>
        <text:p text:style-name="MP1"><text:page-number text:select-page="current">89</text:page-number></text:p>
      </style:footer>
      <style:footer-left>
        <text:p text:style-name="MP2"><text:page-number text:select-page="current">88</text:page-number></text:p>
      </style:footer-left>
    </style:master-page>
    <style:master-page style:name="Статья_20_12" style:display-name="Статья 12"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12_20_стр.2" style:display-name="Статья 12 стр.2" style:page-layout-name="Mpm12" style:next-style-name="Статья_20_12_20_стр.3">
      <style:footer>
        <text:p text:style-name="MP3"><text:page-number text:select-page="current">89</text:page-number></text:p>
      </style:footer>
      <style:footer-left>
        <text:p text:style-name="Footer"><text:page-number text:select-page="current">90</text:page-number></text:p>
      </style:footer-left>
    </style:master-page>
    <style:master-page style:name="Статья_20_12_20_стр.3" style:display-name="Статья 12 стр.3" style:page-layout-name="Mpm12" style:next-style-name="Статья_20_12_20_стр.4">
      <style:footer>
        <text:p text:style-name="MP3"><text:page-number text:select-page="current">0</text:page-number></text:p>
      </style:footer>
      <style:footer-left>
        <text:p text:style-name="Footer"><text:page-number text:select-page="current">0</text:page-number></text:p>
      </style:footer-left>
    </style:master-page>
    <style:master-page style:name="Статья_20_12_20_стр.4" style:display-name="Статья 12 стр.4" style:page-layout-name="Mpm12" style:next-style-name="Статья_20_12_20_стр.5">
      <style:footer>
        <text:p text:style-name="MP3"><text:page-number text:select-page="current">0</text:page-number></text:p>
      </style:footer>
      <style:footer-left>
        <text:p text:style-name="Footer"><text:page-number text:select-page="current">0</text:page-number></text:p>
      </style:footer-left>
    </style:master-page>
    <style:master-page style:name="Статья_20_12_20_стр.5" style:display-name="Статья 12 стр.5" style:page-layout-name="Mpm12" style:next-style-name="Статья_20_12_20_стр.6">
      <style:footer>
        <text:p text:style-name="MP3"><text:page-number text:select-page="current">0</text:page-number></text:p>
      </style:footer>
      <style:footer-left>
        <text:p text:style-name="Footer"><text:page-number text:select-page="current">0</text:page-number></text:p>
      </style:footer-left>
    </style:master-page>
    <style:master-page style:name="Статья_20_12_20_стр.6" style:display-name="Статья 12 стр.6" style:page-layout-name="Mpm12" style:next-style-name="Статья_20_12_20_стр.7">
      <style:footer>
        <text:p text:style-name="MP3"><text:page-number text:select-page="current">0</text:page-number></text:p>
      </style:footer>
      <style:footer-left>
        <text:p text:style-name="Footer"><text:page-number text:select-page="current">0</text:page-number></text:p>
      </style:footer-left>
    </style:master-page>
    <style:master-page style:name="Статья_20_12_20_стр.7" style:display-name="Статья 12 стр.7" style:page-layout-name="Mpm12" style:next-style-name="Статья_20_12">
      <style:footer>
        <text:p text:style-name="MP3"><text:page-number text:select-page="current">0</text:page-number></text:p>
      </style:footer>
      <style:footer-left>
        <text:p text:style-name="Footer"><text:page-number text:select-page="current">0</text:page-number></text:p>
      </style:footer-left>
    </style:master-page>
    <style:master-page style:name="Статья_20_13_20_стр.1" style:display-name="Статья 13 стр.1" style:page-layout-name="Mpm5" style:next-style-name="Статья_20_13_20_стр.2">
      <style:header>
        <table:table table:name="Таблица51" table:style-name="Таблица51">
          <table:table-column table:style-name="Таблица51.A"/>
          <table:table-row table:style-name="Таблица51.1">
            <table:table-cell table:style-name="Таблица51.A1" office:value-type="string">
              <text:p text:style-name="MP4"/>
            </table:table-cell>
          </table:table-row>
        </table:table>
      </style:header>
      <style:footer>
        <text:p text:style-name="MP1"><text:page-number text:select-page="current">91</text:page-number></text:p>
      </style:footer>
      <style:footer-left>
        <text:p text:style-name="MP2"><text:page-number text:select-page="current">90</text:page-number></text:p>
      </style:footer-left>
    </style:master-page>
    <style:master-page style:name="Статья_20_13" style:display-name="Статья 13"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13_20_стр.2" style:display-name="Статья 13 стр.2" style:page-layout-name="Mpm12" style:next-style-name="Статья_20_13_20_стр.3">
      <style:footer>
        <text:p text:style-name="MP3"><text:page-number text:select-page="current">0</text:page-number></text:p>
      </style:footer>
      <style:footer-left>
        <text:p text:style-name="Footer"><text:page-number text:select-page="current">0</text:page-number></text:p>
      </style:footer-left>
    </style:master-page>
    <style:master-page style:name="Статья_20_13_20_стр.3" style:display-name="Статья 13 стр.3" style:page-layout-name="Mpm12" style:next-style-name="Статья_20_13_20_стр.4">
      <style:footer>
        <text:p text:style-name="MP3"><text:page-number text:select-page="current">0</text:page-number></text:p>
      </style:footer>
      <style:footer-left>
        <text:p text:style-name="Footer"><text:page-number text:select-page="current">0</text:page-number></text:p>
      </style:footer-left>
    </style:master-page>
    <style:master-page style:name="Статья_20_13_20_стр.4" style:display-name="Статья 13 стр.4" style:page-layout-name="Mpm12" style:next-style-name="Статья_20_13_20_стр.5">
      <style:footer>
        <text:p text:style-name="MP3"><text:page-number text:select-page="current">0</text:page-number></text:p>
      </style:footer>
      <style:footer-left>
        <text:p text:style-name="Footer"><text:page-number text:select-page="current">0</text:page-number></text:p>
      </style:footer-left>
    </style:master-page>
    <style:master-page style:name="Статья_20_13_20_стр.5" style:display-name="Статья 13 стр.5" style:page-layout-name="Mpm12" style:next-style-name="Статья_20_13_20_стр.6">
      <style:footer>
        <text:p text:style-name="MP3"><text:page-number text:select-page="current">0</text:page-number></text:p>
      </style:footer>
      <style:footer-left>
        <text:p text:style-name="Footer"><text:page-number text:select-page="current">0</text:page-number></text:p>
      </style:footer-left>
    </style:master-page>
    <style:master-page style:name="Статья_20_13_20_стр.6" style:display-name="Статья 13 стр.6" style:page-layout-name="Mpm12" style:next-style-name="Статья_20_13_20_стр.7">
      <style:footer>
        <text:p text:style-name="MP3"><text:page-number text:select-page="current">0</text:page-number></text:p>
      </style:footer>
      <style:footer-left>
        <text:p text:style-name="Footer"><text:page-number text:select-page="current">0</text:page-number></text:p>
      </style:footer-left>
    </style:master-page>
    <style:master-page style:name="Статья_20_13_20_стр.7" style:display-name="Статья 13 стр.7" style:page-layout-name="Mpm12" style:next-style-name="Статья_20_13_20_стр.8">
      <style:footer>
        <text:p text:style-name="MP3"><text:page-number text:select-page="current">0</text:page-number></text:p>
      </style:footer>
      <style:footer-left>
        <text:p text:style-name="Footer"><text:page-number text:select-page="current">0</text:page-number></text:p>
      </style:footer-left>
    </style:master-page>
    <style:master-page style:name="Статья_20_13_20_стр.8" style:display-name="Статья 13 стр.8" style:page-layout-name="Mpm12" style:next-style-name="Статья_20_13_20_стр.9">
      <style:footer>
        <text:p text:style-name="MP3"><text:page-number text:select-page="current">0</text:page-number></text:p>
      </style:footer>
      <style:footer-left>
        <text:p text:style-name="Footer"><text:page-number text:select-page="current">0</text:page-number></text:p>
      </style:footer-left>
    </style:master-page>
    <style:master-page style:name="Статья_20_13_20_стр.9" style:display-name="Статья 13 стр.9" style:page-layout-name="Mpm12" style:next-style-name="Статья_20_13_20_стр.10">
      <style:footer>
        <text:p text:style-name="MP3"><text:page-number text:select-page="current">0</text:page-number></text:p>
      </style:footer>
      <style:footer-left>
        <text:p text:style-name="Footer"><text:page-number text:select-page="current">0</text:page-number></text:p>
      </style:footer-left>
    </style:master-page>
    <style:master-page style:name="Статья_20_13_20_стр.10" style:display-name="Статья 13 стр.10" style:page-layout-name="Mpm12" style:next-style-name="Статья_20_13_20_стр.11">
      <style:footer>
        <text:p text:style-name="MP3"><text:page-number text:select-page="current">0</text:page-number></text:p>
      </style:footer>
      <style:footer-left>
        <text:p text:style-name="Footer"><text:page-number text:select-page="current">0</text:page-number></text:p>
      </style:footer-left>
    </style:master-page>
    <style:master-page style:name="Статья_20_13_20_стр.11" style:display-name="Статья 13 стр.11" style:page-layout-name="Mpm12" style:next-style-name="Статья_20_13_20_стр.12">
      <style:footer>
        <text:p text:style-name="MP3"><text:page-number text:select-page="current">0</text:page-number></text:p>
      </style:footer>
      <style:footer-left>
        <text:p text:style-name="Footer"><text:page-number text:select-page="current">0</text:page-number></text:p>
      </style:footer-left>
    </style:master-page>
    <style:master-page style:name="Статья_20_13_20_стр.12" style:display-name="Статья 13 стр.12" style:page-layout-name="Mpm12" style:next-style-name="Статья_20_13">
      <style:footer>
        <text:p text:style-name="MP3"><text:page-number text:select-page="current">0</text:page-number></text:p>
      </style:footer>
      <style:footer-left>
        <text:p text:style-name="Footer"><text:page-number text:select-page="current">0</text:page-number></text:p>
      </style:footer-left>
    </style:master-page>
    <style:master-page style:name="Статья_20_14_20_стр.1" style:display-name="Статья 14 стр.1" style:page-layout-name="Mpm5" style:next-style-name="Статья_20_14_20_стр.2">
      <style:header>
        <table:table table:name="Таблица55" table:style-name="Таблица55">
          <table:table-column table:style-name="Таблица55.A"/>
          <table:table-row table:style-name="Таблица55.1">
            <table:table-cell table:style-name="Таблица55.A1" office:value-type="string">
              <text:p text:style-name="MP4"/>
            </table:table-cell>
          </table:table-row>
        </table:table>
      </style:header>
      <style:footer>
        <text:p text:style-name="MP1"><text:page-number text:select-page="current">0</text:page-number></text:p>
      </style:footer>
      <style:footer-left>
        <text:p text:style-name="MP2"><text:page-number text:select-page="current">0</text:page-number></text:p>
      </style:footer-left>
    </style:master-page>
    <style:master-page style:name="Статья_20_14" style:display-name="Статья 14"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14_20_стр.2" style:display-name="Статья 14 стр.2" style:page-layout-name="Mpm12" style:next-style-name="Статья_20_14_20_стр.3">
      <style:footer>
        <text:p text:style-name="MP3"><text:page-number text:select-page="current">0</text:page-number></text:p>
      </style:footer>
      <style:footer-left>
        <text:p text:style-name="Footer"><text:page-number text:select-page="current">0</text:page-number></text:p>
      </style:footer-left>
    </style:master-page>
    <style:master-page style:name="Статья_20_14_20_стр.3" style:display-name="Статья 14 стр.3" style:page-layout-name="Mpm12" style:next-style-name="Статья_20_14_20_стр.4">
      <style:footer>
        <text:p text:style-name="MP3"><text:page-number text:select-page="current">0</text:page-number></text:p>
      </style:footer>
      <style:footer-left>
        <text:p text:style-name="Footer"><text:page-number text:select-page="current">0</text:page-number></text:p>
      </style:footer-left>
    </style:master-page>
    <style:master-page style:name="Статья_20_14_20_стр.4" style:display-name="Статья 14 стр.4" style:page-layout-name="Mpm12" style:next-style-name="Статья_20_14_20_стр.5">
      <style:footer>
        <text:p text:style-name="MP3"><text:page-number text:select-page="current">0</text:page-number></text:p>
      </style:footer>
      <style:footer-left>
        <text:p text:style-name="Footer"><text:page-number text:select-page="current">0</text:page-number></text:p>
      </style:footer-left>
    </style:master-page>
    <style:master-page style:name="Статья_20_14_20_стр.5" style:display-name="Статья 14 стр.5" style:page-layout-name="Mpm12" style:next-style-name="Статья_20_14_20_стр.6">
      <style:footer>
        <text:p text:style-name="MP3"><text:page-number text:select-page="current">0</text:page-number></text:p>
      </style:footer>
      <style:footer-left>
        <text:p text:style-name="Footer"><text:page-number text:select-page="current">0</text:page-number></text:p>
      </style:footer-left>
    </style:master-page>
    <style:master-page style:name="Статья_20_14_20_стр.6" style:display-name="Статья 14 стр.6" style:page-layout-name="Mpm12" style:next-style-name="Статья_20_14_20_стр.7">
      <style:footer>
        <text:p text:style-name="MP3"><text:page-number text:select-page="current">0</text:page-number></text:p>
      </style:footer>
      <style:footer-left>
        <text:p text:style-name="Footer"><text:page-number text:select-page="current">0</text:page-number></text:p>
      </style:footer-left>
    </style:master-page>
    <style:master-page style:name="Статья_20_14_20_стр.7" style:display-name="Статья 14 стр.7" style:page-layout-name="Mpm12" style:next-style-name="Статья_20_14_20_стр.8">
      <style:footer>
        <text:p text:style-name="MP3"><text:page-number text:select-page="current">0</text:page-number></text:p>
      </style:footer>
      <style:footer-left>
        <text:p text:style-name="Footer"><text:page-number text:select-page="current">0</text:page-number></text:p>
      </style:footer-left>
    </style:master-page>
    <style:master-page style:name="Статья_20_14_20_стр.8" style:display-name="Статья 14 стр.8" style:page-layout-name="Mpm12" style:next-style-name="Статья_20_14_20_стр.9">
      <style:footer>
        <text:p text:style-name="MP3"><text:page-number text:select-page="current">0</text:page-number></text:p>
      </style:footer>
      <style:footer-left>
        <text:p text:style-name="Footer"><text:page-number text:select-page="current">0</text:page-number></text:p>
      </style:footer-left>
    </style:master-page>
    <style:master-page style:name="Статья_20_14_20_стр.9" style:display-name="Статья 14 стр.9" style:page-layout-name="Mpm12" style:next-style-name="Статья_20_14_20_стр.10">
      <style:footer>
        <text:p text:style-name="MP3"><text:page-number text:select-page="current">0</text:page-number></text:p>
      </style:footer>
      <style:footer-left>
        <text:p text:style-name="Footer"><text:page-number text:select-page="current">0</text:page-number></text:p>
      </style:footer-left>
    </style:master-page>
    <style:master-page style:name="Статья_20_14_20_стр.10" style:display-name="Статья 14 стр.10" style:page-layout-name="Mpm12" style:next-style-name="Статья_20_14">
      <style:footer>
        <text:p text:style-name="MP3"><text:page-number text:select-page="current">0</text:page-number></text:p>
      </style:footer>
      <style:footer-left>
        <text:p text:style-name="Footer"><text:page-number text:select-page="current">0</text:page-number></text:p>
      </style:footer-left>
    </style:master-page>
    <style:master-page style:name="Статья_20_15_20_стр.1" style:display-name="Статья 15 стр.1" style:page-layout-name="Mpm5" style:next-style-name="Статья_20_15_20_стр.2">
      <style:header>
        <table:table table:name="Таблица59" table:style-name="Таблица59">
          <table:table-column table:style-name="Таблица59.A"/>
          <table:table-row table:style-name="Таблица59.1">
            <table:table-cell table:style-name="Таблица59.A1" office:value-type="string">
              <text:p text:style-name="MP4"/>
            </table:table-cell>
          </table:table-row>
        </table:table>
      </style:header>
      <style:footer>
        <text:p text:style-name="MP1"><text:page-number text:select-page="current">0</text:page-number></text:p>
      </style:footer>
      <style:footer-left>
        <text:p text:style-name="MP2"><text:page-number text:select-page="current">0</text:page-number></text:p>
      </style:footer-left>
    </style:master-page>
    <style:master-page style:name="Статья_20_15" style:display-name="Статья 15"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15_20_стр.2" style:display-name="Статья 15 стр.2" style:page-layout-name="Mpm12" style:next-style-name="Статья_20_15_20_стр.3">
      <style:footer>
        <text:p text:style-name="MP3"><text:page-number text:select-page="current">0</text:page-number></text:p>
      </style:footer>
      <style:footer-left>
        <text:p text:style-name="Footer"><text:page-number text:select-page="current">0</text:page-number></text:p>
      </style:footer-left>
    </style:master-page>
    <style:master-page style:name="Статья_20_15_20_стр.3" style:display-name="Статья 15 стр.3" style:page-layout-name="Mpm12" style:next-style-name="Статья_20_15_20_стр.4">
      <style:footer>
        <text:p text:style-name="MP3"><text:page-number text:select-page="current">0</text:page-number></text:p>
      </style:footer>
      <style:footer-left>
        <text:p text:style-name="Footer"><text:page-number text:select-page="current">0</text:page-number></text:p>
      </style:footer-left>
    </style:master-page>
    <style:master-page style:name="Статья_20_15_20_стр.4" style:display-name="Статья 15 стр.4" style:page-layout-name="Mpm12" style:next-style-name="Статья_20_15_20_стр.5">
      <style:footer>
        <text:p text:style-name="MP3"><text:page-number text:select-page="current">0</text:page-number></text:p>
      </style:footer>
      <style:footer-left>
        <text:p text:style-name="Footer"><text:page-number text:select-page="current">0</text:page-number></text:p>
      </style:footer-left>
    </style:master-page>
    <style:master-page style:name="Статья_20_15_20_стр.5" style:display-name="Статья 15 стр.5" style:page-layout-name="Mpm12" style:next-style-name="Статья_20_15_20_стр.6">
      <style:footer>
        <text:p text:style-name="MP3"><text:page-number text:select-page="current">0</text:page-number></text:p>
      </style:footer>
      <style:footer-left>
        <text:p text:style-name="Footer"><text:page-number text:select-page="current">0</text:page-number></text:p>
      </style:footer-left>
    </style:master-page>
    <style:master-page style:name="Статья_20_15_20_стр.6" style:display-name="Статья 15 стр.6" style:page-layout-name="Mpm12" style:next-style-name="Статья_20_15_20_стр.7">
      <style:footer>
        <text:p text:style-name="MP3"><text:page-number text:select-page="current">0</text:page-number></text:p>
      </style:footer>
      <style:footer-left>
        <text:p text:style-name="Footer"><text:page-number text:select-page="current">0</text:page-number></text:p>
      </style:footer-left>
    </style:master-page>
    <style:master-page style:name="Статья_20_15_20_стр.7" style:display-name="Статья 15 стр.7" style:page-layout-name="Mpm12" style:next-style-name="Статья_20_15_20_стр.8">
      <style:footer>
        <text:p text:style-name="MP3"><text:page-number text:select-page="current">0</text:page-number></text:p>
      </style:footer>
      <style:footer-left>
        <text:p text:style-name="Footer"><text:page-number text:select-page="current">0</text:page-number></text:p>
      </style:footer-left>
    </style:master-page>
    <style:master-page style:name="Статья_20_15_20_стр.8" style:display-name="Статья 15 стр.8" style:page-layout-name="Mpm12" style:next-style-name="Статья_20_15_20_стр.9">
      <style:footer>
        <text:p text:style-name="MP3"><text:page-number text:select-page="current">0</text:page-number></text:p>
      </style:footer>
      <style:footer-left>
        <text:p text:style-name="Footer"><text:page-number text:select-page="current">0</text:page-number></text:p>
      </style:footer-left>
    </style:master-page>
    <style:master-page style:name="Статья_20_15_20_стр.9" style:display-name="Статья 15 стр.9" style:page-layout-name="Mpm12" style:next-style-name="Статья_20_15_20_стр.10">
      <style:footer>
        <text:p text:style-name="MP3"><text:page-number text:select-page="current">0</text:page-number></text:p>
      </style:footer>
      <style:footer-left>
        <text:p text:style-name="Footer"><text:page-number text:select-page="current">0</text:page-number></text:p>
      </style:footer-left>
    </style:master-page>
    <style:master-page style:name="Статья_20_15_20_стр.10" style:display-name="Статья 15 стр.10" style:page-layout-name="Mpm12" style:next-style-name="Статья_20_15_20_стр.11">
      <style:footer>
        <text:p text:style-name="MP3"><text:page-number text:select-page="current">0</text:page-number></text:p>
      </style:footer>
      <style:footer-left>
        <text:p text:style-name="Footer"><text:page-number text:select-page="current">0</text:page-number></text:p>
      </style:footer-left>
    </style:master-page>
    <style:master-page style:name="Статья_20_15_20_стр.11" style:display-name="Статья 15 стр.11" style:page-layout-name="Mpm12" style:next-style-name="Статья_20_15">
      <style:footer>
        <text:p text:style-name="MP3"><text:page-number text:select-page="current">0</text:page-number></text:p>
      </style:footer>
      <style:footer-left>
        <text:p text:style-name="Footer"><text:page-number text:select-page="current">0</text:page-number></text:p>
      </style:footer-left>
    </style:master-page>
    <style:master-page style:name="Статья_20_16_20_стр.1" style:display-name="Статья 16 стр.1" style:page-layout-name="Mpm5" style:next-style-name="Статья_20_16_20_стр.2">
      <style:header>
        <table:table table:name="Таблица63" table:style-name="Таблица63">
          <table:table-column table:style-name="Таблица63.A"/>
          <table:table-row table:style-name="Таблица63.1">
            <table:table-cell table:style-name="Таблица63.A1" office:value-type="string">
              <text:p text:style-name="MP4"/>
            </table:table-cell>
          </table:table-row>
        </table:table>
      </style:header>
      <style:footer>
        <text:p text:style-name="MP1"><text:page-number text:select-page="current">0</text:page-number></text:p>
      </style:footer>
      <style:footer-left>
        <text:p text:style-name="MP2"><text:page-number text:select-page="current">0</text:page-number></text:p>
      </style:footer-left>
    </style:master-page>
    <style:master-page style:name="Статья_20_16" style:display-name="Статья 16"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16_20_стр.2" style:display-name="Статья 16 стр.2" style:page-layout-name="Mpm12" style:next-style-name="Статья_20_16_20_стр.3">
      <style:footer>
        <text:p text:style-name="MP3"><text:page-number text:select-page="current">0</text:page-number></text:p>
      </style:footer>
      <style:footer-left>
        <text:p text:style-name="Footer"><text:page-number text:select-page="current">0</text:page-number></text:p>
      </style:footer-left>
    </style:master-page>
    <style:master-page style:name="Статья_20_16_20_стр.3" style:display-name="Статья 16 стр.3" style:page-layout-name="Mpm12" style:next-style-name="Статья_20_16_20_стр.4">
      <style:footer>
        <text:p text:style-name="MP3"><text:page-number text:select-page="current">0</text:page-number></text:p>
      </style:footer>
      <style:footer-left>
        <text:p text:style-name="Footer"><text:page-number text:select-page="current">0</text:page-number></text:p>
      </style:footer-left>
    </style:master-page>
    <style:master-page style:name="Статья_20_16_20_стр.4" style:display-name="Статья 16 стр.4" style:page-layout-name="Mpm12" style:next-style-name="Статья_20_16_20_стр.5">
      <style:footer>
        <text:p text:style-name="MP3"><text:page-number text:select-page="current">0</text:page-number></text:p>
      </style:footer>
      <style:footer-left>
        <text:p text:style-name="Footer"><text:page-number text:select-page="current">0</text:page-number></text:p>
      </style:footer-left>
    </style:master-page>
    <style:master-page style:name="Статья_20_16_20_стр.5" style:display-name="Статья 16 стр.5" style:page-layout-name="Mpm12" style:next-style-name="Статья_20_16_20_стр.6">
      <style:footer>
        <text:p text:style-name="MP3"><text:page-number text:select-page="current">0</text:page-number></text:p>
      </style:footer>
      <style:footer-left>
        <text:p text:style-name="Footer"><text:page-number text:select-page="current">0</text:page-number></text:p>
      </style:footer-left>
    </style:master-page>
    <style:master-page style:name="Статья_20_16_20_стр.6" style:display-name="Статья 16 стр.6" style:page-layout-name="Mpm12" style:next-style-name="Статья_20_16_20_стр.7">
      <style:footer>
        <text:p text:style-name="MP3"><text:page-number text:select-page="current">0</text:page-number></text:p>
      </style:footer>
      <style:footer-left>
        <text:p text:style-name="Footer"><text:page-number text:select-page="current">0</text:page-number></text:p>
      </style:footer-left>
    </style:master-page>
    <style:master-page style:name="Статья_20_16_20_стр.7" style:display-name="Статья 16 стр.7" style:page-layout-name="Mpm12" style:next-style-name="Статья_20_16_20_стр.8">
      <style:footer>
        <text:p text:style-name="MP3"><text:page-number text:select-page="current">0</text:page-number></text:p>
      </style:footer>
      <style:footer-left>
        <text:p text:style-name="Footer"><text:page-number text:select-page="current">0</text:page-number></text:p>
      </style:footer-left>
    </style:master-page>
    <style:master-page style:name="Статья_20_16_20_стр.8" style:display-name="Статья 16 стр.8" style:page-layout-name="Mpm12" style:next-style-name="Статья_20_16_20_стр.9">
      <style:footer>
        <text:p text:style-name="MP3"><text:page-number text:select-page="current">0</text:page-number></text:p>
      </style:footer>
      <style:footer-left>
        <text:p text:style-name="Footer"><text:page-number text:select-page="current">0</text:page-number></text:p>
      </style:footer-left>
    </style:master-page>
    <style:master-page style:name="Статья_20_16_20_стр.9" style:display-name="Статья 16 стр.9" style:page-layout-name="Mpm12" style:next-style-name="Статья_20_16_20_стр.10">
      <style:footer>
        <text:p text:style-name="MP3"><text:page-number text:select-page="current">0</text:page-number></text:p>
      </style:footer>
      <style:footer-left>
        <text:p text:style-name="Footer"><text:page-number text:select-page="current">0</text:page-number></text:p>
      </style:footer-left>
    </style:master-page>
    <style:master-page style:name="Статья_20_16_20_стр.10" style:display-name="Статья 16 стр.10" style:page-layout-name="Mpm12" style:next-style-name="Статья_20_16">
      <style:footer>
        <text:p text:style-name="MP3"><text:page-number text:select-page="current">0</text:page-number></text:p>
      </style:footer>
      <style:footer-left>
        <text:p text:style-name="Footer"><text:page-number text:select-page="current">0</text:page-number></text:p>
      </style:footer-left>
    </style:master-page>
    <style:master-page style:name="Статья_20_17_20_стр.1" style:display-name="Статья 17 стр.1" style:page-layout-name="Mpm5" style:next-style-name="Статья_20_17_20_стр.2">
      <style:header>
        <table:table table:name="Таблица67" table:style-name="Таблица67">
          <table:table-column table:style-name="Таблица67.A"/>
          <table:table-row table:style-name="Таблица67.1">
            <table:table-cell table:style-name="Таблица67.A1" office:value-type="string">
              <text:p text:style-name="MP4"/>
            </table:table-cell>
          </table:table-row>
        </table:table>
      </style:header>
      <style:footer>
        <text:p text:style-name="MP1"><text:page-number text:select-page="current">0</text:page-number></text:p>
      </style:footer>
      <style:footer-left>
        <text:p text:style-name="MP2"><text:page-number text:select-page="current">0</text:page-number></text:p>
      </style:footer-left>
    </style:master-page>
    <style:master-page style:name="Статья_20_17" style:display-name="Статья 17"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17_20_стр.2" style:display-name="Статья 17 стр.2" style:page-layout-name="Mpm12" style:next-style-name="Статья_20_17_20_стр.3">
      <style:footer>
        <text:p text:style-name="MP3"><text:page-number text:select-page="current">0</text:page-number></text:p>
      </style:footer>
      <style:footer-left>
        <text:p text:style-name="Footer"><text:page-number text:select-page="current">0</text:page-number></text:p>
      </style:footer-left>
    </style:master-page>
    <style:master-page style:name="Статья_20_17_20_стр.3" style:display-name="Статья 17 стр.3" style:page-layout-name="Mpm12" style:next-style-name="Статья_20_17_20_стр.4">
      <style:footer>
        <text:p text:style-name="MP3"><text:page-number text:select-page="current">0</text:page-number></text:p>
      </style:footer>
      <style:footer-left>
        <text:p text:style-name="Footer"><text:page-number text:select-page="current">0</text:page-number></text:p>
      </style:footer-left>
    </style:master-page>
    <style:master-page style:name="Статья_20_17_20_стр.4" style:display-name="Статья 17 стр.4" style:page-layout-name="Mpm12" style:next-style-name="Статья_20_17_20_стр.5">
      <style:footer>
        <text:p text:style-name="MP3"><text:page-number text:select-page="current">0</text:page-number></text:p>
      </style:footer>
      <style:footer-left>
        <text:p text:style-name="Footer"><text:page-number text:select-page="current">0</text:page-number></text:p>
      </style:footer-left>
    </style:master-page>
    <style:master-page style:name="Статья_20_17_20_стр.5" style:display-name="Статья 17 стр.5" style:page-layout-name="Mpm12" style:next-style-name="Статья_20_17_20_стр.6">
      <style:footer>
        <text:p text:style-name="MP3"><text:page-number text:select-page="current">0</text:page-number></text:p>
      </style:footer>
      <style:footer-left>
        <text:p text:style-name="Footer"><text:page-number text:select-page="current">0</text:page-number></text:p>
      </style:footer-left>
    </style:master-page>
    <style:master-page style:name="Статья_20_17_20_стр.6" style:display-name="Статья 17 стр.6" style:page-layout-name="Mpm12" style:next-style-name="Статья_20_17_20_стр.7">
      <style:footer>
        <text:p text:style-name="MP3"><text:page-number text:select-page="current">0</text:page-number></text:p>
      </style:footer>
      <style:footer-left>
        <text:p text:style-name="Footer"><text:page-number text:select-page="current">0</text:page-number></text:p>
      </style:footer-left>
    </style:master-page>
    <style:master-page style:name="Статья_20_17_20_стр.7" style:display-name="Статья 17 стр.7" style:page-layout-name="Mpm12" style:next-style-name="Статья_20_17_20_стр.8">
      <style:footer>
        <text:p text:style-name="MP3"><text:page-number text:select-page="current">0</text:page-number></text:p>
      </style:footer>
      <style:footer-left>
        <text:p text:style-name="Footer"><text:page-number text:select-page="current">0</text:page-number></text:p>
      </style:footer-left>
    </style:master-page>
    <style:master-page style:name="Статья_20_17_20_стр.8" style:display-name="Статья 17 стр.8" style:page-layout-name="Mpm12" style:next-style-name="Статья_20_17_20_стр.9">
      <style:footer>
        <text:p text:style-name="MP3"><text:page-number text:select-page="current">0</text:page-number></text:p>
      </style:footer>
      <style:footer-left>
        <text:p text:style-name="Footer"><text:page-number text:select-page="current">0</text:page-number></text:p>
      </style:footer-left>
    </style:master-page>
    <style:master-page style:name="Статья_20_17_20_стр.9" style:display-name="Статья 17 стр.9" style:page-layout-name="Mpm12" style:next-style-name="Статья_20_17_20_стр.10">
      <style:footer>
        <text:p text:style-name="MP3"><text:page-number text:select-page="current">0</text:page-number></text:p>
      </style:footer>
      <style:footer-left>
        <text:p text:style-name="Footer"><text:page-number text:select-page="current">0</text:page-number></text:p>
      </style:footer-left>
    </style:master-page>
    <style:master-page style:name="Статья_20_17_20_стр.10" style:display-name="Статья 17 стр.10" style:page-layout-name="Mpm12" style:next-style-name="Статья_20_17_20_стр.11">
      <style:footer>
        <text:p text:style-name="MP3"><text:page-number text:select-page="current">0</text:page-number></text:p>
      </style:footer>
      <style:footer-left>
        <text:p text:style-name="Footer"><text:page-number text:select-page="current">0</text:page-number></text:p>
      </style:footer-left>
    </style:master-page>
    <style:master-page style:name="Статья_20_17_20_стр.11" style:display-name="Статья 17 стр.11" style:page-layout-name="Mpm12" style:next-style-name="Статья_20_17_20_стр.12">
      <style:footer>
        <text:p text:style-name="MP3"><text:page-number text:select-page="current">0</text:page-number></text:p>
      </style:footer>
      <style:footer-left>
        <text:p text:style-name="Footer"><text:page-number text:select-page="current">0</text:page-number></text:p>
      </style:footer-left>
    </style:master-page>
    <style:master-page style:name="Статья_20_17_20_стр.12" style:display-name="Статья 17 стр.12" style:page-layout-name="Mpm12" style:next-style-name="Статья_20_17_20_стр.13">
      <style:footer>
        <text:p text:style-name="MP3"><text:page-number text:select-page="current">0</text:page-number></text:p>
      </style:footer>
      <style:footer-left>
        <text:p text:style-name="Footer"><text:page-number text:select-page="current">0</text:page-number></text:p>
      </style:footer-left>
    </style:master-page>
    <style:master-page style:name="Статья_20_17_20_стр.13" style:display-name="Статья 17 стр.13" style:page-layout-name="Mpm12" style:next-style-name="Статья_20_17">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1" style:display-name="Статья 18 стр.1" style:page-layout-name="Mpm5" style:next-style-name="Статья_20_18_20_стр.2">
      <style:header>
        <table:table table:name="Таблица71" table:style-name="Таблица71">
          <table:table-column table:style-name="Таблица71.A"/>
          <table:table-row table:style-name="Таблица71.1">
            <table:table-cell table:style-name="Таблица71.A1" office:value-type="string">
              <text:p text:style-name="MP4"/>
            </table:table-cell>
          </table:table-row>
        </table:table>
      </style:header>
      <style:footer>
        <text:p text:style-name="MP1"><text:page-number text:select-page="current">0</text:page-number></text:p>
      </style:footer>
      <style:footer-left>
        <text:p text:style-name="MP2"><text:page-number text:select-page="current">0</text:page-number></text:p>
      </style:footer-left>
    </style:master-page>
    <style:master-page style:name="Статья_20_18" style:display-name="Статья 18"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2" style:display-name="Статья 18 стр.2" style:page-layout-name="Mpm12" style:next-style-name="Статья_20_18_20_стр.3">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3" style:display-name="Статья 18 стр.3" style:page-layout-name="Mpm12" style:next-style-name="Статья_20_18_20_стр.4">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4" style:display-name="Статья 18 стр.4" style:page-layout-name="Mpm12" style:next-style-name="Статья_20_18_20_стр.5">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5" style:display-name="Статья 18 стр.5" style:page-layout-name="Mpm12" style:next-style-name="Статья_20_18_20_стр.6">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6" style:display-name="Статья 18 стр.6" style:page-layout-name="Mpm12" style:next-style-name="Статья_20_18_20_стр.7">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7" style:display-name="Статья 18 стр.7" style:page-layout-name="Mpm12" style:next-style-name="Статья_20_18_20_стр.8">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8" style:display-name="Статья 18 стр.8" style:page-layout-name="Mpm12" style:next-style-name="Статья_20_18_20_стр.9">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9" style:display-name="Статья 18 стр.9" style:page-layout-name="Mpm12" style:next-style-name="Статья_20_18_20_стр.10">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10" style:display-name="Статья 18 стр.10" style:page-layout-name="Mpm12" style:next-style-name="Статья_20_18_20_стр.11">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11" style:display-name="Статья 18 стр.11" style:page-layout-name="Mpm12" style:next-style-name="Статья_20_18_20_стр.12">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12" style:display-name="Статья 18 стр.12" style:page-layout-name="Mpm12" style:next-style-name="Статья_20_18_20_стр.13">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13" style:display-name="Статья 18 стр.13" style:page-layout-name="Mpm12" style:next-style-name="Статья_20_18_20_стр.14">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14" style:display-name="Статья 18 стр.14" style:page-layout-name="Mpm12" style:next-style-name="Статья_20_18_20_стр.15">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15" style:display-name="Статья 18 стр.15" style:page-layout-name="Mpm12" style:next-style-name="Статья_20_18_20_стр.16">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16" style:display-name="Статья 18 стр.16" style:page-layout-name="Mpm12" style:next-style-name="Статья_20_18_20_стр.17">
      <style:footer>
        <text:p text:style-name="MP3"><text:page-number text:select-page="current">0</text:page-number></text:p>
      </style:footer>
      <style:footer-left>
        <text:p text:style-name="Footer"><text:page-number text:select-page="current">0</text:page-number></text:p>
      </style:footer-left>
    </style:master-page>
    <style:master-page style:name="Статья_20_18_20_стр.17" style:display-name="Статья 18 стр.17" style:page-layout-name="Mpm12" style:next-style-name="Статья_20_18">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1" style:display-name="Статья 19 стр.1" style:page-layout-name="Mpm5" style:next-style-name="Статья_20_19_20_стр.2">
      <style:header>
        <table:table table:name="Таблица75" table:style-name="Таблица75">
          <table:table-column table:style-name="Таблица75.A"/>
          <table:table-row table:style-name="Таблица75.1">
            <table:table-cell table:style-name="Таблица75.A1" office:value-type="string">
              <text:p text:style-name="MP4"/>
            </table:table-cell>
          </table:table-row>
        </table:table>
      </style:header>
      <style:footer>
        <text:p text:style-name="MP1"><text:page-number text:select-page="current">0</text:page-number></text:p>
      </style:footer>
      <style:footer-left>
        <text:p text:style-name="MP2"><text:page-number text:select-page="current">0</text:page-number></text:p>
      </style:footer-left>
    </style:master-page>
    <style:master-page style:name="Статья_20_19" style:display-name="Статья 19"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2" style:display-name="Статья 19 стр.2" style:page-layout-name="Mpm12" style:next-style-name="Статья_20_19_20_стр.3">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3" style:display-name="Статья 19 стр.3" style:page-layout-name="Mpm12" style:next-style-name="Статья_20_19_20_стр.4">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4" style:display-name="Статья 19 стр.4" style:page-layout-name="Mpm12" style:next-style-name="Статья_20_19_20_стр.5">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5" style:display-name="Статья 19 стр.5" style:page-layout-name="Mpm12" style:next-style-name="Статья_20_19_20_стр.6">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6" style:display-name="Статья 19 стр.6" style:page-layout-name="Mpm12" style:next-style-name="Статья_20_19_20_стр.7">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7" style:display-name="Статья 19 стр.7" style:page-layout-name="Mpm12" style:next-style-name="Статья_20_19_20_стр.8">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8" style:display-name="Статья 19 стр.8" style:page-layout-name="Mpm12" style:next-style-name="Статья_20_19_20_стр.9">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9" style:display-name="Статья 19 стр.9" style:page-layout-name="Mpm12" style:next-style-name="Статья_20_19_20_стр.10">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10" style:display-name="Статья 19 стр.10" style:page-layout-name="Mpm12" style:next-style-name="Статья_20_19_20_стр.11">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11" style:display-name="Статья 19 стр.11" style:page-layout-name="Mpm12" style:next-style-name="Статья_20_19_20_стр.12">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12" style:display-name="Статья 19 стр.12" style:page-layout-name="Mpm12" style:next-style-name="Статья_20_19_20_стр.13">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13" style:display-name="Статья 19 стр.13" style:page-layout-name="Mpm12" style:next-style-name="Статья_20_19_20_стр.14">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14" style:display-name="Статья 19 стр.14" style:page-layout-name="Mpm12" style:next-style-name="Статья_20_19_20_стр.15">
      <style:footer>
        <text:p text:style-name="MP3"><text:page-number text:select-page="current">0</text:page-number></text:p>
      </style:footer>
      <style:footer-left>
        <text:p text:style-name="Footer"><text:page-number text:select-page="current">0</text:page-number></text:p>
      </style:footer-left>
    </style:master-page>
    <style:master-page style:name="Статья_20_19_20_стр.15" style:display-name="Статья 19 стр.15" style:page-layout-name="Mpm12" style:next-style-name="Статья_20_19">
      <style:footer>
        <text:p text:style-name="MP3"><text:page-number text:select-page="current">0</text:page-number></text:p>
      </style:footer>
      <style:footer-left>
        <text:p text:style-name="Footer"><text:page-number text:select-page="current">0</text:page-number></text:p>
      </style:footer-left>
    </style:master-page>
    <style:master-page style:name="Статья_20_20_20_стр.1" style:display-name="Статья 20 стр.1" style:page-layout-name="Mpm5" style:next-style-name="Статья_20_20_20_стр.2">
      <style:header>
        <table:table table:name="Таблица79" table:style-name="Таблица79">
          <table:table-column table:style-name="Таблица79.A"/>
          <table:table-row table:style-name="Таблица79.1">
            <table:table-cell table:style-name="Таблица79.A1" office:value-type="string">
              <text:p text:style-name="MP4"/>
            </table:table-cell>
          </table:table-row>
        </table:table>
      </style:header>
      <style:footer>
        <text:p text:style-name="MP1"><text:page-number text:select-page="current">0</text:page-number></text:p>
      </style:footer>
      <style:footer-left>
        <text:p text:style-name="MP2"><text:page-number text:select-page="current">0</text:page-number></text:p>
      </style:footer-left>
    </style:master-page>
    <style:master-page style:name="Статья_20_20" style:display-name="Статья 20"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20_20_стр.2" style:display-name="Статья 20 стр.2" style:page-layout-name="Mpm12" style:next-style-name="Статья_20_20_20_стр.3">
      <style:footer>
        <text:p text:style-name="MP3"><text:page-number text:select-page="current">0</text:page-number></text:p>
      </style:footer>
      <style:footer-left>
        <text:p text:style-name="Footer"><text:page-number text:select-page="current">0</text:page-number></text:p>
      </style:footer-left>
    </style:master-page>
    <style:master-page style:name="Статья_20_20_20_стр.3" style:display-name="Статья 20 стр.3" style:page-layout-name="Mpm12" style:next-style-name="Статья_20_20_20_стр.4">
      <style:footer>
        <text:p text:style-name="MP3"><text:page-number text:select-page="current">0</text:page-number></text:p>
      </style:footer>
      <style:footer-left>
        <text:p text:style-name="Footer"><text:page-number text:select-page="current">0</text:page-number></text:p>
      </style:footer-left>
    </style:master-page>
    <style:master-page style:name="Статья_20_20_20_стр.4" style:display-name="Статья 20 стр.4" style:page-layout-name="Mpm12" style:next-style-name="Статья_20_20_20_стр.5">
      <style:footer>
        <text:p text:style-name="MP3"><text:page-number text:select-page="current">0</text:page-number></text:p>
      </style:footer>
      <style:footer-left>
        <text:p text:style-name="Footer"><text:page-number text:select-page="current">0</text:page-number></text:p>
      </style:footer-left>
    </style:master-page>
    <style:master-page style:name="Статья_20_20_20_стр.5" style:display-name="Статья 20 стр.5" style:page-layout-name="Mpm12" style:next-style-name="Статья_20_20_20_стр.6">
      <style:footer>
        <text:p text:style-name="MP3"><text:page-number text:select-page="current">0</text:page-number></text:p>
      </style:footer>
      <style:footer-left>
        <text:p text:style-name="Footer"><text:page-number text:select-page="current">0</text:page-number></text:p>
      </style:footer-left>
    </style:master-page>
    <style:master-page style:name="Статья_20_20_20_стр.6" style:display-name="Статья 20 стр.6" style:page-layout-name="Mpm12" style:next-style-name="Статья_20_20">
      <style:footer>
        <text:p text:style-name="MP3"><text:page-number text:select-page="current">0</text:page-number></text:p>
      </style:footer>
      <style:footer-left>
        <text:p text:style-name="Footer"><text:page-number text:select-page="current">0</text:page-number></text:p>
      </style:footer-left>
    </style:master-page>
    <style:master-page style:name="Статья_20_21_20_стр.1" style:display-name="Статья 21 стр.1" style:page-layout-name="Mpm13" style:next-style-name="Статья_20_21_20_стр.2">
      <style:footer>
        <text:p text:style-name="MP1"><text:page-number text:select-page="current">0</text:page-number></text:p>
      </style:footer>
      <style:footer-left>
        <text:p text:style-name="MP2"><text:page-number text:select-page="current">0</text:page-number></text:p>
      </style:footer-left>
    </style:master-page>
    <style:master-page style:name="Статья_20_21" style:display-name="Статья 21"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21_20_стр.2" style:display-name="Статья 21 стр.2" style:page-layout-name="Mpm12" style:next-style-name="Статья_20_21_20_стр.3">
      <style:footer>
        <text:p text:style-name="MP3"><text:page-number text:select-page="current">0</text:page-number></text:p>
      </style:footer>
      <style:footer-left>
        <text:p text:style-name="Footer"><text:page-number text:select-page="current">0</text:page-number></text:p>
      </style:footer-left>
    </style:master-page>
    <style:master-page style:name="Статья_20_21_20_стр.3" style:display-name="Статья 21 стр.3" style:page-layout-name="Mpm12" style:next-style-name="Статья_20_21_20_стр.4">
      <style:footer>
        <text:p text:style-name="MP3"><text:page-number text:select-page="current">0</text:page-number></text:p>
      </style:footer>
      <style:footer-left>
        <text:p text:style-name="Footer"><text:page-number text:select-page="current">0</text:page-number></text:p>
      </style:footer-left>
    </style:master-page>
    <style:master-page style:name="Статья_20_21_20_стр.4" style:display-name="Статья 21 стр.4" style:page-layout-name="Mpm12" style:next-style-name="Статья_20_21_20_стр.5">
      <style:footer>
        <text:p text:style-name="MP3"><text:page-number text:select-page="current">0</text:page-number></text:p>
      </style:footer>
      <style:footer-left>
        <text:p text:style-name="Footer"><text:page-number text:select-page="current">0</text:page-number></text:p>
      </style:footer-left>
    </style:master-page>
    <style:master-page style:name="Статья_20_21_20_стр.5" style:display-name="Статья 21 стр.5" style:page-layout-name="Mpm12" style:next-style-name="Статья_20_21_20_стр.6">
      <style:footer>
        <text:p text:style-name="MP3"><text:page-number text:select-page="current">0</text:page-number></text:p>
      </style:footer>
      <style:footer-left>
        <text:p text:style-name="Footer"><text:page-number text:select-page="current">0</text:page-number></text:p>
      </style:footer-left>
    </style:master-page>
    <style:master-page style:name="Статья_20_21_20_стр.6" style:display-name="Статья 21 стр.6" style:page-layout-name="Mpm12" style:next-style-name="Статья_20_21">
      <style:footer>
        <text:p text:style-name="MP3"><text:page-number text:select-page="current">0</text:page-number></text:p>
      </style:footer>
      <style:footer-left>
        <text:p text:style-name="Footer"><text:page-number text:select-page="current">0</text:page-number></text:p>
      </style:footer-left>
    </style:master-page>
    <style:master-page style:name="Статья_20_22_20_стр.1" style:display-name="Статья 22 стр.1" style:page-layout-name="Mpm13" style:next-style-name="Статья_20_22_20_стр.2">
      <style:footer>
        <text:p text:style-name="MP1"><text:page-number text:select-page="current">0</text:page-number></text:p>
      </style:footer>
      <style:footer-left>
        <text:p text:style-name="MP2"><text:page-number text:select-page="current">0</text:page-number></text:p>
      </style:footer-left>
    </style:master-page>
    <style:master-page style:name="Статья_20_22" style:display-name="Статья 22" style:page-layout-name="Mpm12">
      <style:footer>
        <text:p text:style-name="MP3"><text:page-number text:select-page="current">0</text:page-number></text:p>
      </style:footer>
      <style:footer-left>
        <text:p text:style-name="Footer"><text:page-number text:select-page="current">0</text:page-number></text:p>
      </style:footer-left>
    </style:master-page>
    <style:master-page style:name="Статья_20_22_20_стр.2" style:display-name="Статья 22 стр.2" style:page-layout-name="Mpm12" style:next-style-name="Статья_20_22_20_стр.3">
      <style:footer>
        <text:p text:style-name="MP3"><text:page-number text:select-page="current">0</text:page-number></text:p>
      </style:footer>
      <style:footer-left>
        <text:p text:style-name="Footer"><text:page-number text:select-page="current">0</text:page-number></text:p>
      </style:footer-left>
    </style:master-page>
    <style:master-page style:name="Статья_20_22_20_стр.3" style:display-name="Статья 22 стр.3" style:page-layout-name="Mpm12" style:next-style-name="Статья_20_22">
      <style:footer>
        <text:p text:style-name="MP3"><text:page-number text:select-page="current">0</text:page-number></text:p>
      </style:footer>
      <style:footer-left>
        <text:p text:style-name="Footer"><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creation-date>2019-03-02T18:22:09.614998301</meta:creation-date>
    <dc:date>2021-03-18T17:50:42.858907209</dc:date>
    <meta:editing-duration>PT7H49M3S</meta:editing-duration>
    <meta:editing-cycles>226</meta:editing-cycles>
    <meta:generator>LibreOffice/7.1.1.2$Linux_X86_64 LibreOffice_project/fe0b08f4af1bacafe4c7ecc87ce55bb426164676</meta:generator>
    <dc:creator>Георгий Литвинов</dc:creator>
    <meta:document-statistic meta:table-count="51" meta:image-count="0" meta:object-count="0" meta:page-count="90" meta:paragraph-count="943" meta:word-count="29068" meta:character-count="251743" meta:non-whitespace-character-count="223248"/>
    <meta:user-defined meta:name="template">ВФ</meta:user-defined>
  </office:meta>
</office:document-meta>
</file>