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080000000838BBC215E675B78E.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loext:graphic-properties draw:fill="solid" draw:fill-color="#4472c4"/>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4472c4"/>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729fcf"/>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ffff" draw:opacity="5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729fcf"/>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00b0f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81d41a"/>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80008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 style:family="paragraph">
      <loext:graphic-properties draw:fill="gradient" draw:fill-color="#b4c7dc" draw:fill-gradient-name="Teal_20_to_20_Blu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 style:family="paragraph">
      <loext:graphic-properties draw:fill="gradient" draw:fill-color="#ffde59" draw:fill-gradient-name="Gradient_20_12" draw:gradient-step-count="0" draw:opacity="100%" draw:opacity-name="Transparency_20_2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 style:family="paragraph">
      <loext:graphic-properties draw:fill="gradient" draw:fill-color="#8e86ae" draw:fill-gradient-name="Gradient_20_14" draw:gradient-step-count="0" draw:opacity="100%" draw:opacity-name="Transparency_20_2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 style:family="paragraph">
      <loext:graphic-properties draw:fill="gradient" draw:fill-color="#729fcf" draw:fill-gradient-name="Gradient_20_9" draw:gradient-step-count="0"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loext:graphic-properties draw:fill="gradient" draw:fill-color="#729fcf" draw:fill-gradient-name="Gradient_20_7" draw:gradient-step-count="0"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loext:graphic-properties draw:fill="bitmap" draw:fill-color="#000000" draw:secondary-fill-color="#b4c7dc" draw:fill-image-name="Zig_20_Zag" draw:opacity="100%" style:repeat="repeat"/>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 style:family="paragraph">
      <loext:graphic-properties draw:fill="gradient" draw:fill-color="#729fcf" draw:fill-gradient-name="London_20_Mist" draw:gradient-step-count="0" draw:opacity="100%" draw:opacity-name="Transparency_20_1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 style:family="paragraph">
      <loext:graphic-properties draw:fill="gradient" draw:fill-color="#729fcf" draw:fill-gradient-name="London_20_Mist" draw:gradient-step-count="0" draw:opacity="100%" draw:opacity-name="Transparency_20_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 style:family="paragraph">
      <loext:graphic-properties draw:fill="gradient" draw:fill-color="#729fcf" draw:fill-gradient-name="London_20_Mist" draw:gradient-step-count="0" draw:opacity="100%" draw:opacity-name="Transparency_20_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4472c4" draw:secondary-fill-color="#4472c4"/>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loext:graphic-properties draw:fill="gradient" draw:fill-color="#b4c7dc" draw:secondary-fill-color="#eeeeee" draw:fill-gradient-name="Gradient_20_40" draw:gradient-step-count="0" draw:fill-hatch-solid="tru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999999" draw:secondary-fill-color="#666666" draw:gradient-step-count="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ffffff"/>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ff7b5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ffd42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bbe33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ffffff" draw:opacity="7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ffffff" draw:opacity="7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ffffff" draw:fill-gradient-name="Shapes"/>
      <style:paragraph-properties fo:margin-left="0cm" fo:margin-right="0cm" fo:margin-top="0cm" fo:margin-bottom="0cm" fo:line-height="100%" fo:text-align="center" fo:text-indent="0cm" style:font-independent-line-spacing="true"/>
      <style:text-properties fo:font-variant="normal" fo:text-transform="none" fo:color="#c9211e"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ffffff" draw:fill-gradient-name="Shapes"/>
      <style:paragraph-properties fo:margin-left="0cm" fo:margin-right="0cm" fo:margin-top="0cm" fo:margin-bottom="0cm" fo:line-height="100%" fo:text-align="center" fo:text-indent="0cm" style:font-independent-line-spacing="true"/>
      <style:text-properties fo:font-variant="normal" fo:text-transform="none" fo:color="#b47804"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draw:fill-gradient-name="Shapes"/>
      <style:paragraph-properties fo:margin-left="0cm" fo:margin-right="0cm" fo:margin-top="0cm" fo:margin-bottom="0cm" fo:line-height="100%" fo:text-align="center" fo:text-indent="0cm" style:font-independent-line-spacing="true"/>
      <style:text-properties fo:font-variant="normal" fo:text-transform="none" fo:color="#127622"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2" style:family="paragraph">
      <loext:graphic-properties draw:fill="gradient" draw:fill-color="#ffffff" draw:fill-gradient-name="Filled_20_Red"/>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 style:family="paragraph">
      <loext:graphic-properties draw:fill="gradient" draw:fill-color="#ffffff" draw:fill-gradient-name="Gradient_20_38"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 style:family="paragraph">
      <loext:graphic-properties draw:fill="gradient" draw:fill-color="#ffffff" draw:fill-gradient-name="Filled_20_Yellow"/>
      <style:paragraph-properties fo:margin-left="0cm" fo:margin-right="0cm" fo:margin-top="0cm" fo:margin-bottom="0cm" fo:line-height="100%" fo:text-align="center" fo:text-indent="0cm" style:font-independent-line-spacing="true"/>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 style:family="paragraph">
      <loext:graphic-properties draw:fill="gradient" draw:fill-color="#ffffff" draw:fill-gradient-name="Filled_20_Green"/>
      <style:paragraph-properties fo:margin-left="0cm" fo:margin-right="0cm" fo:margin-top="0cm" fo:margin-bottom="0cm" fo:line-height="100%" fo:text-align="center" fo:text-indent="0cm" style:font-independent-line-spacing="true"/>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 style:family="paragraph">
      <loext:graphic-properties draw:fill="gradient" draw:fill-color="#ffffff" draw:fill-gradient-name="Gradient_20_33" draw:opacity="1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7" style:family="paragraph">
      <loext:graphic-properties draw:fill="gradient" draw:fill-color="#ffffff" draw:fill-gradient-name="Gradient_20_31" draw:opacity="1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 style:family="paragraph">
      <loext:graphic-properties draw:fill="gradient" draw:fill-color="#ffffff" draw:fill-gradient-name="Gradient_20_29" draw:opacity="1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9" style:family="paragraph">
      <loext:graphic-properties draw:fill="gradient" draw:fill-color="#ffffff" draw:fill-gradient-name="Gradient_20_26" draw:opacity="7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0" style:family="paragraph">
      <loext:graphic-properties draw:fill="gradient" draw:fill-color="#2a6099" draw:fill-gradient-name="Gradient_20_19"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ff860d"/>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fd428"/>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81d41a"/>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ff5429"/>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bbe33d"/>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b2b2b2"/>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 style:family="graphic">
      <style:graphic-properties draw:stroke="solid" svg:stroke-width="0.081cm" svg:stroke-color="#325490" draw:marker-start="" draw:marker-start-width="0.27cm" draw:marker-start-center="false" draw:marker-end="" draw:marker-end-width="0.27cm" draw:marker-end-center="false" draw:stroke-linejoin="miter" svg:stroke-linecap="butt" draw:fill="solid" draw:fill-color="#4472c4" draw:textarea-horizontal-align="justify" draw:textarea-vertical-align="middle" draw:auto-grow-height="false" draw:fit-to-size="false" style:shrink-to-fit="false" fo:min-height="3.205cm" fo:min-width="0.954cm" fo:padding-top="0.148cm" fo:padding-bottom="0.148cm" fo:padding-left="0.273cm" fo:padding-right="0.27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1cm" svg:stroke-color="#000000" draw:marker-start="" draw:marker-start-width="0.27cm" draw:marker-start-center="false" draw:marker-end="" draw:marker-end-width="0.27cm" draw:marker-end-center="false" draw:stroke-linejoin="miter" svg:stroke-linecap="butt" draw:fill="none" draw:fill-color="#4472c4" draw:textarea-horizontal-align="justify" draw:textarea-vertical-align="middle" draw:auto-grow-height="false" draw:fit-to-size="false" style:shrink-to-fit="false" fo:min-height="3.955cm" fo:min-width="0.954cm" fo:padding-top="0.148cm" fo:padding-bottom="0.148cm" fo:padding-left="0.273cm" fo:padding-right="0.27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81cm" svg:stroke-color="#3465a4" draw:marker-start="" draw:marker-start-width="0.272cm" draw:marker-start-center="false" draw:marker-end="" draw:marker-end-width="0.272cm" draw:marker-end-center="false" draw:stroke-linejoin="miter" svg:stroke-linecap="butt" draw:fill="solid" draw:fill-color="#729fcf" draw:textarea-horizontal-align="justify" draw:textarea-vertical-align="middle" draw:auto-grow-height="false" draw:fit-to-size="false" style:shrink-to-fit="false" fo:min-height="3.956cm" fo:min-width="0.954cm" fo:padding-top="0.148cm" fo:padding-bottom="0.148cm" fo:padding-left="0.273cm" fo:padding-right="0.27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cm" svg:stroke-color="#325490" draw:marker-start="" draw:marker-start-width="0.15cm" draw:marker-start-center="false" draw:marker-end="" draw:marker-end-width="0.15cm" draw:marker-end-center="false" draw:stroke-linejoin="miter" svg:stroke-linecap="butt" draw:fill="solid" draw:fill-color="#4472c4" draw:textarea-horizontal-align="justify" draw:textarea-vertical-align="middle" draw:auto-grow-height="false" draw:fit-to-size="false" style:shrink-to-fit="false" fo:min-height="1.286cm" fo:min-width="3.036cm" fo:padding-top="0.108cm" fo:padding-bottom="0.108cm" fo:padding-left="0.233cm" fo:padding-right="0.23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cm" svg:stroke-color="#000000" draw:marker-start="" draw:marker-start-width="0.15cm" draw:marker-start-center="false" draw:marker-end="" draw:marker-end-width="0.15cm" draw:marker-end-center="false" draw:stroke-linejoin="miter" svg:stroke-linecap="butt" draw:fill="solid" draw:fill-color="#ffffff" draw:opacity="50%" draw:textarea-horizontal-align="justify" draw:textarea-vertical-align="middle" draw:auto-grow-height="false" draw:fit-to-size="false" style:shrink-to-fit="false" fo:min-height="1.286cm" fo:min-width="3.787cm" fo:padding-top="0.108cm" fo:padding-bottom="0.108cm" fo:padding-left="0.233cm" fo:padding-right="0.233cm" fo:wrap-option="wrap" draw:shadow="hidden" draw:shadow-offset-x="0.199cm" draw:shadow-offset-y="0.199cm" draw:shadow-color="#808080" draw:shadow-opacity="50%"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cm" svg:stroke-color="#3465a4" draw:marker-start="" draw:marker-start-width="0.148cm" draw:marker-start-center="false" draw:marker-end="" draw:marker-end-width="0.148cm" draw:marker-end-center="false" draw:stroke-linejoin="miter" svg:stroke-linecap="butt" draw:fill="solid" draw:fill-color="#729fcf" draw:textarea-horizontal-align="justify" draw:textarea-vertical-align="middle" draw:auto-grow-height="false" draw:fit-to-size="false" style:shrink-to-fit="false" fo:min-height="1.286cm" fo:min-width="3.785cm" fo:padding-top="0.108cm" fo:padding-bottom="0.108cm" fo:padding-left="0.233cm" fo:padding-right="0.23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106cm" svg:stroke-color="#ffffff" draw:marker-start="" draw:marker-start-width="0.199cm" draw:marker-start-center="false" draw:marker-end="" draw:marker-end-width="0.199cm" draw:marker-end-center="false" svg:stroke-linecap="butt" draw:fill="solid" draw:fill-color="#00b0f0" draw:textarea-horizontal-align="center" draw:textarea-vertical-align="top" draw:auto-grow-height="false" draw:fit-to-size="false" style:shrink-to-fit="false" fo:min-height="1.545cm" fo:min-width="2.118cm" fo:padding-top="0.127cm" fo:padding-bottom="0.127cm" fo:padding-left="0.254cm" fo:padding-right="0.254cm" fo:wrap-option="wrap" draw:shadow="visible" draw:shadow-offset-x="0cm" draw:shadow-offset-y="0.106cm" draw:shadow-color="#000000" draw:shadow-opacity="40%" style:run-through="foreground"/>
    </style:style>
    <style:style style:name="gr9" style:family="graphic">
      <style:graphic-properties draw:stroke="solid" svg:stroke-width="0.018cm" svg:stroke-color="#ffffff" draw:marker-start="" draw:marker-start-width="0.228cm" draw:marker-start-center="false" draw:marker-end="" draw:marker-end-width="0.228cm" draw:marker-end-center="false" draw:fill="solid" draw:fill-color="#81d41a" draw:textarea-horizontal-align="center" draw:textarea-vertical-align="top" draw:auto-grow-height="false" draw:fit-to-size="false" style:shrink-to-fit="false" fo:min-height="1.012cm" fo:min-width="4.904cm" fo:padding-top="0.136cm" fo:padding-bottom="0.136cm" fo:padding-left="0.263cm" fo:padding-right="0.263cm" fo:wrap-option="wrap" draw:shadow="visible" draw:shadow-offset-x="0.071cm" draw:shadow-offset-y="0.071cm" draw:shadow-color="#808080"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106cm" svg:stroke-color="#ffffff" draw:marker-start="" draw:marker-start-width="0.199cm" draw:marker-start-center="false" draw:marker-end="" draw:marker-end-width="0.199cm" draw:marker-end-center="false" svg:stroke-linecap="butt" draw:fill="solid" draw:fill-color="#800080" draw:textarea-horizontal-align="center" draw:textarea-vertical-align="top" draw:auto-grow-height="false" draw:fit-to-size="false" style:shrink-to-fit="false" fo:min-height="1.727cm" fo:min-width="2.542cm" fo:padding-top="0.127cm" fo:padding-bottom="0.127cm" fo:padding-left="0.254cm" fo:padding-right="0.254cm" fo:wrap-option="wrap" draw:shadow="visible" draw:shadow-offset-x="0cm" draw:shadow-offset-y="0.106cm" draw:shadow-color="#000000" draw:shadow-opacity="40%"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width="0.041cm" svg:stroke-color="#2a6099" draw:marker-start="" draw:marker-start-width="0.259cm" draw:marker-start-center="false" draw:marker-end="" draw:marker-end-width="0.259cm" draw:marker-end-center="false" draw:fill="gradient" draw:fill-color="#b4c7dc" draw:fill-gradient-name="Teal_20_to_20_Blue"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width="0.199cm" svg:stroke-color="#ffffff" draw:marker-start="" draw:marker-start-width="0.3cm" draw:marker-start-center="false" draw:marker-end="" draw:marker-end-width="0.3cm" draw:marker-end-center="false" draw:fill="gradient" draw:fill-color="#ffde59" draw:fill-gradient-name="Gradient_20_12" draw:gradient-step-count="0" draw:opacity="100%" draw:opacity-name="Transparency_20_23" draw:textarea-horizontal-align="justify" draw:textarea-vertical-align="middle" draw:auto-grow-height="false" fo:min-height="2.81cm" fo:min-width="2.023cm" fo:padding-top="0.226cm" fo:padding-bottom="0.226cm" fo:padding-left="0.349cm" fo:padding-right="0.349cm" fo:wrap-option="wrap" draw:shadow="hidden" draw:shadow-offset-x="0.199cm" draw:shadow-offset-y="0.199cm" draw:shadow-color="#808080" style:run-through="foreground"/>
    </style:style>
    <style:style style:name="gr13" style:family="graphic">
      <style:graphic-properties draw:stroke="solid" svg:stroke-width="0.199cm" svg:stroke-color="#ffffff" draw:marker-start="" draw:marker-start-width="0.3cm" draw:marker-start-center="false" draw:marker-end="" draw:marker-end-width="0.3cm" draw:marker-end-center="false" draw:fill="gradient" draw:fill-color="#8e86ae" draw:fill-gradient-name="Gradient_20_14" draw:gradient-step-count="0" draw:opacity="100%" draw:opacity-name="Transparency_20_23" draw:textarea-horizontal-align="justify" draw:textarea-vertical-align="middle" draw:auto-grow-height="false" fo:min-height="3.039cm" fo:min-width="0.736cm" fo:padding-top="0.226cm" fo:padding-bottom="0.226cm" fo:padding-left="0.349cm" fo:padding-right="0.349cm" fo:wrap-option="wrap" draw:shadow="hidden" draw:shadow-offset-x="0.199cm" draw:shadow-offset-y="0.199cm" draw:shadow-color="#808080" style:run-through="foreground"/>
    </style:style>
    <style:style style:name="gr14" style:family="graphic">
      <style:graphic-properties draw:stroke="solid" svg:stroke-width="0.199cm" svg:stroke-color="#ffffff" draw:marker-start="" draw:marker-start-width="0.499cm" draw:marker-start-center="false" draw:marker-end="" draw:marker-end-width="0.499cm" draw:marker-end-center="false" draw:fill="gradient" draw:fill-color="#729fcf" draw:fill-gradient-name="Gradient_20_9" draw:gradient-step-count="0" draw:opacity="100%" draw:textarea-horizontal-align="justify" draw:textarea-vertical-align="middle" draw:auto-grow-height="false" fo:min-height="0.536cm" fo:min-width="2.016cm" fo:padding-top="0.226cm" fo:padding-bottom="0.226cm" fo:padding-left="0.349cm" fo:padding-right="0.349cm" fo:wrap-option="wrap" draw:shadow="visible" draw:shadow-offset-x="-0.212cm" draw:shadow-offset-y="0cm" draw:shadow-color="#ff8000" style:run-through="foreground"/>
    </style:style>
    <style:style style:name="gr15" style:family="graphic">
      <style:graphic-properties draw:stroke="solid" svg:stroke-width="0.199cm" svg:stroke-color="#ffffff" draw:marker-start="" draw:marker-start-width="0.499cm" draw:marker-start-center="false" draw:marker-end="" draw:marker-end-width="0.499cm" draw:marker-end-center="false" draw:fill="gradient" draw:fill-color="#729fcf" draw:fill-gradient-name="Gradient_20_7" draw:gradient-step-count="0" draw:opacity="100%" draw:textarea-horizontal-align="justify" draw:textarea-vertical-align="middle" draw:auto-grow-height="false" fo:min-height="0.536cm" fo:min-width="2.018cm" fo:padding-top="0.226cm" fo:padding-bottom="0.226cm" fo:padding-left="0.349cm" fo:padding-right="0.349cm" fo:wrap-option="wrap" draw:shadow="visible" draw:shadow-offset-x="0.212cm" draw:shadow-offset-y="0cm" draw:shadow-color="#2a6099"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stroke-linejoin="round" draw:fill="solid" draw:fill-color="#729fcf" draw:textarea-horizontal-align="justify" draw:textarea-vertical-align="middle" draw:auto-grow-height="false" fo:min-height="0.727cm" fo:min-width="1.016cm"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solid" svg:stroke-width="0cm" svg:stroke-color="#3465a4" draw:marker-start="" draw:marker-start-width="0.199cm" draw:marker-start-center="false" draw:marker-end="" draw:marker-end-width="0.199cm" draw:marker-end-center="false" draw:stroke-linejoin="round" draw:fill="solid" draw:fill-color="#729fcf" draw:textarea-horizontal-align="justify" draw:textarea-vertical-align="middle" draw:auto-grow-height="false" fo:min-height="0.727cm" fo:min-width="1.016cm"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solid" svg:stroke-width="0cm" svg:stroke-color="#3465a4" draw:marker-start="" draw:marker-start-width="0.199cm" draw:marker-start-center="false" draw:marker-end="" draw:marker-end-width="0.199cm" draw:marker-end-center="false" draw:stroke-linejoin="round" draw:fill="solid" draw:fill-color="#729fcf" draw:textarea-horizontal-align="justify" draw:textarea-vertical-align="middle" draw:auto-grow-height="false" fo:min-height="0.727cm" fo:min-width="1.016cm"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solid" svg:stroke-width="0cm" svg:stroke-color="#3465a4" draw:marker-start="" draw:marker-start-width="0.199cm" draw:marker-start-center="false" draw:marker-end="" draw:marker-end-width="0.199cm" draw:marker-end-center="false" draw:stroke-linejoin="round" draw:fill="solid" draw:fill-color="#729fcf" draw:textarea-horizontal-align="justify" draw:textarea-vertical-align="middle" draw:auto-grow-height="false" fo:min-height="0.727cm" fo:min-width="1.016cm"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solid" svg:stroke-width="0.101cm" svg:stroke-color="#ffffff" draw:marker-start="" draw:marker-start-width="0.349cm" draw:marker-start-center="false" draw:marker-end="" draw:marker-end-width="0.349cm" draw:marker-end-center="false" draw:fill="bitmap" draw:fill-color="#000000" draw:secondary-fill-color="#b4c7dc" draw:fill-image-name="Zig_20_Zag" draw:opacity="100%" style:repeat="repeat" draw:textarea-horizontal-align="justify" draw:textarea-vertical-align="middle" draw:auto-grow-height="false" fo:min-height="5.653cm" fo:min-width="5.401cm" fo:padding-top="0.175cm" fo:padding-bottom="0.175cm" fo:padding-left="0.3cm" fo:padding-right="0.3cm" fo:wrap-option="wrap" draw:shadow="hidden" draw:shadow-offset-x="0.035cm" draw:shadow-offset-y="0.035cm" draw:shadow-color="#ffbf00"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6cm" svg:stroke-color="#ffdbb6" draw:marker-start="" draw:marker-start-width="0.289cm" draw:marker-start-center="false" draw:marker-end="" draw:marker-end-width="0.289cm" draw:marker-end-center="false" draw:fill="gradient" draw:fill-color="#729fcf" draw:fill-gradient-name="London_20_Mist" draw:gradient-step-count="0" draw:opacity="100%" draw:opacity-name="Transparency_20_11" draw:textarea-horizontal-align="justify" draw:textarea-vertical-align="middle" draw:auto-grow-height="false" fo:min-height="0.677cm" fo:min-width="1.947cm" fo:padding-top="0.155cm" fo:padding-bottom="0.155cm" fo:padding-left="0.28cm" fo:padding-right="0.28cm" fo:wrap-option="wrap" draw:shadow="visible" draw:shadow-offset-x="0.071cm" draw:shadow-offset-y="0.071cm" draw:shadow-color="#ffb66c" style:run-through="foreground"/>
    </style:style>
    <style:style style:name="gr22" style:family="graphic">
      <style:graphic-properties draw:stroke="solid" svg:stroke-width="0.06cm" svg:stroke-color="#ffdbb6" draw:marker-start="" draw:marker-start-width="0.289cm" draw:marker-start-center="false" draw:marker-end="" draw:marker-end-width="0.289cm" draw:marker-end-center="false" draw:fill="gradient" draw:fill-color="#729fcf" draw:fill-gradient-name="London_20_Mist" draw:gradient-step-count="0" draw:opacity="100%" draw:opacity-name="Transparency_20_9" draw:textarea-horizontal-align="justify" draw:textarea-vertical-align="middle" draw:auto-grow-height="false" fo:min-height="0.677cm" fo:min-width="1.946cm" fo:padding-top="0.155cm" fo:padding-bottom="0.155cm" fo:padding-left="0.28cm" fo:padding-right="0.28cm" fo:wrap-option="wrap" draw:shadow="visible" draw:shadow-offset-x="0.071cm" draw:shadow-offset-y="0.071cm" draw:shadow-color="#ffb66c" style:run-through="foreground"/>
    </style:style>
    <style:style style:name="gr23" style:family="graphic">
      <style:graphic-properties draw:stroke="solid" svg:stroke-width="0.06cm" svg:stroke-color="#ffdbb6" draw:marker-start="" draw:marker-start-width="0.289cm" draw:marker-start-center="false" draw:marker-end="" draw:marker-end-width="0.289cm" draw:marker-end-center="false" draw:fill="gradient" draw:fill-color="#729fcf" draw:fill-gradient-name="London_20_Mist" draw:gradient-step-count="0" draw:opacity="100%" draw:opacity-name="Transparency_20_9" draw:textarea-horizontal-align="justify" draw:textarea-vertical-align="middle" draw:auto-grow-height="false" fo:min-height="2.182cm" fo:min-width="0.434cm" fo:padding-top="0.155cm" fo:padding-bottom="0.155cm" fo:padding-left="0.28cm" fo:padding-right="0.28cm" fo:wrap-option="wrap" draw:shadow="visible" draw:shadow-offset-x="0.071cm" draw:shadow-offset-y="0.071cm" draw:shadow-color="#ffb66c" style:run-through="foreground"/>
    </style:style>
    <style:style style:name="gr24" style:family="graphic">
      <style:graphic-properties draw:stroke="solid" svg:stroke-width="0.06cm" svg:stroke-color="#ffdbb6" draw:marker-start="" draw:marker-start-width="0.289cm" draw:marker-start-center="false" draw:marker-end="" draw:marker-end-width="0.289cm" draw:marker-end-center="false" draw:fill="gradient" draw:fill-color="#729fcf" draw:fill-gradient-name="London_20_Mist" draw:gradient-step-count="0" draw:opacity="100%" draw:opacity-name="Transparency_20_1" draw:textarea-horizontal-align="justify" draw:textarea-vertical-align="middle" draw:auto-grow-height="false" fo:min-height="2.198cm" fo:min-width="0.423cm" fo:padding-top="0.155cm" fo:padding-bottom="0.155cm" fo:padding-left="0.28cm" fo:padding-right="0.28cm" fo:wrap-option="wrap" draw:shadow="visible" draw:shadow-offset-x="0.071cm" draw:shadow-offset-y="0.071cm" draw:shadow-color="#ffb66c" style:run-through="foreground"/>
    </style:style>
    <style:style style:name="gr25" style:family="graphic">
      <style:graphic-properties draw:stroke="none" svg:stroke-width="0.106cm" svg:stroke-color="#3465a4" draw:marker-start="" draw:marker-start-width="0.252cm" draw:marker-start-center="false" draw:marker-end="" draw:marker-end-width="0.252cm" draw:marker-end-center="false" svg:stroke-linecap="butt" draw:fill="solid" draw:fill-color="#4472c4" draw:secondary-fill-color="#4472c4" draw:textarea-horizontal-align="justify" draw:textarea-vertical-align="middle" draw:auto-grow-height="false" draw:fit-to-size="false" style:shrink-to-fit="false" fo:min-height="2.716cm" fo:min-width="4.47cm" fo:padding-top="0.143cm" fo:padding-bottom="0.143cm" fo:padding-left="0.266cm" fo:padding-right="0.266cm" fo:wrap-option="wrap" draw:shadow="hidden" draw:shadow-offset-x="0cm" draw:shadow-offset-y="1.058cm" draw:shadow-color="#808080" draw:shadow-opacity="40%"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199cm" svg:stroke-color="#2a6099" draw:marker-start="" draw:marker-start-width="0.45cm" draw:marker-start-center="false" draw:marker-end="" draw:marker-end-width="0.45cm" draw:marker-end-center="false" draw:stroke-linejoin="miter" svg:stroke-linecap="butt" draw:fill="gradient" draw:fill-color="#b4c7dc" draw:secondary-fill-color="#eeeeee" draw:fill-gradient-name="Gradient_20_40"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fo:min-height="2.431cm" fo:min-width="2.182cm" fo:padding-top="0.206cm" fo:padding-bottom="0.206cm" fo:padding-left="0.332cm" fo:padding-right="0.332cm" fo:wrap-option="wrap" draw:shadow="hidden" draw:shadow-offset-x="1.27cm" draw:shadow-offset-y="1.27cm" draw:shadow-color="#eeeeee"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cm" svg:stroke-color="#3465a4" draw:marker-start="" draw:marker-start-width="0.148cm" draw:marker-start-center="false" draw:marker-end="" draw:marker-end-width="0.148cm" draw:marker-end-center="false" draw:stroke-linejoin="miter" svg:stroke-linecap="butt" draw:fill="solid" draw:fill-color="#999999" draw:secondary-fill-color="#666666" draw:gradient-step-count="0" draw:textarea-horizontal-align="justify" draw:textarea-vertical-align="middle" draw:auto-grow-height="false" draw:fit-to-size="false" style:shrink-to-fit="false" fo:min-height="2.879cm" fo:min-width="2.63cm" fo:padding-top="0.108cm" fo:padding-bottom="0.108cm" fo:padding-left="0.233cm" fo:padding-right="0.233cm" fo:wrap-option="wrap" draw:shadow="hidden" draw:shadow-offset-x="0.035cm" draw:shadow-offset-y="0.035cm" draw:shadow-color="#808080" style:run-through="foreground"/>
    </style:style>
    <style:style style:name="gr28" style:family="graphic">
      <style:graphic-properties draw:stroke="solid" svg:stroke-width="0cm" svg:stroke-color="#3465a4" draw:marker-start="" draw:marker-start-width="0.148cm" draw:marker-start-center="false" draw:marker-end="" draw:marker-end-width="0.148cm" draw:marker-end-center="false" draw:stroke-linejoin="miter" svg:stroke-linecap="butt" draw:fill="solid" draw:fill-color="#999999" draw:secondary-fill-color="#666666" draw:gradient-step-count="0" draw:textarea-horizontal-align="justify" draw:textarea-vertical-align="middle" draw:auto-grow-height="false" draw:fit-to-size="false" style:shrink-to-fit="false" fo:min-height="2.88cm" fo:min-width="2.63cm" fo:padding-top="0.108cm" fo:padding-bottom="0.108cm" fo:padding-left="0.233cm" fo:padding-right="0.233cm" fo:wrap-option="wrap" draw:shadow="hidden" draw:shadow-offset-x="0.035cm" draw:shadow-offset-y="0.035cm" draw:shadow-color="#808080" style:run-through="foreground"/>
    </style:style>
    <style:style style:name="gr29" style:family="graphic">
      <style:graphic-properties draw:stroke="solid" svg:stroke-width="0cm" svg:stroke-color="#3465a4" draw:marker-start="" draw:marker-start-width="0.148cm" draw:marker-start-center="false" draw:marker-end="" draw:marker-end-width="0.148cm" draw:marker-end-center="false" draw:stroke-linejoin="miter" svg:stroke-linecap="butt" draw:fill="solid" draw:fill-color="#999999" draw:secondary-fill-color="#666666" draw:gradient-step-count="0" draw:textarea-horizontal-align="justify" draw:textarea-vertical-align="middle" draw:auto-grow-height="false" draw:fit-to-size="false" style:shrink-to-fit="false" fo:min-height="2.88cm" fo:min-width="2.63cm" fo:padding-top="0.108cm" fo:padding-bottom="0.108cm" fo:padding-left="0.233cm" fo:padding-right="0.233cm" fo:wrap-option="wrap" draw:shadow="hidden" draw:shadow-offset-x="0.035cm" draw:shadow-offset-y="0.035cm" draw:shadow-color="#808080" style:run-through="foreground"/>
    </style:style>
    <style:style style:name="gr30" style:family="graphic">
      <style:graphic-properties draw:stroke="solid" svg:stroke-width="0.028cm" svg:stroke-color="#000000" draw:marker-start="" draw:marker-start-width="0.242cm" draw:marker-start-center="false" draw:marker-end="" draw:marker-end-width="0.242cm" draw:marker-end-center="false" draw:fill="solid" draw:fill-color="#ffffff" draw:textarea-horizontal-align="justify" draw:textarea-vertical-align="middle" draw:auto-grow-height="false" fo:min-height="2.526cm" fo:min-width="2.274cm" fo:padding-top="0.139cm" fo:padding-bottom="0.139cm" fo:padding-left="0.265cm" fo:padding-right="0.265cm" fo:wrap-option="wrap" draw:shadow="visible" draw:shadow-offset-x="0.071cm" draw:shadow-offset-y="0.071cm" draw:shadow-color="#808080"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8cm" svg:stroke-color="#000000" draw:marker-start="" draw:marker-start-width="0.242cm" draw:marker-start-center="false" draw:marker-end="" draw:marker-end-width="0.242cm" draw:marker-end-center="false" draw:fill="solid" draw:fill-color="#ffffff" draw:textarea-horizontal-align="justify" draw:textarea-vertical-align="middle" draw:auto-grow-height="false" fo:min-height="2.223cm" fo:min-width="2.473cm" fo:padding-top="0.139cm" fo:padding-bottom="0.139cm" fo:padding-left="0.265cm" fo:padding-right="0.265cm" fo:wrap-option="wrap" draw:shadow="visible" draw:shadow-offset-x="0.071cm" draw:shadow-offset-y="0.071cm" draw:shadow-color="#808080"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8cm" svg:stroke-color="#000000" draw:marker-start="" draw:marker-start-width="0.191cm" draw:marker-start-center="false" draw:marker-end="" draw:marker-end-width="0.191cm" draw:marker-end-center="false" draw:stroke-linejoin="miter" svg:stroke-linecap="butt" draw:fill="solid" draw:fill-color="#ffffff" draw:textarea-horizontal-align="justify" draw:textarea-vertical-align="middle" draw:auto-grow-height="false" draw:fit-to-size="false" style:shrink-to-fit="false" fo:min-height="3.006cm" fo:min-width="2.506cm" fo:padding-top="0.122cm" fo:padding-bottom="0.122cm" fo:padding-left="0.247cm" fo:padding-right="0.247cm" fo:wrap-option="wrap" draw:shadow="visible" draw:shadow-offset-x="0.071cm" draw:shadow-offset-y="0.071cm" draw:shadow-color="#808080"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28cm" svg:stroke-color="#000000" draw:marker-start="" draw:marker-start-width="0.191cm" draw:marker-start-center="false" draw:marker-end="" draw:marker-end-width="0.191cm" draw:marker-end-center="false" draw:stroke-linejoin="miter" svg:stroke-linecap="butt" draw:fill="solid" draw:fill-color="#ffffff" draw:textarea-horizontal-align="justify" draw:textarea-vertical-align="middle" draw:auto-grow-height="false" draw:fit-to-size="false" style:shrink-to-fit="false" fo:min-height="2.759cm" fo:min-width="1.912cm" fo:padding-top="0.122cm" fo:padding-bottom="0.122cm" fo:padding-left="0.247cm" fo:padding-right="0.247cm" fo:wrap-option="wrap" draw:shadow="visible" draw:shadow-offset-x="0.071cm" draw:shadow-offset-y="0.071cm" draw:shadow-color="#808080"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28cm" svg:stroke-color="#000000" draw:marker-start="" draw:marker-start-width="0.191cm" draw:marker-start-center="false" draw:marker-end="" draw:marker-end-width="0.191cm" draw:marker-end-center="false" draw:stroke-linejoin="miter" svg:stroke-linecap="butt" draw:fill="solid" draw:fill-color="#ffffff" draw:textarea-horizontal-align="justify" draw:textarea-vertical-align="middle" draw:auto-grow-height="false" draw:fit-to-size="false" style:shrink-to-fit="false" fo:min-height="2.759cm" fo:min-width="2.755cm" fo:padding-top="0.122cm" fo:padding-bottom="0.122cm" fo:padding-left="0.247cm" fo:padding-right="0.247cm" fo:wrap-option="wrap" draw:shadow="visible" draw:shadow-offset-x="0.071cm" draw:shadow-offset-y="0.071cm" draw:shadow-color="#808080"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28cm" svg:stroke-color="#000000" draw:marker-start="" draw:marker-start-width="0.191cm" draw:marker-start-center="false" draw:marker-end="" draw:marker-end-width="0.191cm" draw:marker-end-center="false" draw:stroke-linejoin="miter" svg:stroke-linecap="butt" draw:fill="solid" draw:fill-color="#ffffff" draw:textarea-horizontal-align="justify" draw:textarea-vertical-align="middle" draw:auto-grow-height="false" draw:fit-to-size="false" style:shrink-to-fit="false" fo:min-height="2.759cm" fo:min-width="2.757cm" fo:padding-top="0.122cm" fo:padding-bottom="0.122cm" fo:padding-left="0.247cm" fo:padding-right="0.247cm" fo:wrap-option="wrap" draw:shadow="visible" draw:shadow-offset-x="0.071cm" draw:shadow-offset-y="0.071cm" draw:shadow-color="#808080" style:run-through="foreground" style:wrap="run-through" style:number-wrapped-paragraphs="no-limit" style:vertical-pos="from-top" style:vertical-rel="paragraph" style:horizontal-pos="from-left" style:horizontal-rel="paragraph"/>
    </style:style>
    <style:style style:name="gr36" style:family="graphic">
      <style:graphic-properties draw:stroke="none" svg:stroke-width="0cm" svg:stroke-color="#3465a4" draw:marker-start="" draw:marker-start-width="0.199cm" draw:marker-start-center="false" draw:marker-end="" draw:marker-end-width="0.199cm" draw:marker-end-center="false" draw:fill="solid" draw:fill-color="#ff7b59" draw:textarea-horizontal-align="justify" draw:textarea-vertical-align="middle" draw:auto-grow-height="false" fo:min-height="0.767cm" fo:min-width="1.513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37" style:family="graphic">
      <style:graphic-properties draw:stroke="none" svg:stroke-width="0cm" svg:stroke-color="#3465a4" draw:marker-start="" draw:marker-start-width="0.199cm" draw:marker-start-center="false" draw:marker-end="" draw:marker-end-width="0.199cm" draw:marker-end-center="false" draw:fill="solid" draw:fill-color="#ffd428" draw:textarea-horizontal-align="justify" draw:textarea-vertical-align="middle" draw:auto-grow-height="false" fo:min-height="4.75cm" fo:min-width="4.5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38" style:family="graphic">
      <style:graphic-properties draw:stroke="none" svg:stroke-width="0cm" svg:stroke-color="#3465a4" draw:marker-start="" draw:marker-start-width="0.199cm" draw:marker-start-center="false" draw:marker-end="" draw:marker-end-width="0.199cm" draw:marker-end-center="false" draw:fill="solid" draw:fill-color="#bbe33d" draw:textarea-horizontal-align="justify" draw:textarea-vertical-align="middle" draw:auto-grow-height="false" fo:min-height="4.75cm" fo:min-width="4.5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39"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solid" draw:fill-color="#ffffff" draw:opacity="70%" draw:textarea-horizontal-align="justify" draw:textarea-vertical-align="middle" draw:auto-grow-height="false" draw:fit-to-size="false" style:shrink-to-fit="false" fo:min-height="2.155cm" fo:min-width="1.907cm" fo:padding-top="0.125cm" fo:padding-bottom="0.125cm" fo:padding-left="0.25cm" fo:padding-right="0.25cm" fo:wrap-option="wrap" draw:shadow="visible" draw:shadow-offset-x="0.071cm" draw:shadow-offset-y="0.071cm" draw:shadow-color="#ff4000" style:run-through="foreground" style:wrap="run-through" style:number-wrapped-paragraphs="no-limit" style:vertical-pos="from-top" style:vertical-rel="paragraph" style:horizontal-pos="from-left" style:horizontal-rel="paragraph"/>
    </style:style>
    <style:style style:name="gr40"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solid" draw:fill-color="#ffffff" draw:opacity="70%" draw:textarea-horizontal-align="justify" draw:textarea-vertical-align="middle" draw:auto-grow-height="false" draw:fit-to-size="false" style:shrink-to-fit="false" fo:min-height="1cm" fo:min-width="3.251cm" fo:padding-top="0.125cm" fo:padding-bottom="0.125cm" fo:padding-left="0.25cm" fo:padding-right="0.25cm" fo:wrap-option="wrap" draw:shadow="visible" draw:shadow-offset-x="0.071cm" draw:shadow-offset-y="0.071cm" draw:shadow-color="#ffbf00" style:run-through="foreground" style:wrap="run-through" style:number-wrapped-paragraphs="no-limit" style:vertical-pos="from-top" style:vertical-rel="paragraph" style:horizontal-pos="from-left" style:horizontal-rel="paragraph"/>
      <style:paragraph-properties style:writing-mode="lr-tb"/>
    </style:style>
    <style:style style:name="gr41"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solid" draw:fill-color="#ffffff" draw:opacity="70%" draw:textarea-horizontal-align="justify" draw:textarea-vertical-align="middle" draw:auto-grow-height="false" draw:fit-to-size="false" style:shrink-to-fit="false" fo:min-height="0.877cm" fo:min-width="3.374cm" fo:padding-top="0.125cm" fo:padding-bottom="0.125cm" fo:padding-left="0.25cm" fo:padding-right="0.25cm" fo:wrap-option="wrap" draw:shadow="visible" draw:shadow-offset-x="0.071cm" draw:shadow-offset-y="0.071cm" draw:shadow-color="#81d41a"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81cm" svg:stroke-color="#c9211e" draw:marker-start="" draw:marker-start-width="0.199cm" draw:marker-start-center="false" draw:marker-end="" draw:marker-end-width="0.199cm" draw:marker-end-center="false" draw:stroke-linejoin="miter" svg:stroke-linecap="butt" draw:fill="none" draw:fill-color="#ffffff" draw:fill-gradient-name="Shapes" draw:textarea-horizontal-align="justify" draw:textarea-vertical-align="middle" draw:auto-grow-height="false" draw:fit-to-size="false" style:shrink-to-fit="false" fo:min-height="4.752cm" fo:min-width="4.5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81cm" svg:stroke-color="#b47804" draw:marker-start="" draw:marker-start-width="0.199cm" draw:marker-start-center="false" draw:marker-end="" draw:marker-end-width="0.199cm" draw:marker-end-center="false" draw:stroke-linejoin="miter" svg:stroke-linecap="butt" draw:fill="none" draw:fill-color="#ffffff" draw:fill-gradient-name="Shapes" draw:textarea-horizontal-align="justify" draw:textarea-vertical-align="middle" draw:auto-grow-height="false" draw:fit-to-size="false" style:shrink-to-fit="false" fo:min-height="1cm" fo:min-width="3.875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81cm" svg:stroke-color="#127622" draw:marker-start="" draw:marker-start-width="0.199cm" draw:marker-start-center="false" draw:marker-end="" draw:marker-end-width="0.199cm" draw:marker-end-center="false" draw:stroke-linejoin="miter" svg:stroke-linecap="butt" draw:fill="none" draw:fill-color="#ffffff" draw:fill-gradient-name="Shapes" draw:textarea-horizontal-align="justify" draw:textarea-vertical-align="middle" draw:auto-grow-height="false" draw:fit-to-size="false" style:shrink-to-fit="false" fo:min-height="1cm" fo:min-width="2.626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81cm" svg:stroke-color="#c9211e" draw:marker-start="" draw:marker-start-width="0.321cm" draw:marker-start-center="false" draw:marker-end="" draw:marker-end-width="0.321cm" draw:marker-end-center="false" draw:fill="gradient" draw:fill-color="#ffffff" draw:fill-gradient-name="Filled_20_Red" draw:textarea-horizontal-align="justify" draw:textarea-vertical-align="middle" draw:auto-grow-height="false" fo:min-height="0.945cm" fo:min-width="1.101cm" fo:padding-top="0.041cm" fo:padding-bottom="0.041cm" fo:padding-left="0.041cm" fo:padding-right="0.041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46" style:family="graphic">
      <style:graphic-properties draw:stroke="none" svg:stroke-width="0.081cm" svg:stroke-color="#3465a4" draw:marker-start="" draw:marker-start-width="0.321cm" draw:marker-start-center="false" draw:marker-end="" draw:marker-end-width="0.321cm" draw:marker-end-center="false" svg:stroke-linecap="round" draw:fill="gradient" draw:fill-color="#ffffff" draw:fill-gradient-name="Gradient_20_38" draw:opacity="100%" draw:textarea-horizontal-align="justify" draw:textarea-vertical-align="middle" draw:auto-grow-height="false" fo:min-height="0.681cm" fo:min-width="0.915cm" fo:padding-top="0.166cm" fo:padding-bottom="0.166cm" fo:padding-left="0.289cm" fo:padding-right="0.289cm" fo:wrap-option="wrap" draw:shadow="hidden" draw:shadow-offset-x="0cm" draw:shadow-offset-y="0.141cm" draw:shadow-color="#ff0000"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81cm" svg:stroke-color="#b47804" draw:marker-start="" draw:marker-start-width="0.27cm" draw:marker-start-center="false" draw:marker-end="" draw:marker-end-width="0.27cm" draw:marker-end-center="false" draw:stroke-linejoin="round" svg:stroke-linecap="round" draw:fill="gradient" draw:fill-color="#ffffff" draw:fill-gradient-name="Filled_20_Yellow" draw:textarea-horizontal-align="justify" draw:textarea-vertical-align="middle" draw:auto-grow-height="false" draw:fit-to-size="false" style:shrink-to-fit="false" fo:min-height="2.704cm" fo:min-width="1.453cm" fo:padding-top="0.148cm" fo:padding-bottom="0.148cm" fo:padding-left="0.273cm" fo:padding-right="0.27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81cm" svg:stroke-color="#127622" draw:marker-start="" draw:marker-start-width="0.27cm" draw:marker-start-center="false" draw:marker-end="" draw:marker-end-width="0.27cm" draw:marker-end-center="false" draw:stroke-linejoin="round" svg:stroke-linecap="round" draw:fill="gradient" draw:fill-color="#ffffff" draw:fill-gradient-name="Filled_20_Green" draw:textarea-horizontal-align="justify" draw:textarea-vertical-align="middle" draw:auto-grow-height="false" draw:fit-to-size="false" style:shrink-to-fit="false" fo:min-height="2.704cm" fo:min-width="3.704cm" fo:padding-top="0.148cm" fo:padding-bottom="0.148cm" fo:padding-left="0.273cm" fo:padding-right="0.273cm" fo:wrap-option="wrap" draw:shadow="hidden" draw:shadow-offset-x="0.141cm" draw:shadow-offset-y="0cm" draw:shadow-color="#81d41a" style:run-through="foreground" style:wrap="run-through" style:number-wrapped-paragraphs="no-limit" style:vertical-pos="from-top" style:vertical-rel="paragraph" style:horizontal-pos="from-left" style:horizontal-rel="paragraph"/>
    </style:style>
    <style:style style:name="gr49"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gradient" draw:fill-color="#ffffff" draw:fill-gradient-name="Gradient_20_33" draw:opacity="100%" draw:textarea-horizontal-align="justify" draw:textarea-vertical-align="middle" draw:auto-grow-height="false" draw:fit-to-size="false" style:shrink-to-fit="false" fo:min-height="1.251cm" fo:min-width="3cm" fo:padding-top="0.125cm" fo:padding-bottom="0.125cm" fo:padding-left="0.25cm" fo:padding-right="0.25cm" fo:wrap-option="wrap" draw:shadow="hidden" draw:shadow-offset-x="0cm" draw:shadow-offset-y="0.141cm" draw:shadow-color="#ffbf00" style:run-through="foreground" style:wrap="run-through" style:number-wrapped-paragraphs="no-limit" style:vertical-pos="from-top" style:vertical-rel="paragraph" style:horizontal-pos="from-left" style:horizontal-rel="paragraph"/>
    </style:style>
    <style:style style:name="gr50" style:family="graphic">
      <style:graphic-properties draw:stroke="none" svg:stroke-width="0.081cm" svg:stroke-color="#3465a4" draw:marker-start="" draw:marker-start-width="0.27cm" draw:marker-start-center="false" draw:marker-end="" draw:marker-end-width="0.27cm" draw:marker-end-center="false" svg:stroke-opacity="100%" draw:stroke-linejoin="round" svg:stroke-linecap="round" draw:fill="gradient" draw:fill-color="#ffffff" draw:fill-gradient-name="Gradient_20_31" draw:opacity="100%" draw:textarea-horizontal-align="justify" draw:textarea-vertical-align="middle" draw:auto-grow-height="false" draw:fit-to-size="false" style:shrink-to-fit="false" fo:min-height="1.205cm" fo:min-width="3.235cm" fo:padding-top="0.148cm" fo:padding-bottom="0.148cm" fo:padding-left="0.273cm" fo:padding-right="0.273cm" fo:wrap-option="wrap" draw:shadow="hidden" draw:shadow-offset-x="0cm" draw:shadow-offset-y="0.141cm" draw:shadow-color="#81d41a" style:run-through="foreground" style:wrap="run-through" style:number-wrapped-paragraphs="no-limit" style:vertical-pos="from-top" style:vertical-rel="paragraph" style:horizontal-pos="from-left" style:horizontal-rel="paragraph"/>
    </style:style>
    <style:style style:name="gr51"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gradient" draw:fill-color="#ffffff" draw:fill-gradient-name="Gradient_20_29" draw:opacity="100%" draw:textarea-horizontal-align="justify" draw:textarea-vertical-align="middle" draw:auto-grow-height="false" draw:fit-to-size="false" style:shrink-to-fit="false" fo:min-height="2.843cm" fo:min-width="2.595cm" fo:padding-top="0.125cm" fo:padding-bottom="0.125cm" fo:padding-left="0.25cm" fo:padding-right="0.25cm" fo:wrap-option="wrap" draw:shadow="hidden" draw:shadow-offset-x="0.071cm" draw:shadow-offset-y="0.071cm" draw:shadow-color="#4472c4" style:run-through="foreground" style:wrap="run-through" style:number-wrapped-paragraphs="no-limit" style:vertical-pos="from-top" style:vertical-rel="paragraph" style:horizontal-pos="from-left" style:horizontal-rel="paragraph"/>
    </style:style>
    <style:style style:name="gr52" style:family="graphic">
      <style:graphic-properties draw:stroke="none" svg:stroke-width="0cm" svg:stroke-color="#3465a4" draw:marker-start="" draw:marker-start-width="0.199cm" draw:marker-start-center="false" draw:marker-end="" draw:marker-end-width="0.199cm" draw:marker-end-center="false" draw:fill="gradient" draw:fill-color="#ffffff" draw:fill-gradient-name="Gradient_20_26" draw:opacity="70%" draw:textarea-horizontal-align="justify" draw:textarea-vertical-align="middle" draw:auto-grow-height="false" fo:min-height="4.75cm" fo:min-width="4.5cm" fo:padding-top="0.125cm" fo:padding-bottom="0.125cm" fo:padding-left="0.25cm" fo:padding-right="0.25cm" fo:wrap-option="wrap" draw:shadow="hidden" draw:shadow-offset-x="0.071cm" draw:shadow-offset-y="0.071cm" draw:shadow-color="#000000" style:run-through="foreground" style:wrap="run-through" style:number-wrapped-paragraphs="no-limit" style:vertical-pos="from-top" style:vertical-rel="paragraph" style:horizontal-pos="from-left" style:horizontal-rel="paragraph"/>
    </style:style>
    <style:style style:name="gr53" style:family="graphic">
      <style:graphic-properties draw:stroke="none" svg:stroke-width="0cm" svg:stroke-color="#3465a4" draw:marker-start="" draw:marker-start-width="0.199cm" draw:marker-start-center="false" draw:marker-end="" draw:marker-end-width="0.199cm" draw:marker-end-center="false" draw:fill="gradient" draw:fill-color="#2a6099" draw:fill-gradient-name="Gradient_20_19" draw:opacity="100%" draw:textarea-horizontal-align="justify" draw:textarea-vertical-align="middle" draw:auto-grow-height="false" fo:min-height="4.752cm" fo:min-width="4.501cm" fo:padding-top="0.125cm" fo:padding-bottom="0.125cm" fo:padding-left="0.25cm" fo:padding-right="0.25cm" fo:wrap-option="wrap" draw:shadow="hidden" draw:shadow-offset-x="0.071cm" draw:shadow-offset-y="0.071cm" draw:shadow-color="#2a6099" style:run-through="foreground" style:wrap="run-through" style:number-wrapped-paragraphs="no-limit" style:vertical-pos="from-top" style:vertical-rel="paragraph" style:horizontal-pos="from-left" style:horizontal-rel="paragraph"/>
    </style:style>
    <style:style style:name="gr54"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5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5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_33__20_Dashes_20_3_20_Dots_20__28_var_29_" svg:stroke-width="0.353cm" svg:stroke-color="#3465a4" draw:marker-start="Arrowheads_20_2" draw:marker-start-width="0.728cm" draw:marker-start-center="false" draw:marker-end="" draw:marker-end-width="0.728cm" draw:marker-end-center="false" svg:stroke-linecap="round" draw:fill="none" draw:fill-color="#729fcf" draw:textarea-horizontal-align="center" draw:textarea-vertical-align="middle" fo:padding-top="0.302cm" fo:padding-bottom="0.302cm" fo:padding-left="0.427cm" fo:padding-right="0.427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59" style:family="graphic">
      <style:graphic-properties draw:stroke="solid" draw:stroke-dash="_33__20_Dashes_20_3_20_Dots_20__28_var_29_" svg:stroke-width="0.353cm" svg:stroke-color="#000000" draw:marker-start="Arrowheads_20_2" draw:marker-start-width="0.728cm" draw:marker-start-center="false" draw:marker-end="" draw:marker-end-width="0.728cm" draw:marker-end-center="false" draw:fill="none" draw:fill-color="#729fcf" draw:textarea-horizontal-align="center" draw:textarea-vertical-align="middle" fo:padding-top="0.302cm" fo:padding-bottom="0.302cm" fo:padding-left="0.427cm" fo:padding-right="0.427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60" style:family="graphic">
      <style:graphic-properties draw:stroke="solid" svg:stroke-width="0.349cm" svg:stroke-color="#3465a4" draw:marker-start="Rounded_20_short_20_Arrow" draw:marker-start-width="0.73cm" draw:marker-start-center="false" draw:marker-end="Rounded_20_short_20_Arrow" draw:marker-end-width="0.73cm" draw:marker-end-center="false" draw:fill="none" draw:fill-color="#729fcf" draw:textarea-horizontal-align="center" draw:textarea-vertical-align="middle" fo:padding-top="0.3cm" fo:padding-bottom="0.3cm" fo:padding-left="0.425cm" fo:padding-right="0.4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61" style:family="graphic">
      <style:graphic-properties draw:stroke="solid" draw:stroke-dash="_33__20_Dashes_20_3_20_Dots_20__28_var_29_" svg:stroke-width="0.081cm" svg:stroke-color="#3465a4" draw:marker-start="Arrowheads_20_2" draw:marker-start-width="0.321cm" draw:marker-start-center="false" draw:marker-end="" draw:marker-end-width="0.321cm" draw:marker-end-center="false" svg:stroke-linecap="round" draw:fill="none" draw:fill-color="#729fcf" draw:textarea-horizontal-align="center" draw:textarea-vertical-align="middle" fo:padding-top="0.166cm" fo:padding-bottom="0.166cm" fo:padding-left="0.289cm" fo:padding-right="0.289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62" style:family="graphic">
      <style:graphic-properties draw:stroke="dash" draw:stroke-dash="Dot" svg:stroke-width="0.081cm" svg:stroke-color="#000000" draw:marker-start="" draw:marker-start-width="0.321cm" draw:marker-start-center="false" draw:marker-end="" draw:marker-end-width="0.321cm" draw:marker-end-center="false" draw:fill="none" draw:fill-color="#729fcf" draw:textarea-horizontal-align="center" draw:textarea-vertical-align="middle" fo:padding-top="0.166cm" fo:padding-bottom="0.166cm" fo:padding-left="0.289cm" fo:padding-right="0.289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63" style:family="graphic">
      <style:graphic-properties draw:stroke="solid" draw:stroke-dash="Dot" svg:stroke-width="0.081cm" svg:stroke-color="#3465a4" draw:marker-start="" draw:marker-start-width="0.321cm" draw:marker-start-center="false" draw:marker-end="" draw:marker-end-width="0.321cm" draw:marker-end-center="false" draw:fill="none" draw:fill-color="#729fcf" draw:textarea-horizontal-align="center" draw:textarea-vertical-align="middle" fo:padding-top="0.166cm" fo:padding-bottom="0.166cm" fo:padding-left="0.289cm" fo:padding-right="0.289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6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65" style:family="graphic">
      <style:graphic-properties draw:stroke="solid" draw:stroke-dash="Dot" svg:stroke-width="0cm" svg:stroke-color="#000000"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66" style:family="graphic">
      <style:graphic-properties draw:stroke="solid" draw:stroke-dash="Dot" svg:stroke-width="0cm" svg:stroke-color="#000000"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67" style:family="graphic">
      <style:graphic-properties draw:stroke="solid" draw:stroke-dash="Ultrafine_20_2_20_Dots_20_3_20_Dashes" svg:stroke-width="0.081cm" svg:stroke-color="#ea7500" draw:marker-start="" draw:marker-start-width="0.27cm" draw:marker-start-center="false" draw:marker-end="" draw:marker-end-width="0.27cm" draw:marker-end-center="false" draw:stroke-linejoin="round" svg:stroke-linecap="round" draw:fill="solid" draw:fill-color="#ff860d" draw:textarea-horizontal-align="justify" draw:textarea-vertical-align="middle" draw:auto-grow-height="false" draw:fit-to-size="false" style:shrink-to-fit="false" fo:min-height="2.799cm" fo:min-width="2.549cm" fo:padding-top="0.148cm" fo:padding-bottom="0.148cm" fo:padding-left="0.273cm" fo:padding-right="0.273cm" fo:wrap-option="wrap" draw:shadow="visible" draw:shadow-offset-x="0.071cm" draw:shadow-offset-y="0.071cm" draw:shadow-color="#cccccc" style:run-through="foreground"/>
    </style:style>
    <style:style style:name="gr68" style:family="graphic">
      <style:graphic-properties draw:stroke="solid" draw:stroke-dash="Ultrafine_20_2_20_Dots_20_3_20_Dashes" svg:stroke-width="0.081cm" svg:stroke-color="#e8a202" draw:marker-start="" draw:marker-start-width="0.27cm" draw:marker-start-center="false" draw:marker-end="" draw:marker-end-width="0.27cm" draw:marker-end-center="false" draw:stroke-linejoin="round" svg:stroke-linecap="round" draw:fill="solid" draw:fill-color="#ffd428" draw:textarea-horizontal-align="justify" draw:textarea-vertical-align="middle" draw:auto-grow-height="false" draw:fit-to-size="false" style:shrink-to-fit="false" fo:min-height="2.798cm" fo:min-width="2.549cm" fo:padding-top="0.148cm" fo:padding-bottom="0.148cm" fo:padding-left="0.273cm" fo:padding-right="0.273cm" fo:wrap-option="wrap" draw:shadow="visible" draw:shadow-offset-x="0.071cm" draw:shadow-offset-y="0.071cm" draw:shadow-color="#cccccc" style:run-through="foreground"/>
    </style:style>
    <style:style style:name="gr69" style:family="graphic">
      <style:graphic-properties draw:stroke="solid" svg:stroke-width="0.081cm" svg:stroke-color="#ffffff" draw:marker-start="" draw:marker-start-width="0.27cm" draw:marker-start-center="false" draw:marker-end="" draw:marker-end-width="0.27cm" draw:marker-end-center="false" draw:stroke-linejoin="round" svg:stroke-linecap="round" draw:fill="solid" draw:fill-color="#81d41a" draw:textarea-horizontal-align="justify" draw:textarea-vertical-align="middle" draw:auto-grow-height="false" draw:fit-to-size="false" style:shrink-to-fit="false" fo:min-height="2.799cm" fo:min-width="2.549cm" fo:padding-top="0.148cm" fo:padding-bottom="0.148cm" fo:padding-left="0.273cm" fo:padding-right="0.273cm" fo:wrap-option="wrap" draw:shadow="visible" draw:shadow-offset-x="0.071cm" draw:shadow-offset-y="0.071cm" draw:shadow-color="#808080" style:run-through="foreground" style:wrap="run-through" style:number-wrapped-paragraphs="no-limit" style:vertical-pos="from-top" style:vertical-rel="paragraph" style:horizontal-pos="from-left" style:horizontal-rel="paragraph"/>
    </style:style>
    <style:style style:name="gr70" style:family="graphic">
      <style:graphic-properties draw:stroke="solid" svg:stroke-width="0.081cm" svg:stroke-color="#e8a202" draw:marker-start="" draw:marker-start-width="0.27cm" draw:marker-start-center="false" draw:marker-end="" draw:marker-end-width="0.27cm" draw:marker-end-center="false" draw:stroke-linejoin="round" svg:stroke-linecap="round" draw:fill="solid" draw:fill-color="#ffd428" draw:textarea-horizontal-align="justify" draw:textarea-vertical-align="middle" draw:auto-grow-height="false" draw:fit-to-size="false" style:shrink-to-fit="false" fo:min-height="2.799cm" fo:min-width="2.549cm" fo:padding-top="0.148cm" fo:padding-bottom="0.148cm" fo:padding-left="0.273cm" fo:padding-right="0.273cm" fo:wrap-option="wrap" draw:shadow="visible" draw:shadow-offset-x="0.071cm" draw:shadow-offset-y="0.071cm" draw:shadow-color="#cccccc" style:run-through="foreground"/>
    </style:style>
    <style:style style:name="gr71" style:family="graphic">
      <style:graphic-properties draw:stroke="solid" svg:stroke-width="0.081cm" svg:stroke-color="#ed4c05" draw:marker-start="" draw:marker-start-width="0.27cm" draw:marker-start-center="false" draw:marker-end="" draw:marker-end-width="0.27cm" draw:marker-end-center="false" draw:stroke-linejoin="round" svg:stroke-linecap="round" draw:fill="solid" draw:fill-color="#ff5429" draw:textarea-horizontal-align="justify" draw:textarea-vertical-align="middle" draw:auto-grow-height="false" draw:fit-to-size="false" style:shrink-to-fit="false" fo:min-height="2.799cm" fo:min-width="2.547cm" fo:padding-top="0.148cm" fo:padding-bottom="0.148cm" fo:padding-left="0.273cm" fo:padding-right="0.273cm" fo:wrap-option="wrap" draw:shadow="visible" draw:shadow-offset-x="0.071cm" draw:shadow-offset-y="0.071cm" draw:shadow-color="#cccccc" style:run-through="foreground"/>
    </style:style>
    <style:style style:name="gr72" style:family="graphic">
      <style:graphic-properties draw:stroke="solid" svg:stroke-width="0.081cm" svg:stroke-color="#ea7500" draw:marker-start="" draw:marker-start-width="0.27cm" draw:marker-start-center="false" draw:marker-end="" draw:marker-end-width="0.27cm" draw:marker-end-center="false" draw:stroke-linejoin="round" svg:stroke-linecap="round" draw:fill="solid" draw:fill-color="#ff860d" draw:textarea-horizontal-align="justify" draw:textarea-vertical-align="middle" draw:auto-grow-height="false" draw:fit-to-size="false" style:shrink-to-fit="false" fo:min-height="2.799cm" fo:min-width="2.547cm" fo:padding-top="0.148cm" fo:padding-bottom="0.148cm" fo:padding-left="0.273cm" fo:padding-right="0.273cm" fo:wrap-option="wrap" draw:shadow="visible" draw:shadow-offset-x="0.071cm" draw:shadow-offset-y="0.071cm" draw:shadow-color="#cccccc" style:run-through="foreground"/>
    </style:style>
    <style:style style:name="gr73"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solid" draw:fill-color="#ff5429" draw:textarea-horizontal-align="justify" draw:textarea-vertical-align="middle" draw:auto-grow-height="false" draw:fit-to-size="false" style:shrink-to-fit="false" fo:min-height="2.752cm" fo:min-width="3.501cm"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solid" draw:fill-color="#ff5429" draw:textarea-horizontal-align="justify" draw:textarea-vertical-align="middle" draw:auto-grow-height="false" draw:fit-to-size="false" style:shrink-to-fit="false" fo:min-height="2.752cm" fo:min-width="3.501cm"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solid" draw:fill-color="#ffd428" draw:textarea-horizontal-align="justify" draw:textarea-vertical-align="middle" draw:auto-grow-height="false" draw:fit-to-size="false" style:shrink-to-fit="false" fo:min-height="5.752cm" fo:min-width="6.50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76"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solid" draw:fill-color="#bbe33d" draw:textarea-horizontal-align="justify" draw:textarea-vertical-align="middle" draw:auto-grow-height="false" draw:fit-to-size="false" style:shrink-to-fit="false" fo:min-height="5.752cm" fo:min-width="6.5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77"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solid" draw:fill-color="#4472c4" draw:textarea-horizontal-align="justify" draw:textarea-vertical-align="middle" draw:auto-grow-height="false" draw:fit-to-size="false" style:shrink-to-fit="false" fo:min-height="4.752cm" fo:min-width="4.501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78" style:family="graphic">
      <style:graphic-properties draw:stroke="none" svg:stroke-width="0.035cm" svg:stroke-color="#325490" draw:marker-start="" draw:marker-start-width="0.199cm" draw:marker-start-center="false" draw:marker-end="" draw:marker-end-width="0.199cm" draw:marker-end-center="false" draw:stroke-linejoin="miter" svg:stroke-linecap="butt" draw:fill="solid" draw:fill-color="#b2b2b2" draw:textarea-horizontal-align="justify" draw:textarea-vertical-align="middle" draw:auto-grow-height="false" draw:fit-to-size="false" style:shrink-to-fit="false" fo:min-height="6.752cm" fo:min-width="5.50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79" style:family="graphic">
      <style:graphic-properties draw:stroke="none" svg:stroke-width="0cm" svg:stroke-color="#3465a4" draw:marker-start="" draw:marker-start-width="0.148cm" draw:marker-start-center="false" draw:marker-end="" draw:marker-end-width="0.148cm" draw:marker-end-center="false" draw:stroke-linejoin="miter" svg:stroke-linecap="butt" draw:fill="solid" draw:fill-color="#729fcf" draw:textarea-horizontal-align="justify" draw:textarea-vertical-align="middle" draw:auto-grow-height="false" draw:fit-to-size="false" style:shrink-to-fit="false" fo:min-height="6.787cm" fo:min-width="5.535cm" fo:padding-top="0.108cm" fo:padding-bottom="0.108cm" fo:padding-left="0.233cm" fo:padding-right="0.23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curved-right-arrow 1" draw:style-name="gr79" draw:text-style-name="P3" svg:width="6cm" svg:height="7.002cm" svg:x="1.132cm" svg:y="0.573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range-y-maximum="?f2" draw:handle-range-y-minimum="0" draw:handle-position="?f32 ?f24"/><draw:handle draw:handle-range-y-maximum="?f1" draw:handle-range-y-minimum="0" draw:handle-position="?f43 ?f28"/><draw:handle draw:handle-range-x-maximum="?f15" draw:handle-range-x-minimum="0" draw:handle-position="?f32 ?f44"/></draw:enhanced-geometry></draw:custom-shape><draw:custom-shape text:anchor-type="paragraph" draw:z-index="1" draw:name="curved-left-arrow 1" draw:style-name="gr78" draw:text-style-name="P48" svg:width="6.002cm" svg:height="7.002cm" svg:x="7.523cm" svg:y="0.533cm"><text:p/><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0+?f17 -0"/><draw:equation draw:name="f33" draw:formula="(10800000*atan2(?f23 ,?f17 ))/pi"/><draw:equation draw:name="f34" draw:formula="0+0-?f33 "/><draw:equation draw:name="f35" draw:formula="0+?f14 -0"/><draw:equation draw:name="f36" draw:formula="(?f8 +?f18 )/2"/><draw:equation draw:name="f37" draw:formula="?f4 *1/2"/><draw:equation draw:name="f38" draw:formula="(10800000*atan2(?f37 ,?f14 ))/pi"/><draw:equation draw:name="f39" draw:formula="?f38 +0-?f33 "/><draw:equation draw:name="f40" draw:formula="?f33 +?f38 -0"/><draw:equation draw:name="f41" draw:formula="0+0-?f38 "/><draw:equation draw:name="f42" draw:formula="logwidth"/><draw:equation draw:name="f43" draw:formula="logheight"/><draw:equation draw:name="f44" draw:formula="logwidth"/><draw:equation draw:name="f45" draw:formula="(?f33 )/60000.0"/><draw:equation draw:name="f46" draw:formula="(?f39 )/60000.0"/><draw:equation draw:name="f47" draw:formula="(?f41 )/60000.0"/><draw:equation draw:name="f48" draw:formula="(?f40 )/60000.0"/><draw:equation draw:name="f49" draw:formula="(0)/60000.0"/><draw:equation draw:name="f50" draw:formula="(-5400000)/60000.0"/><draw:equation draw:name="f51" draw:formula="(16200000)/60000.0"/><draw:equation draw:name="f52" draw:formula="(5400000)/60000.0"/><draw:equation draw:name="f53" draw:formula="(0)/60000.0"/><draw:equation draw:name="f54" draw:formula="(-5400000)/60000.0"/><draw:equation draw:name="f55" draw:formula="(16200000)/60000.0"/><draw:equation draw:name="f56" draw:formula="(5400000)/60000.0"/><draw:equation draw:name="f57" draw:formula="(0)/60000.0"/><draw:equation draw:name="f58" draw:formula="(?f33 )/60000.0"/><draw:equation draw:name="f59" draw:formula="(?f33 )/60000.0"/><draw:equation draw:name="f60" draw:formula="(?f39 )/60000.0"/><draw:handle draw:handle-range-y-maximum="?f2" draw:handle-range-y-minimum="0" draw:handle-position="?f32 ?f24"/><draw:handle draw:handle-range-y-maximum="?f1" draw:handle-range-y-minimum="0" draw:handle-position="?f42 ?f28"/><draw:handle draw:handle-range-x-maximum="?f15" draw:handle-range-x-minimum="0" draw:handle-position="?f32 ?f43"/></draw:enhanced-geometry></draw:custom-shape><draw:custom-shape text:anchor-type="paragraph" draw:z-index="2" draw:name="180-degree-arrow 1" draw:style-name="gr77" draw:text-style-name="P1" svg:width="5.001cm" svg:height="5.001cm" svg:x="-1.473cm" svg:y="7.25cm"><text:p/><draw:enhanced-geometry draw:mirror-horizontal="false" draw:mirror-vertical="false" svg:viewBox="0 0 0 0" draw:text-areas="0 0 ?f34 ?f33" draw:type="ooxml-uturnArrow" draw:modifiers="25000 25000 25000 43750 75000" draw:enhanced-path="M 0 ?f33 L 0 ?f23 L ?f30 0 L ?f18 ?f17 ?f34 ?f17 ?f27 ?f15 ?f28 ?f17 ?f29 ?f17 ?f29 ?f26 L ?f26 ?f11 L ?f11 ?f33 Z N" drawooo:enhanced-path="M 0 ?f33 L 0 ?f23 G ?f23 ?f23 ?f35 ?f36 L ?f30 0 G ?f23 ?f23 ?f37 ?f38 L ?f18 ?f17 ?f34 ?f17 ?f27 ?f15 ?f28 ?f17 ?f29 ?f17 ?f29 ?f26 G ?f25 ?f25 ?f39 ?f40 L ?f26 ?f11 G ?f25 ?f25 ?f41 ?f42 L ?f11 ?f33 Z N"><draw:equation draw:name="f0" draw:formula="if(0-$1 ,0,if(25000-$1 ,$1 ,25000))"/><draw:equation draw:name="f1" draw:formula="?f0 *2/1"/><draw:equation draw:name="f2" draw:formula="if(0-$0 ,0,if(?f1 -$0 ,$0 ,?f1 ))"/><draw:equation draw:name="f3" draw:formula="min(logwidth,logheight)"/><draw:equation draw:name="f4" draw:formula="?f2 *?f3 /logheight"/><draw:equation draw:name="f5" draw:formula="100000+0-?f4 "/><draw:equation draw:name="f6" draw:formula="?f5 *logheight/?f3 "/><draw:equation draw:name="f7" draw:formula="if(0-$2 ,0,if(?f6 -$2 ,$2 ,?f6 ))"/><draw:equation draw:name="f8" draw:formula="?f7 +?f2 -0"/><draw:equation draw:name="f9" draw:formula="?f8 *?f3 /logheight"/><draw:equation draw:name="f10" draw:formula="if(?f9 -$4 ,?f9 ,if(100000-$4 ,$4 ,100000))"/><draw:equation draw:name="f11" draw:formula="?f3 *?f2 /100000"/><draw:equation draw:name="f12" draw:formula="?f3 *?f0 /100000"/><draw:equation draw:name="f13" draw:formula="?f11 *1/2"/><draw:equation draw:name="f14" draw:formula="?f12 +0-?f13 "/><draw:equation draw:name="f15" draw:formula="logheight*?f10 /100000"/><draw:equation draw:name="f16" draw:formula="?f3 *?f7 /100000"/><draw:equation draw:name="f17" draw:formula="?f15 +0-?f16 "/><draw:equation draw:name="f18" draw:formula="logwidth+0-?f14 "/><draw:equation draw:name="f19" draw:formula="?f18 *1/2"/><draw:equation draw:name="f20" draw:formula="min(?f19 ,?f17 )"/><draw:equation draw:name="f21" draw:formula="?f20 *100000/?f3 "/><draw:equation draw:name="f22" draw:formula="if(0-$3 ,0,if(?f21 -$3 ,$3 ,?f21 ))"/><draw:equation draw:name="f23" draw:formula="?f3 *?f22 /100000"/><draw:equation draw:name="f24" draw:formula="?f23 +0-?f11 "/><draw:equation draw:name="f25" draw:formula="max(?f24 ,0)"/><draw:equation draw:name="f26" draw:formula="?f11 +?f25 -0"/><draw:equation draw:name="f27" draw:formula="logwidth+0-?f12 "/><draw:equation draw:name="f28" draw:formula="?f27 +0-?f12 "/><draw:equation draw:name="f29" draw:formula="?f28 +?f14 -0"/><draw:equation draw:name="f30" draw:formula="?f18 +0-?f23 "/><draw:equation draw:name="f31" draw:formula="?f29 +0-?f25 "/><draw:equation draw:name="f32" draw:formula="(?f11 +?f29 )/2"/><draw:equation draw:name="f33" draw:formula="logheight"/><draw:equation draw:name="f34" draw:formula="logwidth"/><draw:equation draw:name="f35" draw:formula="(10800000)/60000.0"/><draw:equation draw:name="f36" draw:formula="(5400000)/60000.0"/><draw:equation draw:name="f37" draw:formula="(16200000)/60000.0"/><draw:equation draw:name="f38" draw:formula="(5400000)/60000.0"/><draw:equation draw:name="f39" draw:formula="(0)/60000.0"/><draw:equation draw:name="f40" draw:formula="(-5400000)/60000.0"/><draw:equation draw:name="f41" draw:formula="(16200000)/60000.0"/><draw:equation draw:name="f42" draw:formula="(-5400000)/60000.0"/><draw:handle draw:handle-range-x-maximum="?f1" draw:handle-range-x-minimum="0" draw:handle-position="?f11 ?f33"/><draw:handle draw:handle-range-x-maximum="25000" draw:handle-range-x-minimum="0" draw:handle-position="?f28 ?f33"/><draw:handle draw:handle-range-y-maximum="?f6" draw:handle-range-y-minimum="0" draw:handle-position="?f28 ?f17"/><draw:handle draw:handle-range-x-maximum="?f21" draw:handle-range-x-minimum="0" draw:handle-position="?f23 0"/><draw:handle draw:handle-range-y-maximum="100000" draw:handle-range-y-minimum="?f9" draw:handle-position="?f34 ?f15"/></draw:enhanced-geometry></draw:custom-shape><draw:custom-shape text:anchor-type="paragraph" draw:z-index="3" draw:name="curved-up-arrow 1" draw:style-name="gr76" draw:text-style-name="P47" svg:width="7cm" svg:height="6.002cm" svg:x="12cm" svg:y="6.657cm"><text:p/><draw:enhanced-geometry draw:mirror-horizontal="false" draw:mirror-vertical="false" svg:viewBox="0 0 0 0" draw:text-areas="0 0 ?f44 ?f45"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draw:equation draw:name="f0" draw:formula="min(logwidth,logheight)"/><draw:equation draw:name="f1" draw:formula="50000*logwidth/?f0 "/><draw:equation draw:name="f2" draw:formula="if(0-$1 ,0,if(?f1 -$1 ,$1 ,?f1 ))"/><draw:equation draw:name="f3" draw:formula="if(0-$0 ,0,if(100000-$0 ,$0 ,100000))"/><draw:equation draw:name="f4" draw:formula="?f0 *?f3 /100000"/><draw:equation draw:name="f5" draw:formula="?f0 *?f2 /100000"/><draw:equation draw:name="f6" draw:formula="(?f4 +?f5 )/4"/><draw:equation draw:name="f7" draw:formula="logwidth/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height/?f9 "/><draw:equation draw:name="f15" draw:formula="100000*?f14 /?f0 "/><draw:equation draw:name="f16" draw:formula="if(0-$2 ,0,if(?f15 -$2 ,$2 ,?f15 ))"/><draw:equation draw:name="f17" draw:formula="?f0 *$2 /100000"/><draw:equation draw:name="f18" draw:formula="?f8 +?f4 -0"/><draw:equation draw:name="f19" draw:formula="logheight*logheight/1"/><draw:equation draw:name="f20" draw:formula="?f17 *?f17 /1"/><draw:equation draw:name="f21" draw:formula="?f19 +0-?f20 "/><draw:equation draw:name="f22" draw:formula="sqrt(?f21 )"/><draw:equation draw:name="f23" draw:formula="?f22 *?f8 /logheight"/><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width+0-?f30 "/><draw:equation draw:name="f32" draw:formula="0+?f17 -0"/><draw:equation draw:name="f33" draw:formula="(10800000*atan2(?f23 ,?f17 ))/pi"/><draw:equation draw:name="f34" draw:formula="0+0-?f33 "/><draw:equation draw:name="f35" draw:formula="0+?f14 -0"/><draw:equation draw:name="f36" draw:formula="(?f8 +?f18 )/2"/><draw:equation draw:name="f37" draw:formula="?f4 *1/2"/><draw:equation draw:name="f38" draw:formula="(10800000*atan2(?f37 ,?f14 ))/pi"/><draw:equation draw:name="f39" draw:formula="?f38 +0-?f33 "/><draw:equation draw:name="f40" draw:formula="0+0-?f39 "/><draw:equation draw:name="f41" draw:formula="5400000+0-?f33 "/><draw:equation draw:name="f42" draw:formula="?f33 +?f38 -0"/><draw:equation draw:name="f43" draw:formula="5400000+0-?f38 "/><draw:equation draw:name="f44" draw:formula="logwidth"/><draw:equation draw:name="f45" draw:formula="logheight"/><draw:equation draw:name="f46" draw:formula="logheight"/><draw:equation draw:name="f47" draw:formula="(?f41 )/60000.0"/><draw:equation draw:name="f48" draw:formula="(?f42 )/60000.0"/><draw:equation draw:name="f49" draw:formula="(?f43 )/60000.0"/><draw:equation draw:name="f50" draw:formula="(?f39 )/60000.0"/><draw:equation draw:name="f51" draw:formula="(5400000)/60000.0"/><draw:equation draw:name="f52" draw:formula="(5400000)/60000.0"/><draw:equation draw:name="f53" draw:formula="(10800000)/60000.0"/><draw:equation draw:name="f54" draw:formula="(-5400000)/60000.0"/><draw:equation draw:name="f55" draw:formula="(?f43 )/60000.0"/><draw:equation draw:name="f56" draw:formula="(?f39 )/60000.0"/><draw:equation draw:name="f57" draw:formula="(?f41 )/60000.0"/><draw:equation draw:name="f58" draw:formula="(?f33 )/60000.0"/><draw:equation draw:name="f59" draw:formula="(5400000)/60000.0"/><draw:equation draw:name="f60" draw:formula="(5400000)/60000.0"/><draw:equation draw:name="f61" draw:formula="(10800000)/60000.0"/><draw:equation draw:name="f62" draw:formula="(-5400000)/60000.0"/><draw:handle draw:handle-range-x-maximum="?f2" draw:handle-range-x-minimum="0" draw:handle-position="?f25 ?f32"/><draw:handle draw:handle-range-x-maximum="?f1" draw:handle-range-x-minimum="0" draw:handle-position="?f28 0"/><draw:handle draw:handle-range-y-maximum="?f15" draw:handle-range-y-minimum="0" draw:handle-position="?f44 ?f32"/></draw:enhanced-geometry></draw:custom-shape><draw:custom-shape text:anchor-type="paragraph" draw:z-index="4" draw:name="curved-down-arrow 1" draw:style-name="gr75" draw:text-style-name="P44" svg:width="7.002cm" svg:height="6.002cm" svg:x="5.38cm" svg:y="7.962cm"><text:p/><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draw:equation draw:name="f0" draw:formula="min(logwidth,logheight)"/><draw:equation draw:name="f1" draw:formula="50000*logwidth/?f0 "/><draw:equation draw:name="f2" draw:formula="if(0-$1 ,0,if(?f1 -$1 ,$1 ,?f1 ))"/><draw:equation draw:name="f3" draw:formula="if(0-$0 ,0,if(100000-$0 ,$0 ,100000))"/><draw:equation draw:name="f4" draw:formula="?f0 *?f3 /100000"/><draw:equation draw:name="f5" draw:formula="?f0 *?f2 /100000"/><draw:equation draw:name="f6" draw:formula="(?f4 +?f5 )/4"/><draw:equation draw:name="f7" draw:formula="logwidth/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height/?f9 "/><draw:equation draw:name="f15" draw:formula="100000*?f14 /?f0 "/><draw:equation draw:name="f16" draw:formula="if(0-$2 ,0,if(?f15 -$2 ,$2 ,?f15 ))"/><draw:equation draw:name="f17" draw:formula="?f0 *$2 /100000"/><draw:equation draw:name="f18" draw:formula="?f8 +?f4 -0"/><draw:equation draw:name="f19" draw:formula="logheight*logheight/1"/><draw:equation draw:name="f20" draw:formula="?f17 *?f17 /1"/><draw:equation draw:name="f21" draw:formula="?f19 +0-?f20 "/><draw:equation draw:name="f22" draw:formula="sqrt(?f21 )"/><draw:equation draw:name="f23" draw:formula="?f22 *?f8 /logheight"/><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width+0-?f30 "/><draw:equation draw:name="f32" draw:formula="logheight+0-?f17 "/><draw:equation draw:name="f33" draw:formula="(10800000*atan2(?f23 ,?f17 ))/pi"/><draw:equation draw:name="f34" draw:formula="0+0-?f33 "/><draw:equation draw:name="f35" draw:formula="logheight+0-?f14 "/><draw:equation draw:name="f36" draw:formula="(?f8 +?f18 )/2"/><draw:equation draw:name="f37" draw:formula="?f4 *1/2"/><draw:equation draw:name="f38" draw:formula="(10800000*atan2(?f37 ,?f14 ))/pi"/><draw:equation draw:name="f39" draw:formula="16200000+?f33 -0"/><draw:equation draw:name="f40" draw:formula="16200000+0-?f38 "/><draw:equation draw:name="f41" draw:formula="?f38 +0-5400000"/><draw:equation draw:name="f42" draw:formula="5400000+?f38 -0"/><draw:equation draw:name="f43" draw:formula="logheight"/><draw:equation draw:name="f44" draw:formula="logwidth"/><draw:equation draw:name="f45" draw:formula="logheight"/><draw:equation draw:name="f46" draw:formula="(?f39 )/60000.0"/><draw:equation draw:name="f47" draw:formula="(?f34 )/60000.0"/><draw:equation draw:name="f48" draw:formula="(16200000)/60000.0"/><draw:equation draw:name="f49" draw:formula="(?f33 )/60000.0"/><draw:equation draw:name="f50" draw:formula="(?f40 )/60000.0"/><draw:equation draw:name="f51" draw:formula="(?f41 )/60000.0"/><draw:equation draw:name="f52" draw:formula="(10800000)/60000.0"/><draw:equation draw:name="f53" draw:formula="(?f42 )/60000.0"/><draw:equation draw:name="f54" draw:formula="(?f40 )/60000.0"/><draw:equation draw:name="f55" draw:formula="(?f41 )/60000.0"/><draw:equation draw:name="f56" draw:formula="(10800000)/60000.0"/><draw:equation draw:name="f57" draw:formula="(5400000)/60000.0"/><draw:equation draw:name="f58" draw:formula="(16200000)/60000.0"/><draw:equation draw:name="f59" draw:formula="(?f33 )/60000.0"/><draw:equation draw:name="f60" draw:formula="(?f39 )/60000.0"/><draw:equation draw:name="f61" draw:formula="(?f34 )/60000.0"/><draw:handle draw:handle-range-x-maximum="$1" draw:handle-range-x-minimum="0" draw:handle-position="?f25 ?f32"/><draw:handle draw:handle-range-x-maximum="?f1" draw:handle-range-x-minimum="0" draw:handle-position="?f28 ?f43"/><draw:handle draw:handle-range-y-maximum="?f15" draw:handle-range-y-minimum="0" draw:handle-position="?f44 ?f32"/></draw:enhanced-geometry></draw:custom-shape><draw:g text:anchor-type="paragraph" draw:z-index="5" draw:name="curved-up-down-arrow 1" draw:style-name="gr7"><draw:custom-shape draw:name="Pfeil: nach oben gekrümmt 9_ 1" draw:style-name="gr73" draw:text-style-name="P46" svg:width="4.001cm" svg:height="3.001cm" svg:x="15.52cm" svg:y="2.254cm"><text:p/><draw:enhanced-geometry draw:mirror-horizontal="false" draw:mirror-vertical="false" svg:viewBox="0 0 0 0" draw:text-areas="0 0 ?f44 ?f45"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draw:equation draw:name="f0" draw:formula="min(logwidth,logheight)"/><draw:equation draw:name="f1" draw:formula="50000*logwidth/?f0 "/><draw:equation draw:name="f2" draw:formula="if(0-$1 ,0,if(?f1 -$1 ,$1 ,?f1 ))"/><draw:equation draw:name="f3" draw:formula="if(0-$0 ,0,if(100000-$0 ,$0 ,100000))"/><draw:equation draw:name="f4" draw:formula="?f0 *?f3 /100000"/><draw:equation draw:name="f5" draw:formula="?f0 *?f2 /100000"/><draw:equation draw:name="f6" draw:formula="(?f4 +?f5 )/4"/><draw:equation draw:name="f7" draw:formula="logwidth/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height/?f9 "/><draw:equation draw:name="f15" draw:formula="100000*?f14 /?f0 "/><draw:equation draw:name="f16" draw:formula="if(0-$2 ,0,if(?f15 -$2 ,$2 ,?f15 ))"/><draw:equation draw:name="f17" draw:formula="?f0 *$2 /100000"/><draw:equation draw:name="f18" draw:formula="?f8 +?f4 -0"/><draw:equation draw:name="f19" draw:formula="logheight*logheight/1"/><draw:equation draw:name="f20" draw:formula="?f17 *?f17 /1"/><draw:equation draw:name="f21" draw:formula="?f19 +0-?f20 "/><draw:equation draw:name="f22" draw:formula="sqrt(?f21 )"/><draw:equation draw:name="f23" draw:formula="?f22 *?f8 /logheight"/><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width+0-?f30 "/><draw:equation draw:name="f32" draw:formula="0+?f17 -0"/><draw:equation draw:name="f33" draw:formula="(10800000*atan2(?f23 ,?f17 ))/pi"/><draw:equation draw:name="f34" draw:formula="0+0-?f33 "/><draw:equation draw:name="f35" draw:formula="0+?f14 -0"/><draw:equation draw:name="f36" draw:formula="(?f8 +?f18 )/2"/><draw:equation draw:name="f37" draw:formula="?f4 *1/2"/><draw:equation draw:name="f38" draw:formula="(10800000*atan2(?f37 ,?f14 ))/pi"/><draw:equation draw:name="f39" draw:formula="?f38 +0-?f33 "/><draw:equation draw:name="f40" draw:formula="0+0-?f39 "/><draw:equation draw:name="f41" draw:formula="5400000+0-?f33 "/><draw:equation draw:name="f42" draw:formula="?f33 +?f38 -0"/><draw:equation draw:name="f43" draw:formula="5400000+0-?f38 "/><draw:equation draw:name="f44" draw:formula="logwidth"/><draw:equation draw:name="f45" draw:formula="logheight"/><draw:equation draw:name="f46" draw:formula="logheight"/><draw:equation draw:name="f47" draw:formula="(?f41 )/60000.0"/><draw:equation draw:name="f48" draw:formula="(?f42 )/60000.0"/><draw:equation draw:name="f49" draw:formula="(?f43 )/60000.0"/><draw:equation draw:name="f50" draw:formula="(?f39 )/60000.0"/><draw:equation draw:name="f51" draw:formula="(5400000)/60000.0"/><draw:equation draw:name="f52" draw:formula="(5400000)/60000.0"/><draw:equation draw:name="f53" draw:formula="(10800000)/60000.0"/><draw:equation draw:name="f54" draw:formula="(-5400000)/60000.0"/><draw:equation draw:name="f55" draw:formula="(?f43 )/60000.0"/><draw:equation draw:name="f56" draw:formula="(?f39 )/60000.0"/><draw:equation draw:name="f57" draw:formula="(?f41 )/60000.0"/><draw:equation draw:name="f58" draw:formula="(?f33 )/60000.0"/><draw:equation draw:name="f59" draw:formula="(5400000)/60000.0"/><draw:equation draw:name="f60" draw:formula="(5400000)/60000.0"/><draw:equation draw:name="f61" draw:formula="(10800000)/60000.0"/><draw:equation draw:name="f62" draw:formula="(-5400000)/60000.0"/><draw:handle draw:handle-range-x-maximum="?f2" draw:handle-range-x-minimum="0" draw:handle-position="?f25 ?f32"/><draw:handle draw:handle-range-x-maximum="?f1" draw:handle-range-x-minimum="0" draw:handle-position="?f28 0"/><draw:handle draw:handle-range-y-maximum="?f15" draw:handle-range-y-minimum="0" draw:handle-position="?f44 ?f32"/></draw:enhanced-geometry></draw:custom-shape><draw:custom-shape draw:name="Pfeil: nach unten gekrümmt 10_ 1" draw:style-name="gr74" draw:text-style-name="P46" svg:width="4.001cm" svg:height="3.001cm" svg:x="15.52cm" svg:y="-0.746cm"><text:p/><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draw:equation draw:name="f0" draw:formula="min(logwidth,logheight)"/><draw:equation draw:name="f1" draw:formula="50000*logwidth/?f0 "/><draw:equation draw:name="f2" draw:formula="if(0-$1 ,0,if(?f1 -$1 ,$1 ,?f1 ))"/><draw:equation draw:name="f3" draw:formula="if(0-$0 ,0,if(100000-$0 ,$0 ,100000))"/><draw:equation draw:name="f4" draw:formula="?f0 *?f3 /100000"/><draw:equation draw:name="f5" draw:formula="?f0 *?f2 /100000"/><draw:equation draw:name="f6" draw:formula="(?f4 +?f5 )/4"/><draw:equation draw:name="f7" draw:formula="logwidth/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height/?f9 "/><draw:equation draw:name="f15" draw:formula="100000*?f14 /?f0 "/><draw:equation draw:name="f16" draw:formula="if(0-$2 ,0,if(?f15 -$2 ,$2 ,?f15 ))"/><draw:equation draw:name="f17" draw:formula="?f0 *$2 /100000"/><draw:equation draw:name="f18" draw:formula="?f8 +?f4 -0"/><draw:equation draw:name="f19" draw:formula="logheight*logheight/1"/><draw:equation draw:name="f20" draw:formula="?f17 *?f17 /1"/><draw:equation draw:name="f21" draw:formula="?f19 +0-?f20 "/><draw:equation draw:name="f22" draw:formula="sqrt(?f21 )"/><draw:equation draw:name="f23" draw:formula="?f22 *?f8 /logheight"/><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width+0-?f30 "/><draw:equation draw:name="f32" draw:formula="logheight+0-?f17 "/><draw:equation draw:name="f33" draw:formula="(10800000*atan2(?f23 ,?f17 ))/pi"/><draw:equation draw:name="f34" draw:formula="0+0-?f33 "/><draw:equation draw:name="f35" draw:formula="logheight+0-?f14 "/><draw:equation draw:name="f36" draw:formula="(?f8 +?f18 )/2"/><draw:equation draw:name="f37" draw:formula="?f4 *1/2"/><draw:equation draw:name="f38" draw:formula="(10800000*atan2(?f37 ,?f14 ))/pi"/><draw:equation draw:name="f39" draw:formula="16200000+?f33 -0"/><draw:equation draw:name="f40" draw:formula="16200000+0-?f38 "/><draw:equation draw:name="f41" draw:formula="?f38 +0-5400000"/><draw:equation draw:name="f42" draw:formula="5400000+?f38 -0"/><draw:equation draw:name="f43" draw:formula="logheight"/><draw:equation draw:name="f44" draw:formula="logwidth"/><draw:equation draw:name="f45" draw:formula="logheight"/><draw:equation draw:name="f46" draw:formula="(?f39 )/60000.0"/><draw:equation draw:name="f47" draw:formula="(?f34 )/60000.0"/><draw:equation draw:name="f48" draw:formula="(16200000)/60000.0"/><draw:equation draw:name="f49" draw:formula="(?f33 )/60000.0"/><draw:equation draw:name="f50" draw:formula="(?f40 )/60000.0"/><draw:equation draw:name="f51" draw:formula="(?f41 )/60000.0"/><draw:equation draw:name="f52" draw:formula="(10800000)/60000.0"/><draw:equation draw:name="f53" draw:formula="(?f42 )/60000.0"/><draw:equation draw:name="f54" draw:formula="(?f40 )/60000.0"/><draw:equation draw:name="f55" draw:formula="(?f41 )/60000.0"/><draw:equation draw:name="f56" draw:formula="(10800000)/60000.0"/><draw:equation draw:name="f57" draw:formula="(5400000)/60000.0"/><draw:equation draw:name="f58" draw:formula="(16200000)/60000.0"/><draw:equation draw:name="f59" draw:formula="(?f33 )/60000.0"/><draw:equation draw:name="f60" draw:formula="(?f39 )/60000.0"/><draw:equation draw:name="f61" draw:formula="(?f34 )/60000.0"/><draw:handle draw:handle-range-x-maximum="$1" draw:handle-range-x-minimum="0" draw:handle-position="?f25 ?f32"/><draw:handle draw:handle-range-x-maximum="?f1" draw:handle-range-x-minimum="0" draw:handle-position="?f28 ?f43"/><draw:handle draw:handle-range-y-maximum="?f15" draw:handle-range-y-minimum="0" draw:handle-position="?f44 ?f32"/></draw:enhanced-geometry></draw:custom-shape></draw:g><draw:g text:anchor-type="paragraph" draw:z-index="6" draw:name="3-circle-arrow 1" draw:style-name="gr7"><draw:custom-shape draw:name="Pfeil: gebogen 19_ 1" draw:style-name="gr70" draw:text-style-name="P44" svg:width="5.001cm" svg:height="5.001cm" svg:x="-1.127cm" svg:y="12.461cm"><text:p/><draw:enhanced-geometry draw:mirror-horizontal="false" draw:mirror-vertical="false" svg:viewBox="0 0 0 0" draw:text-areas="?f193 ?f195 ?f194 ?f196" draw:type="ooxml-circularArrow" draw:modifiers="12500 1142319 20457681 14673235.9607819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custom-shape draw:name="Pfeil: gebogen 19_ 2" draw:style-name="gr71" draw:text-style-name="P46" svg:width="5cm" svg:height="5.001cm" draw:transform="rotate (2.0943951023932) translate (0.456944444444444cm 18.3761944444444cm)"><text:p/><draw:enhanced-geometry draw:mirror-horizontal="false" draw:mirror-vertical="false" svg:viewBox="0 0 0 0" draw:text-areas="?f193 ?f195 ?f194 ?f196" draw:type="ooxml-circularArrow" draw:modifiers="12500 1142319 20457681 14699935.8090509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custom-shape draw:name="Pfeil: gebogen 19_ 3" draw:style-name="gr72" draw:text-style-name="P43" svg:width="5cm" svg:height="5.001cm" draw:transform="skewX (-7.44609181355018E-017) rotate (-2.09474416824359) translate (4.78729166666667cm 14.0476111111111cm)"><text:p/><draw:enhanced-geometry draw:mirror-horizontal="false" draw:mirror-vertical="false" svg:viewBox="0 0 0 0" draw:text-areas="?f193 ?f195 ?f194 ?f196" draw:type="ooxml-circularArrow" draw:modifiers="12500 1142319 20457681 14742682.9905043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g><draw:custom-shape text:anchor-type="paragraph" draw:z-index="7" draw:name="1-circle-arrow 1" draw:style-name="gr69" draw:text-style-name="P45" svg:width="5.001cm" svg:height="5.001cm" svg:x="6.484cm" svg:y="15.947cm"><text:p/><draw:enhanced-geometry draw:mirror-horizontal="false" draw:mirror-vertical="false" svg:viewBox="0 0 0 0" draw:text-areas="?f193 ?f195 ?f194 ?f196" draw:type="ooxml-circularArrow" draw:modifiers="12500 1142319 20457681 239206.767566849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g text:anchor-type="paragraph" draw:z-index="8" draw:name="2-circle-arrow 1" draw:style-name="gr7"><draw:custom-shape draw:name="Pfeil: gebogen 19_ 4" draw:style-name="gr67" draw:text-style-name="P43" svg:width="5.001cm" svg:height="5.001cm" draw:transform="rotate (0.785223630472249) translate (11.5146666666667cm 15.2682222222222cm)"><text:p/><draw:enhanced-geometry draw:mirror-horizontal="false" draw:mirror-vertical="false" svg:viewBox="0 0 0 0" draw:text-areas="?f193 ?f195 ?f194 ?f196" draw:type="ooxml-circularArrow" draw:modifiers="12500 1142319 20457681 11373271.3610624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custom-shape draw:name="Pfeil: gebogen 19_ 5" draw:style-name="gr68" draw:text-style-name="P44" svg:width="5.001cm" svg:height="5.001cm" draw:transform="rotate (0.785572696322647) translate (11.5111388888889cm 15.2682222222222cm)"><text:p/><draw:enhanced-geometry draw:mirror-horizontal="true" draw:mirror-vertical="true" svg:viewBox="0 0 0 0" draw:text-areas="?f193 ?f195 ?f194 ?f196" draw:type="ooxml-circularArrow" draw:modifiers="12500 1142319 20457681 11486763.0132194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g><draw:path text:anchor-type="paragraph" draw:z-index="9" draw:name="s-line 1" draw:style-name="gr66" draw:text-style-name="P42" svg:width="1.999cm" svg:height="0.5cm" svg:x="13.94cm" svg:y="8.408cm" svg:viewBox="0 0 2000 501" svg:d="M0 1c417 0 692-2 750-1s99 14 134 34c38 22 70 54 92 92s33 103 33 125 11 87 33 125 54 70 92 92c35 20 75 31 116 33h750"><text:p/></draw:path><draw:path text:anchor-type="paragraph" draw:z-index="10" draw:name="jump-line 1" draw:style-name="gr65" draw:text-style-name="P42" svg:width="1.999cm" svg:height="0.5cm" svg:x="13.52cm" svg:y="-1.332cm" svg:viewBox="0 0 2000 501" svg:d="M0 501h500c41-2 81-13 116-33 38-22 70-54 92-92s33-103 33-126 12-88 33-125c22-38 54-70 92-92 35-20 76-34 134-33s99 14 134 34c38 22 70 54 92 92s33 103 33 125 11 87 33 125 54 70 92 92c35 20 75 31 116 33h500"><text:p/></draw:path><draw:path text:anchor-type="paragraph" draw:z-index="11" draw:name="curve 1" draw:style-name="gr64" draw:text-style-name="P42" svg:width="0.499cm" svg:height="0.499cm" svg:x="14.79cm" svg:y="15.085cm" svg:viewBox="0 0 500 500" svg:d="M500 0v250-2c0 1 0 1 0 2 0 44-11 87-33 125s-54 70-92 92-81 33-125 33h-250"><text:p/></draw:path><draw:path text:anchor-type="paragraph" draw:z-index="12" draw:name="s-line-blue 1" draw:style-name="gr63" draw:text-style-name="P42" svg:width="2.999cm" svg:height="0.5cm" svg:x="18.531cm" svg:y="5.255cm" svg:viewBox="0 0 3000 501" svg:d="M0 1c417 0 1192-2 1250-1s99 14 134 34c38 22 70 54 92 92s33 103 33 125 11 87 33 125 54 70 92 92c35 20 75 31 116 33h1250"><text:p/></draw:path><draw:path text:anchor-type="paragraph" draw:z-index="13" draw:name="jump-line-dot 1" draw:style-name="gr62" draw:text-style-name="P42" svg:width="2.999cm" svg:height="0.5cm" svg:x="11.287cm" svg:y="-0.83cm" svg:viewBox="0 0 3000 501" svg:d="M0 500l1000 1c41-2 81-13 116-33 38-22 70-54 92-92s33-103 33-126 12-88 33-125c22-38 54-70 92-92 35-20 76-34 134-33s99 14 134 34c38 22 70 54 92 92s33 103 33 125 11 87 33 125 54 70 92 92c35 20 75 31 116 33l1000-1"><text:p/></draw:path><draw:path text:anchor-type="paragraph" draw:z-index="14" draw:name="curve-top-line 1" draw:style-name="gr61" draw:text-style-name="P42" svg:width="4.999cm" svg:height="1.025cm" svg:x="14.403cm" svg:y="5.254cm" svg:viewBox="0 0 5000 1026" svg:d="M0 10c0-88 13 428 13 516 0 102 23 174 67 250s107 139 183 183 175 67 237 67l4500-3"><text:p/></draw:path><draw:path text:anchor-type="paragraph" draw:z-index="15" draw:name="s-line-arrow 1" draw:style-name="gr60" draw:text-style-name="P42" svg:width="4.999cm" svg:height="1.249cm" svg:x="-1.573cm" svg:y="-1.038cm" svg:viewBox="0 0 5000 1250" svg:d="M0 0h2000c0 0-1 0 0 0 88 0 174 23 250 67s139 107 183 183c44 75 67 161 67 248v254c0 87 23 173 67 248 44 76 107 139 183 183s162 67 250 67c1 0 0 0 0 0h2000"><text:p/></draw:path><draw:path text:anchor-type="paragraph" draw:z-index="16" draw:name="jump-arrow 1" draw:style-name="gr59" draw:text-style-name="P42" svg:width="4.999cm" svg:height="1cm" svg:x="4.939cm" svg:y="2.772cm" svg:viewBox="0 0 5000 1001" svg:d="M0 1001h1000c88 0 175-24 251-68s139-107 183-183 67-148 67-250c0-88 23-174 67-250s107-139 183-183 162-66 250-67 187 23 263 67 139 107 183 183 67 162 67 250c0 102 23 174 67 250s107 139 183 183 175 67 237 67h1999"><text:p/></draw:path><draw:path text:anchor-type="paragraph" draw:z-index="17" draw:name="curve-top-arrow 1" draw:style-name="gr58" draw:text-style-name="P42" svg:width="4.999cm" svg:height="2.015cm" svg:x="-1.349cm" svg:y="4.869cm" svg:viewBox="0 0 5000 2016" svg:d="M0 4c0-88 13 1424 13 1512 0 102 23 174 67 250s107 139 183 183 175 67 237 67l4500-3"><text:p/></draw:path><draw:g text:anchor-type="paragraph" draw:z-index="18" draw:name="pen-arrow-left 1" draw:style-name="gr7"><draw:path draw:style-name="gr56" draw:text-style-name="P41" svg:width="5.695cm" svg:height="0.653cm" svg:x="-0.118cm" svg:y="19.371cm" svg:viewBox="0 0 5696 654" svg:d="M5696 178c0-1-1-1-3 1-1119 22-3872 114-5604-179-21 119-61 302-89 439 1728-5 3916-69 5559 215 37-95 119-402 137-474 0-1 0-2 0-2z"><text:p/></draw:path><draw:path draw:style-name="gr57" draw:text-style-name="P41" svg:width="2.999cm" svg:height="2.999cm" svg:x="-1.799cm" svg:y="17.996cm" svg:viewBox="0 0 3000 3000" svg:d="M803 1642c671-336 1517-802 2039-1161 68-154 110-347 158-481-965 934-2365 1224-2833 1353-45 121-110 277-167 381 1026 233 1903 799 2797 1266 63-146 127-306 188-459-733-335-1495-588-2182-899z"><text:p/></draw:path></draw:g><draw:path text:anchor-type="paragraph" draw:z-index="19" draw:name="pen-arrow-right 1" draw:style-name="gr55" draw:text-style-name="P41" svg:width="3.999cm" svg:height="3.999cm" svg:x="17.944cm" svg:y="14.965cm" svg:viewBox="0 0 4000 4000" svg:d="M43 3612c-109-905-239-2864 2742-2684 22 8 91 163 191 286-1901-36-2928 482-2747 2786 0 0-183-356-186-388zM2806 1611c-3-3 823-356 978-616-147-135-885-702-901-717-11-9-173-295-155-277 81 80 1050 823 1073 852 12 15 160 303 199 355-13 137-1021 691-1024 691-1 0-163-279-170-288z"><text:p/></draw:path><draw:path text:anchor-type="paragraph" draw:z-index="20" draw:name="pen-curved-arrow 1" draw:style-name="gr54" draw:text-style-name="P41" svg:width="5.999cm" svg:height="3.999cm" svg:x="6.485cm" svg:y="13.709cm" svg:viewBox="0 0 6000 4000" svg:d="M4165 2605c-12-21-208-389-212-395-2-6 975 962 1213 1172 71-1248-212-1923-203-1913 25 35 278 280 446 1586 10-39 340-1330 342-1335 8 15 249 468 249 473 0 6-484 1805-487 1807-155-188-1324-1345-1348-1395zM0 3348c2-24 44-1211 118-1558 154-981 758-1903 2258-1779 2151 226 2604 1481 2589 1460-144-210-721-648-1848-980-2574-604-2757 1074-2868 2202-14 183 6 1121 5 1122s-212-389-254-467z"><text:p/></draw:path><draw:custom-shape text:anchor-type="paragraph" draw:z-index="21" draw:name="circular-arrow 1" draw:style-name="gr53" draw:text-style-name="P40" svg:width="5.001cm" svg:height="5.001cm" svg:x="1.656cm" svg:y="20.246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22" draw:name="s-shaped-arrow 1" draw:style-name="gr52" draw:text-style-name="P39" svg:width="5.001cm" svg:height="5.001cm" svg:x="15.293cm" svg:y="21.147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23" draw:name="curved-arrow 1" draw:style-name="gr51" draw:text-style-name="P38" svg:width="5.001cm" svg:height="5cm" svg:x="1.656cm" svg:y="16.349cm"><text:p/><draw:enhanced-geometry draw:mirror-horizontal="false" draw:mirror-vertical="false" svg:viewBox="0 0 0 0" draw:text-areas="?f193 ?f195 ?f194 ?f196" draw:type="ooxml-circularArrow" draw:modifiers="12500 1142319 20457681 10800000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custom-shape text:anchor-type="paragraph" draw:z-index="24" draw:name="striped-right-arrow 1" draw:style-name="gr50" draw:text-style-name="P37" svg:width="5cm" svg:height="3.001cm" svg:x="0.563cm" svg:y="22.571cm"><text:p/><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range-y-maximum="100000" draw:handle-range-y-minimum="0" draw:handle-position="0 ?f9"/><draw:handle draw:handle-range-x-maximum="?f1" draw:handle-range-x-minimum="0" draw:handle-position="?f6 0"/></draw:enhanced-geometry></draw:custom-shape><draw:custom-shape text:anchor-type="paragraph" draw:z-index="25" draw:name="notched-right-arrow 1" draw:style-name="gr49" draw:text-style-name="P36" svg:width="5.001cm" svg:height="3.001cm" svg:x="6.294cm" svg:y="26.485cm"><text:p/><draw:enhanced-geometry draw:mirror-horizontal="false" draw:mirror-vertical="false" svg:viewBox="0 0 0 0" draw:text-areas="?f11 ?f8 ?f12 ?f9" draw:type="ooxml-notchedRightArrow" draw:modifiers="50000 50000" draw:enhanced-path="M 0 ?f8 L ?f5 ?f8 ?f5 0 ?f13 ?f7 ?f5 ?f14 ?f5 ?f9 0 ?f9 ?f11 ?f7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6 *?f4 /?f10 "/><draw:equation draw:name="f12" draw:formula="logwidth+0-?f11 "/><draw:equation draw:name="f13" draw:formula="logwidth"/><draw:equation draw:name="f14" draw:formula="logheight"/><draw:handle draw:handle-range-y-maximum="100000" draw:handle-range-y-minimum="0" draw:handle-position="?f13 ?f8"/><draw:handle draw:handle-range-x-maximum="?f1" draw:handle-range-x-minimum="0" draw:handle-position="?f5 0"/></draw:enhanced-geometry></draw:custom-shape><draw:custom-shape text:anchor-type="paragraph" draw:z-index="26" draw:name="pentagon 1" draw:style-name="gr48" draw:text-style-name="P35" svg:width="5.001cm" svg:height="2.999cm" svg:x="22.31cm" svg:y="-1.344cm"><text:p/><draw:enhanced-geometry draw:mirror-horizontal="false" draw:mirror-vertical="false" svg:viewBox="0 0 0 0" draw:text-areas="0 0 ?f5 ?f8"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range-x-maximum="?f1" draw:handle-range-x-minimum="0" draw:handle-position="?f4 0"/></draw:enhanced-geometry></draw:custom-shape><draw:custom-shape text:anchor-type="paragraph" draw:z-index="27" draw:name="chevron 1" draw:style-name="gr47" draw:text-style-name="P34" svg:width="5cm" svg:height="2.999cm" svg:x="22.01cm" svg:y="2.23cm"><text:p/><draw:enhanced-geometry draw:mirror-horizontal="false" draw:mirror-vertical="false" svg:viewBox="0 0 0 0" draw:text-areas="?f7 0 ?f8 ?f1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range-x-maximum="?f1" draw:handle-range-x-minimum="0" draw:handle-position="?f4 0"/></draw:enhanced-geometry></draw:custom-shape><draw:custom-shape text:anchor-type="paragraph" draw:z-index="28" draw:name="short-left-arrow 1" draw:style-name="gr46" draw:text-style-name="P33" svg:width="2.001cm" svg:height="2.001cm" svg:x="19.521cm" svg:y="-1.244cm"><text:p/><draw:enhanced-geometry svg:viewBox="0 0 21600 21600" draw:text-areas="?f7 ?f0 21600 ?f2" draw:type="left-arrow" draw:modifiers="10859.3703148426 5332.53373313343"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9" draw:name="short-right-arrow 1" draw:style-name="gr45" draw:text-style-name="P32" svg:width="2.001cm" svg:height="2.001cm" svg:x="20.158cm" svg:y="2.561cm"><text:p/><draw:enhanced-geometry svg:viewBox="0 0 21600 21600" draw:text-areas="0 ?f0 ?f5 ?f2" draw:type="right-arrow" draw:modifiers="4361.01949025487 5256.9715142428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0" draw:name="up-left-arrow 1" draw:style-name="gr44" draw:text-style-name="P31" svg:width="5.001cm" svg:height="5.001cm" svg:x="18.673cm" svg:y="5.438cm"><text:p/><draw:enhanced-geometry draw:mirror-horizontal="false" draw:mirror-vertical="false" svg:viewBox="0 0 0 0" draw:text-areas="?f18 ?f16 ?f11 ?f17" draw:type="ooxml-leftUpArrow" draw:modifiers="25000 25000 25000" draw:enhanced-path="M 0 ?f12 L ?f6 ?f9 ?f6 ?f16 ?f14 ?f16 ?f14 ?f6 ?f8 ?f6 ?f11 0 ?f22 ?f6 ?f15 ?f6 ?f15 ?f17 ?f6 ?f17 ?f6 ?f21 Z N"><draw:equation draw:name="f0" draw:formula="if(0-$1 ,0,if(50000-$1 ,$1 ,50000))"/><draw:equation draw:name="f1" draw:formula="?f0 *2/1"/><draw:equation draw:name="f2" draw:formula="if(0-$0 ,0,if(?f1 -$0 ,$0 ,?f1 ))"/><draw:equation draw:name="f3" draw:formula="100000+0-?f1 "/><draw:equation draw:name="f4" draw:formula="if(0-$2 ,0,if(?f3 -$2 ,$2 ,?f3 ))"/><draw:equation draw:name="f5" draw:formula="min(logwidth,logheight)"/><draw:equation draw:name="f6" draw:formula="?f5 *?f4 /100000"/><draw:equation draw:name="f7" draw:formula="?f5 *?f0 /50000"/><draw:equation draw:name="f8" draw:formula="logwidth+0-?f7 "/><draw:equation draw:name="f9" draw:formula="logheight+0-?f7 "/><draw:equation draw:name="f10" draw:formula="?f5 *?f0 /100000"/><draw:equation draw:name="f11" draw:formula="logwidth+0-?f10 "/><draw:equation draw:name="f12" draw:formula="logheight+0-?f10 "/><draw:equation draw:name="f13" draw:formula="?f5 *?f2 /200000"/><draw:equation draw:name="f14" draw:formula="?f11 +0-?f13 "/><draw:equation draw:name="f15" draw:formula="?f11 +?f13 -0"/><draw:equation draw:name="f16" draw:formula="?f12 +0-?f13 "/><draw:equation draw:name="f17" draw:formula="?f12 +?f13 -0"/><draw:equation draw:name="f18" draw:formula="?f13 *?f6 /?f10 "/><draw:equation draw:name="f19" draw:formula="(?f6 +?f15 )/2"/><draw:equation draw:name="f20" draw:formula="(?f6 +?f17 )/2"/><draw:equation draw:name="f21" draw:formula="logheight"/><draw:equation draw:name="f22" draw:formula="logwidth"/><draw:handle draw:handle-range-y-maximum="?f1" draw:handle-range-y-minimum="0" draw:handle-position="?f14 ?f16"/><draw:handle draw:handle-range-x-maximum="50000" draw:handle-range-x-minimum="0" draw:handle-position="?f8 0"/><draw:handle draw:handle-range-y-maximum="?f3" draw:handle-range-y-minimum="0" draw:handle-position="?f14 ?f6"/></draw:enhanced-geometry></draw:custom-shape><draw:custom-shape text:anchor-type="paragraph" draw:z-index="31" draw:name="corner-top-arrow 1" draw:style-name="gr43" draw:text-style-name="P30" svg:width="5.001cm" svg:height="5.001cm" svg:x="21.576cm" svg:y="6.934cm"><text:p/><draw:enhanced-geometry draw:mirror-horizontal="false" draw:mirror-vertical="false" svg:viewBox="0 0 0 0" draw:text-areas="0 ?f13 ?f11 ?f17" draw:type="ooxml-bentUpArrow" draw:modifiers="25000 25000 25000"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range-y-maximum="50000" draw:handle-range-y-minimum="0" draw:handle-position="0 ?f13"/><draw:handle draw:handle-range-x-maximum="50000" draw:handle-range-x-minimum="0" draw:handle-position="?f6 0"/><draw:handle draw:handle-range-y-maximum="50000" draw:handle-range-y-minimum="0" draw:handle-position="?f10 ?f4"/></draw:enhanced-geometry></draw:custom-shape><draw:custom-shape text:anchor-type="paragraph" draw:z-index="32" draw:name="curve-right-arrow 1" draw:style-name="gr42" draw:text-style-name="P29" svg:width="5cm" svg:height="5.001cm" svg:x="22.341cm" svg:y="12.517cm"><text:p/><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range-x-maximum="?f1" draw:handle-range-x-minimum="0" draw:handle-position="?f5 ?f24"/><draw:handle draw:handle-range-y-maximum="50000" draw:handle-range-y-minimum="0" draw:handle-position="?f25 ?f21"/><draw:handle draw:handle-range-x-maximum="50000" draw:handle-range-x-minimum="0" draw:handle-position="?f19 0"/><draw:handle draw:handle-range-x-maximum="?f13" draw:handle-range-x-minimum="0" draw:handle-position="?f15 0"/></draw:enhanced-geometry></draw:custom-shape><draw:custom-shape text:anchor-type="paragraph" draw:z-index="33" draw:name="4-way-arrow 1" draw:style-name="gr41" draw:text-style-name="P27" svg:width="5.001cm" svg:height="5.001cm" svg:x="16.787cm" svg:y="10.439cm"><text:p/><draw:enhanced-geometry draw:mirror-horizontal="false" draw:mirror-vertical="false" svg:viewBox="0 0 0 0" draw:text-areas="?f22 ?f19 ?f23 ?f20" draw:type="ooxml-quadArrow" draw:modifiers="22500 22500 22500" draw:enhanced-path="M 0 ?f16 L ?f7 ?f17 ?f7 ?f19 ?f13 ?f19 ?f13 ?f7 ?f10 ?f7 ?f9 0 ?f11 ?f7 ?f14 ?f7 ?f14 ?f19 ?f15 ?f19 ?f15 ?f17 ?f24 ?f16 ?f15 ?f18 ?f15 ?f20 ?f14 ?f20 ?f14 ?f21 ?f11 ?f21 ?f9 ?f25 ?f10 ?f21 ?f13 ?f21 ?f13 ?f20 ?f7 ?f20 ?f7 ?f18 Z N"><draw:equation draw:name="f0" draw:formula="if(0-$1 ,0,if(50000-$1 ,$1 ,50000))"/><draw:equation draw:name="f1" draw:formula="?f0 *2/1"/><draw:equation draw:name="f2" draw:formula="if(0-$0 ,0,if(?f1 -$0 ,$0 ,?f1 ))"/><draw:equation draw:name="f3" draw:formula="100000+0-?f1 "/><draw:equation draw:name="f4" draw:formula="?f3 *1/2"/><draw:equation draw:name="f5" draw:formula="if(0-$2 ,0,if(?f4 -$2 ,$2 ,?f4 ))"/><draw:equation draw:name="f6" draw:formula="min(logwidth,logheight)"/><draw:equation draw:name="f7" draw:formula="?f6 *?f5 /100000"/><draw:equation draw:name="f8" draw:formula="?f6 *?f0 /100000"/><draw:equation draw:name="f9" draw:formula="logwidth/2"/><draw:equation draw:name="f10" draw:formula="?f9 +0-?f8 "/><draw:equation draw:name="f11" draw:formula="?f9 +?f8 -0"/><draw:equation draw:name="f12" draw:formula="?f6 *?f2 /200000"/><draw:equation draw:name="f13" draw:formula="?f9 +0-?f12 "/><draw:equation draw:name="f14" draw:formula="?f9 +?f12 -0"/><draw:equation draw:name="f15" draw:formula="logwidth+0-?f7 "/><draw:equation draw:name="f16" draw:formula="logheight/2"/><draw:equation draw:name="f17" draw:formula="?f16 +0-?f8 "/><draw:equation draw:name="f18" draw:formula="?f16 +?f8 -0"/><draw:equation draw:name="f19" draw:formula="?f16 +0-?f12 "/><draw:equation draw:name="f20" draw:formula="?f16 +?f12 -0"/><draw:equation draw:name="f21" draw:formula="logheight+0-?f7 "/><draw:equation draw:name="f22" draw:formula="?f12 *?f7 /?f8 "/><draw:equation draw:name="f23" draw:formula="logwidth+0-?f22 "/><draw:equation draw:name="f24" draw:formula="logwidth"/><draw:equation draw:name="f25" draw:formula="logheight"/><draw:handle draw:handle-range-x-maximum="?f1" draw:handle-range-x-minimum="0" draw:handle-position="?f13 ?f7"/><draw:handle draw:handle-range-x-maximum="50000" draw:handle-range-x-minimum="0" draw:handle-position="?f10 0"/><draw:handle draw:handle-range-y-maximum="?f4" draw:handle-range-y-minimum="0" draw:handle-position="?f24 ?f7"/></draw:enhanced-geometry></draw:custom-shape><draw:custom-shape text:anchor-type="paragraph" draw:z-index="34" draw:name="left-up-right-arrow 1" draw:style-name="gr40" draw:text-style-name="P28" svg:width="5.001cm" svg:height="5.001cm" svg:x="22.673cm" svg:y="15.328cm"><text:p/><draw:enhanced-geometry draw:mirror-horizontal="false" draw:mirror-vertical="false" svg:viewBox="0 0 0 0" draw:text-areas="?f21 ?f19 ?f22 ?f20" draw:type="ooxml-leftRightUpArrow" draw:modifiers="25000 25000 25000" draw:enhanced-path="M 0 ?f18 L ?f7 ?f17 ?f7 ?f19 ?f13 ?f19 ?f13 ?f7 ?f10 ?f7 ?f9 0 ?f11 ?f7 ?f14 ?f7 ?f14 ?f19 ?f15 ?f19 ?f15 ?f17 ?f23 ?f18 ?f15 ?f24 ?f15 ?f20 ?f7 ?f20 ?f7 ?f24 Z N"><draw:equation draw:name="f0" draw:formula="if(0-$1 ,0,if(50000-$1 ,$1 ,50000))"/><draw:equation draw:name="f1" draw:formula="?f0 *2/1"/><draw:equation draw:name="f2" draw:formula="if(0-$0 ,0,if(?f1 -$0 ,$0 ,?f1 ))"/><draw:equation draw:name="f3" draw:formula="100000+0-?f1 "/><draw:equation draw:name="f4" draw:formula="?f3 *1/2"/><draw:equation draw:name="f5" draw:formula="if(0-$2 ,0,if(?f4 -$2 ,$2 ,?f4 ))"/><draw:equation draw:name="f6" draw:formula="min(logwidth,logheight)"/><draw:equation draw:name="f7" draw:formula="?f6 *?f5 /100000"/><draw:equation draw:name="f8" draw:formula="?f6 *?f0 /100000"/><draw:equation draw:name="f9" draw:formula="logwidth/2"/><draw:equation draw:name="f10" draw:formula="?f9 +0-?f8 "/><draw:equation draw:name="f11" draw:formula="?f9 +?f8 -0"/><draw:equation draw:name="f12" draw:formula="?f6 *?f2 /200000"/><draw:equation draw:name="f13" draw:formula="?f9 +0-?f12 "/><draw:equation draw:name="f14" draw:formula="?f9 +?f12 -0"/><draw:equation draw:name="f15" draw:formula="logwidth+0-?f7 "/><draw:equation draw:name="f16" draw:formula="?f6 *?f0 /50000"/><draw:equation draw:name="f17" draw:formula="logheight+0-?f16 "/><draw:equation draw:name="f18" draw:formula="logheight+0-?f8 "/><draw:equation draw:name="f19" draw:formula="?f18 +0-?f12 "/><draw:equation draw:name="f20" draw:formula="?f18 +?f12 -0"/><draw:equation draw:name="f21" draw:formula="?f12 *?f7 /?f8 "/><draw:equation draw:name="f22" draw:formula="logwidth+0-?f21 "/><draw:equation draw:name="f23" draw:formula="logwidth"/><draw:equation draw:name="f24" draw:formula="logheight"/><draw:handle draw:handle-range-x-maximum="?f1" draw:handle-range-x-minimum="0" draw:handle-position="?f13 ?f7"/><draw:handle draw:handle-range-x-maximum="50000" draw:handle-range-x-minimum="0" draw:handle-position="?f10 0"/><draw:handle draw:handle-range-y-maximum="?f4" draw:handle-range-y-minimum="0" draw:handle-position="?f23 ?f7"/></draw:enhanced-geometry></draw:custom-shape><draw:custom-shape text:anchor-type="paragraph" draw:z-index="35" draw:name="4-way-arrow-callout 1" draw:style-name="gr39" draw:text-style-name="P27" svg:width="5.001cm" svg:height="5cm" svg:x="18.006cm" svg:y="17.281cm"><text:p/><draw:enhanced-geometry draw:mirror-horizontal="false" draw:mirror-vertical="false" svg:viewBox="0 0 0 0" draw:text-areas="?f16 ?f24 ?f17 ?f25" draw:type="ooxml-quadArrowCallout" draw:modifiers="18515 18515 18515 48123" draw:enhanced-path="M 0 ?f23 L ?f11 ?f26 ?f11 ?f28 ?f16 ?f28 ?f16 ?f24 ?f20 ?f24 ?f20 ?f11 ?f18 ?f11 ?f15 0 ?f19 ?f11 ?f21 ?f11 ?f21 ?f24 ?f17 ?f24 ?f17 ?f28 ?f14 ?f28 ?f14 ?f26 ?f30 ?f23 ?f14 ?f27 ?f14 ?f29 ?f17 ?f29 ?f17 ?f25 ?f21 ?f25 ?f21 ?f22 ?f19 ?f22 ?f15 ?f31 ?f18 ?f22 ?f20 ?f22 ?f20 ?f25 ?f16 ?f25 ?f16 ?f29 ?f11 ?f29 ?f11 ?f27 Z N"><draw:equation draw:name="f0" draw:formula="if(0-$1 ,0,if(50000-$1 ,$1 ,50000))"/><draw:equation draw:name="f1" draw:formula="?f0 *2/1"/><draw:equation draw:name="f2" draw:formula="if(0-$0 ,0,if(?f1 -$0 ,$0 ,?f1 ))"/><draw:equation draw:name="f3" draw:formula="50000+0-?f0 "/><draw:equation draw:name="f4" draw:formula="if(0-$2 ,0,if(?f3 -$2 ,$2 ,?f3 ))"/><draw:equation draw:name="f5" draw:formula="?f4 *2/1"/><draw:equation draw:name="f6" draw:formula="100000+0-?f5 "/><draw:equation draw:name="f7" draw:formula="if(?f2 -$3 ,?f2 ,if(?f6 -$3 ,$3 ,?f6 ))"/><draw:equation draw:name="f8" draw:formula="min(logwidth,logheight)"/><draw:equation draw:name="f9" draw:formula="?f8 *?f0 /100000"/><draw:equation draw:name="f10" draw:formula="?f8 *?f2 /200000"/><draw:equation draw:name="f11" draw:formula="?f8 *?f4 /100000"/><draw:equation draw:name="f12" draw:formula="logwidth*?f7 /200000"/><draw:equation draw:name="f13" draw:formula="logheight*?f7 /200000"/><draw:equation draw:name="f14" draw:formula="logwidth+0-?f11 "/><draw:equation draw:name="f15" draw:formula="logwidth/2"/><draw:equation draw:name="f16" draw:formula="?f15 +0-?f12 "/><draw:equation draw:name="f17" draw:formula="?f15 +?f12 -0"/><draw:equation draw:name="f18" draw:formula="?f15 +0-?f9 "/><draw:equation draw:name="f19" draw:formula="?f15 +?f9 -0"/><draw:equation draw:name="f20" draw:formula="?f15 +0-?f10 "/><draw:equation draw:name="f21" draw:formula="?f15 +?f10 -0"/><draw:equation draw:name="f22" draw:formula="logheight+0-?f11 "/><draw:equation draw:name="f23" draw:formula="logheight/2"/><draw:equation draw:name="f24" draw:formula="?f23 +0-?f13 "/><draw:equation draw:name="f25" draw:formula="?f23 +?f13 -0"/><draw:equation draw:name="f26" draw:formula="?f23 +0-?f9 "/><draw:equation draw:name="f27" draw:formula="?f23 +?f9 -0"/><draw:equation draw:name="f28" draw:formula="?f23 +0-?f10 "/><draw:equation draw:name="f29" draw:formula="?f23 +?f10 -0"/><draw:equation draw:name="f30" draw:formula="logwidth"/><draw:equation draw:name="f31" draw:formula="logheight"/><draw:handle draw:handle-range-x-maximum="?f1" draw:handle-range-x-minimum="0" draw:handle-position="?f20 ?f11"/><draw:handle draw:handle-range-x-maximum="50000" draw:handle-range-x-minimum="0" draw:handle-position="?f18 0"/><draw:handle draw:handle-range-y-maximum="?f3" draw:handle-range-y-minimum="0" draw:handle-position="?f30 ?f11"/><draw:handle draw:handle-range-y-maximum="?f6" draw:handle-range-y-minimum="?f2" draw:handle-position="0 ?f24"/></draw:enhanced-geometry></draw:custom-shape><draw:custom-shape text:anchor-type="paragraph" draw:z-index="36" draw:name="split-arrow 1" draw:style-name="gr38" draw:text-style-name="P26" svg:width="5.001cm" svg:height="5.001cm" svg:x="22.146cm" svg:y="20.95cm"><text:p/><draw:enhanced-geometry svg:viewBox="0 0 787 799" draw:type="non-primitive" draw:enhanced-path="M 439 12 L 535 102 391 246 252 108 349 12 0 0 12 348 108 258 282 433 282 799 511 799 511 427 685 252 781 348 787 0 439 12 Z N"/></draw:custom-shape><draw:custom-shape text:anchor-type="paragraph" draw:z-index="37" draw:name="right-or-left-arrow 1" draw:style-name="gr37" draw:text-style-name="P25" svg:width="5.001cm" svg:height="5.001cm" svg:x="18.639cm" svg:y="23.197cm"><text:p/><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draw:custom-shape><draw:custom-shape text:anchor-type="paragraph" draw:z-index="38" draw:name="up-right-down-arrow 1" draw:style-name="gr36" draw:text-style-name="P24" svg:width="5.001cm" svg:height="5.001cm" svg:x="-0.954cm" svg:y="25.075cm"><text:p/><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f1" draw:handle-range-x-maximum="10800" draw:handle-range-y-minimum="0" draw:handle-range-y-maximum="?f1"/><draw:handle draw:handle-position="$0 top" draw:handle-range-x-minimum="?f0" draw:handle-range-x-maximum="?f2"/></draw:enhanced-geometry></draw:custom-shape><draw:custom-shape text:anchor-type="paragraph" draw:z-index="39" draw:name="left-arrow-callout 1" draw:style-name="gr35" draw:text-style-name="P23" svg:width="5cm" svg:height="3.001cm" svg:x="14.965cm" svg:y="26.308cm"><text:p/><draw:enhanced-geometry draw:mirror-horizontal="false" draw:mirror-vertical="false" svg:viewBox="0 0 0 0" draw:text-areas="?f19 0 ?f22 ?f21" draw:type="ooxml-leftArrowCallout" draw:modifiers="25000 25000 25000 64977" draw:enhanced-path="M 0 ?f12 L ?f17 ?f13 ?f17 ?f14 ?f19 ?f14 ?f19 0 ?f22 0 ?f22 ?f21 ?f19 ?f21 ?f19 ?f15 ?f17 ?f15 ?f17 ?f16 Z N"><draw:equation draw:name="f0" draw:formula="min(logwidth,logheight)"/><draw:equation draw:name="f1" draw:formula="50000*logheight/?f0 "/><draw:equation draw:name="f2" draw:formula="if(0-$1 ,0,if(?f1 -$1 ,$1 ,?f1 ))"/><draw:equation draw:name="f3" draw:formula="?f2 *2/1"/><draw:equation draw:name="f4" draw:formula="if(0-$0 ,0,if(?f3 -$0 ,$0 ,?f3 ))"/><draw:equation draw:name="f5" draw:formula="100000*logwidth/?f0 "/><draw:equation draw:name="f6" draw:formula="if(0-$2 ,0,if(?f5 -$2 ,$2 ,?f5 ))"/><draw:equation draw:name="f7" draw:formula="?f6 *?f0 /logwidth"/><draw:equation draw:name="f8" draw:formula="100000+0-?f7 "/><draw:equation draw:name="f9" draw:formula="if(0-$3 ,0,if(?f8 -$3 ,$3 ,?f8 ))"/><draw:equation draw:name="f10" draw:formula="?f0 *?f2 /100000"/><draw:equation draw:name="f11" draw:formula="?f0 *?f4 /200000"/><draw:equation draw:name="f12" draw:formula="logheight/2"/><draw:equation draw:name="f13" draw:formula="?f12 +0-?f10 "/><draw:equation draw:name="f14" draw:formula="?f12 +0-?f11 "/><draw:equation draw:name="f15" draw:formula="?f12 +?f11 -0"/><draw:equation draw:name="f16" draw:formula="?f12 +?f10 -0"/><draw:equation draw:name="f17" draw:formula="?f0 *?f6 /100000"/><draw:equation draw:name="f18" draw:formula="logwidth*?f9 /100000"/><draw:equation draw:name="f19" draw:formula="logwidth+0-?f18 "/><draw:equation draw:name="f20" draw:formula="(?f19 +logwidth)/2"/><draw:equation draw:name="f21" draw:formula="logheight"/><draw:equation draw:name="f22" draw:formula="logwidth"/><draw:handle draw:handle-range-y-maximum="?f3" draw:handle-range-y-minimum="0" draw:handle-position="?f17 ?f14"/><draw:handle draw:handle-range-y-maximum="?f1" draw:handle-range-y-minimum="0" draw:handle-position="0 ?f13"/><draw:handle draw:handle-range-x-maximum="?f5" draw:handle-range-x-minimum="0" draw:handle-position="?f17 0"/><draw:handle draw:handle-range-x-maximum="?f8" draw:handle-range-x-minimum="0" draw:handle-position="?f19 ?f21"/></draw:enhanced-geometry></draw:custom-shape><draw:custom-shape text:anchor-type="paragraph" draw:z-index="40" draw:name="right-arrow-callout 1" draw:style-name="gr34" draw:text-style-name="P23" svg:width="5.001cm" svg:height="3.001cm" svg:x="23.038cm" svg:y="26.638cm"><text:p/><draw:enhanced-geometry draw:mirror-horizontal="false" draw:mirror-vertical="false" svg:viewBox="0 0 0 0" draw:text-areas="0 0 ?f19 ?f22" draw:type="ooxml-rightArrowCallout" draw:modifiers="25000 25000 25000 64977" draw:enhanced-path="M 0 0 L ?f19 0 ?f19 ?f14 ?f18 ?f14 ?f18 ?f13 ?f21 ?f12 ?f18 ?f16 ?f18 ?f15 ?f19 ?f15 ?f19 ?f22 0 ?f22 Z N"><draw:equation draw:name="f0" draw:formula="min(logwidth,logheight)"/><draw:equation draw:name="f1" draw:formula="50000*logheight/?f0 "/><draw:equation draw:name="f2" draw:formula="if(0-$1 ,0,if(?f1 -$1 ,$1 ,?f1 ))"/><draw:equation draw:name="f3" draw:formula="?f2 *2/1"/><draw:equation draw:name="f4" draw:formula="if(0-$0 ,0,if(?f3 -$0 ,$0 ,?f3 ))"/><draw:equation draw:name="f5" draw:formula="100000*logwidth/?f0 "/><draw:equation draw:name="f6" draw:formula="if(0-$2 ,0,if(?f5 -$2 ,$2 ,?f5 ))"/><draw:equation draw:name="f7" draw:formula="?f6 *?f0 /logwidth"/><draw:equation draw:name="f8" draw:formula="100000+0-?f7 "/><draw:equation draw:name="f9" draw:formula="if(0-$3 ,0,if(?f8 -$3 ,$3 ,?f8 ))"/><draw:equation draw:name="f10" draw:formula="?f0 *?f2 /100000"/><draw:equation draw:name="f11" draw:formula="?f0 *?f4 /200000"/><draw:equation draw:name="f12" draw:formula="logheight/2"/><draw:equation draw:name="f13" draw:formula="?f12 +0-?f10 "/><draw:equation draw:name="f14" draw:formula="?f12 +0-?f11 "/><draw:equation draw:name="f15" draw:formula="?f12 +?f11 -0"/><draw:equation draw:name="f16" draw:formula="?f12 +?f10 -0"/><draw:equation draw:name="f17" draw:formula="?f0 *?f6 /100000"/><draw:equation draw:name="f18" draw:formula="logwidth+0-?f17 "/><draw:equation draw:name="f19" draw:formula="logwidth*?f9 /100000"/><draw:equation draw:name="f20" draw:formula="?f19 *1/2"/><draw:equation draw:name="f21" draw:formula="logwidth"/><draw:equation draw:name="f22" draw:formula="logheight"/><draw:handle draw:handle-range-y-maximum="?f3" draw:handle-range-y-minimum="0" draw:handle-position="?f18 ?f14"/><draw:handle draw:handle-range-y-maximum="?f1" draw:handle-range-y-minimum="0" draw:handle-position="?f21 ?f13"/><draw:handle draw:handle-range-x-maximum="?f5" draw:handle-range-x-minimum="0" draw:handle-position="?f18 0"/><draw:handle draw:handle-range-x-maximum="?f8" draw:handle-range-x-minimum="0" draw:handle-position="?f19 ?f22"/></draw:enhanced-geometry></draw:custom-shape><draw:custom-shape text:anchor-type="paragraph" draw:z-index="41" draw:name="left-right-arrow-callout 1" draw:style-name="gr33" draw:text-style-name="P23" svg:width="5cm" svg:height="3.001cm" svg:x="2.432cm" svg:y="28.226cm"><text:p/><draw:enhanced-geometry draw:mirror-horizontal="false" draw:mirror-vertical="false" svg:viewBox="0 0 0 0" draw:text-areas="?f22 0 ?f23 ?f24" draw:type="ooxml-leftRightArrowCallout" draw:modifiers="25000 25000 25000 48123" draw:enhanced-path="M 0 ?f13 L ?f18 ?f14 ?f18 ?f15 ?f22 ?f15 ?f22 0 ?f23 0 ?f23 ?f15 ?f19 ?f15 ?f19 ?f14 ?f25 ?f13 ?f19 ?f17 ?f19 ?f16 ?f23 ?f16 ?f23 ?f24 ?f22 ?f24 ?f22 ?f16 ?f18 ?f16 ?f18 ?f17 Z N"><draw:equation draw:name="f0" draw:formula="min(logwidth,logheight)"/><draw:equation draw:name="f1" draw:formula="50000*logheight/?f0 "/><draw:equation draw:name="f2" draw:formula="if(0-$1 ,0,if(?f1 -$1 ,$1 ,?f1 ))"/><draw:equation draw:name="f3" draw:formula="?f2 *2/1"/><draw:equation draw:name="f4" draw:formula="if(0-$0 ,0,if(?f3 -$0 ,$0 ,?f3 ))"/><draw:equation draw:name="f5" draw:formula="50000*logwidth/?f0 "/><draw:equation draw:name="f6" draw:formula="if(0-$2 ,0,if(?f5 -$2 ,$2 ,?f5 ))"/><draw:equation draw:name="f7" draw:formula="logwidth/2"/><draw:equation draw:name="f8" draw:formula="?f6 *?f0 /?f7 "/><draw:equation draw:name="f9" draw:formula="100000+0-?f8 "/><draw:equation draw:name="f10" draw:formula="if(0-$3 ,0,if(?f9 -$3 ,$3 ,?f9 ))"/><draw:equation draw:name="f11" draw:formula="?f0 *?f2 /100000"/><draw:equation draw:name="f12" draw:formula="?f0 *?f4 /200000"/><draw:equation draw:name="f13" draw:formula="logheight/2"/><draw:equation draw:name="f14" draw:formula="?f13 +0-?f11 "/><draw:equation draw:name="f15" draw:formula="?f13 +0-?f12 "/><draw:equation draw:name="f16" draw:formula="?f13 +?f12 -0"/><draw:equation draw:name="f17" draw:formula="?f13 +?f11 -0"/><draw:equation draw:name="f18" draw:formula="?f0 *?f6 /100000"/><draw:equation draw:name="f19" draw:formula="logwidth+0-?f18 "/><draw:equation draw:name="f20" draw:formula="logwidth*?f10 /200000"/><draw:equation draw:name="f21" draw:formula="logwidth/2"/><draw:equation draw:name="f22" draw:formula="?f21 +0-?f20 "/><draw:equation draw:name="f23" draw:formula="?f21 +?f20 -0"/><draw:equation draw:name="f24" draw:formula="logheight"/><draw:equation draw:name="f25" draw:formula="logwidth"/><draw:handle draw:handle-range-y-maximum="?f3" draw:handle-range-y-minimum="0" draw:handle-position="?f18 ?f15"/><draw:handle draw:handle-range-y-maximum="?f1" draw:handle-range-y-minimum="0" draw:handle-position="0 ?f14"/><draw:handle draw:handle-range-x-maximum="?f5" draw:handle-range-x-minimum="0" draw:handle-position="?f18 0"/><draw:handle draw:handle-range-x-maximum="?f9" draw:handle-range-x-minimum="0" draw:handle-position="?f22 ?f24"/></draw:enhanced-geometry></draw:custom-shape><draw:custom-shape text:anchor-type="paragraph" draw:z-index="42" draw:name="down-arrow-callout 1" draw:style-name="gr32" draw:text-style-name="P23" svg:width="2.999cm" svg:height="5cm" svg:x="12.716cm" svg:y="21.147cm"><text:p/><draw:enhanced-geometry draw:mirror-horizontal="false" draw:mirror-vertical="false" svg:viewBox="0 0 0 0" draw:text-areas="0 0 ?f22 ?f19" draw:type="ooxml-downArrowCallout" draw:modifiers="25000 25000 25000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range-x-maximum="?f3" draw:handle-range-x-minimum="0" draw:handle-position="?f14 ?f18"/><draw:handle draw:handle-range-x-maximum="?f1" draw:handle-range-x-minimum="0" draw:handle-position="?f13 ?f21"/><draw:handle draw:handle-range-y-maximum="?f5" draw:handle-range-y-minimum="0" draw:handle-position="?f22 ?f18"/><draw:handle draw:handle-range-y-maximum="?f8" draw:handle-range-y-minimum="0" draw:handle-position="0 ?f19"/></draw:enhanced-geometry></draw:custom-shape><draw:custom-shape text:anchor-type="paragraph" draw:z-index="43" draw:name="up-down-arrow-callout 1" draw:style-name="gr31" draw:text-style-name="P22" svg:width="3.001cm" svg:height="5cm" svg:x="-1.833cm" svg:y="30.704cm"><text:p/><draw:enhanced-geometry svg:viewBox="0 0 21600 21600" draw:text-areas="0 ?f0 21600 ?f4" draw:type="up-down-arrow-callout" draw:modifiers="5400 5500 2700 8100" draw:enhanced-path="M 0 ?f0 L 0 ?f4 ?f3 ?f4 ?f3 ?f6 ?f1 ?f6 10800 21600 ?f5 ?f6 ?f7 ?f6 ?f7 ?f4 21600 ?f4 21600 ?f0 ?f7 ?f0 ?f7 ?f2 ?f5 ?f2 10800 0 ?f1 ?f2 ?f3 ?f2 ?f3 ?f0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08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44" draw:name="up-right-arrow-callout 1" draw:style-name="gr30" draw:text-style-name="P22" svg:width="5.001cm" svg:height="5cm" svg:x="0.616cm" svg:y="31.002cm"><text:p/><draw:enhanced-geometry draw:mirror-horizontal="false" draw:mirror-vertical="false" draw:text-areas="?f2 ?f2 ?f8 ?f8" draw:glue-points="?f2 10800 21600 10800 10800 0 10800 ?f8" draw:type="mso-spt100" draw:modifiers="3600 8672 4746 0 216000 6496" draw:enhanced-path="M ?f2 ?f2 L ?f2 ?f10 ?f6 ?f10 ?f8 ?f10 ?f8 ?f6 ?f9 ?f6 ?f9 ?f7 21600 10800 ?f9 ?f5 ?f9 ?f1 ?f8 ?f1 ?f8 ?f2 ?f6 ?f2 ?f6 ?f0 ?f7 ?f0 10800 0 ?f5 ?f0 ?f1 ?f0 ?f1 ?f2 ?f2 ?f2 Z N"><draw:equation draw:name="f0" draw:formula="$0 "/><draw:equation draw:name="f1" draw:formula="$1 "/><draw:equation draw:name="f2" draw:formula="$2 "/><draw:equation draw:name="f3" draw:formula="$3 "/><draw:equation draw:name="f4" draw:formula="$4 "/><draw:equation draw:name="f5" draw:formula="$5 "/><draw:equation draw:name="f6" draw:formula="bottom-$1 "/><draw:equation draw:name="f7" draw:formula="bottom-$5 "/><draw:equation draw:name="f8" draw:formula="right-?f2 "/><draw:equation draw:name="f9" draw:formula="right-$0 "/><draw:equation draw:name="f10" draw:formula="bottom-?f2 "/><draw:equation draw:name="f11" draw:formula="bottom-$0 "/><draw:handle draw:handle-position="$2 top" draw:handle-range-x-minimum="?f0" draw:handle-range-x-maximum="?f1" draw:handle-range-y-minimum="0" draw:handle-range-y-maximum="0"/><draw:handle draw:handle-position="right $5" draw:handle-range-x-minimum="22000" draw:handle-range-x-maximum="22000" draw:handle-range-y-minimum="?f0" draw:handle-range-y-maximum="10800"/><draw:handle draw:handle-position="$1 $0" draw:handle-range-x-minimum="?f0" draw:handle-range-x-maximum="10800" draw:handle-range-y-minimum="?f0" draw:handle-range-y-maximum="?f2"/></draw:enhanced-geometry></draw:custom-shape><draw:g text:anchor-type="paragraph" draw:z-index="45" draw:name="3-3d-circle-arrow 1" draw:style-name="gr7"><draw:custom-shape draw:name="Pfeil: gebogen 19_ 6" draw:style-name="gr27" draw:text-style-name="P21" svg:width="5.001cm" svg:height="5cm" svg:x="6.711cm" svg:y="29.838cm"><text:p/><draw:enhanced-geometry draw:mirror-horizontal="false" draw:mirror-vertical="false" svg:viewBox="0 0 0 0" draw:extrusion="true" draw:extrusion-rotation-angle="25 -10" draw:extrusion-color="true" dr3d:shade-mode="draft" draw:extrusion-metal="false" draw:extrusion-specularity="0%" draw:extrusion-diffusion="0%" draw:text-areas="?f193 ?f195 ?f194 ?f196" draw:type="ooxml-circularArrow" draw:modifiers="12500 1142319 20457681 15013154.1909901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custom-shape draw:name="Pfeil: gebogen 19_ 7" draw:style-name="gr28" draw:text-style-name="P21" svg:width="5.001cm" svg:height="5.001cm" draw:transform="skewX (-0.000349065850398788) rotate (2.094220569468) translate (6.21065277777778cm 34.5880972222222cm)"><text:p/><draw:enhanced-geometry draw:mirror-horizontal="false" draw:mirror-vertical="false" svg:viewBox="0 0 0 0" draw:extrusion="true" draw:extrusion-rotation-angle="25 -15" draw:extrusion-color="true" dr3d:shade-mode="draft" draw:extrusion-metal="false" draw:extrusion-specularity="0%" draw:extrusion-diffusion="0%" draw:text-areas="?f193 ?f195 ?f194 ?f196" draw:type="ooxml-circularArrow" draw:modifiers="12500 1142319 20457681 14972814.4742027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custom-shape draw:name="Pfeil: gebogen 19_ 8" draw:style-name="gr29" draw:text-style-name="P21" svg:width="5.001cm" svg:height="5.001cm" draw:transform="rotate (-2.094220569468) translate (14.5415cm 33.5078333333333cm)"><text:p/><draw:enhanced-geometry draw:mirror-horizontal="false" draw:mirror-vertical="false" svg:viewBox="0 0 0 0" draw:extrusion="true" draw:extrusion-rotation-angle="15 -10" draw:extrusion-color="true" dr3d:shade-mode="draft" draw:extrusion-metal="false" draw:extrusion-specularity="0%" draw:extrusion-diffusion="0%" draw:text-areas="?f193 ?f195 ?f194 ?f196" draw:type="ooxml-circularArrow" draw:modifiers="12500 1142319 20457681 15010898.4551165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g><draw:custom-shape text:anchor-type="paragraph" draw:z-index="46" draw:name="1-3d-circle-arrow 1" draw:style-name="gr26" draw:text-style-name="P20" svg:width="5.001cm" svg:height="5cm" svg:x="12.554cm" svg:y="28.422cm"><text:p/><draw:enhanced-geometry draw:mirror-horizontal="false" draw:mirror-vertical="true" svg:viewBox="0 0 0 0" draw:extrusion="true" draw:extrusion-rotation-angle="35 0" draw:extrusion-color="true" draw:extrusion-first-light-direction="(50000 50000 10000)" draw:extrusion-second-light-direction="(-50000 0 10000)" draw:extrusion-brightness="34%" draw:extrusion-light-face="true" draw:extrusion-first-light-harsh="true" draw:extrusion-second-light-harsh="false" draw:extrusion-first-light-level="66%" draw:extrusion-second-light-level="66%" draw:extrusion-viewpoint="(3.472cm 0cm 25cm)" draw:extrusion-origin="0.5 0" draw:extrusion-skew="50 180" draw:extrusion-depth="0.5cm 0" draw:text-areas="?f193 ?f195 ?f194 ?f196" draw:type="ooxml-circularArrow" draw:modifiers="12500 1142319 20457681 58629.2884154496 16025.9243837946"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radius-range-maximum="?f1" draw:handle-radius-range-minimum="0" draw:handle-position="?f117 ?f118"/><draw:handle draw:handle-radius-range-maximum="25000" draw:handle-radius-range-minimum="0" draw:handle-position="?f68 ?f69"/></draw:enhanced-geometry></draw:custom-shape><draw:custom-shape text:anchor-type="paragraph" draw:z-index="47" draw:name="oval-arrow 1" draw:style-name="gr25" draw:text-style-name="P19" svg:width="5.001cm" svg:height="3.001cm" svg:x="19.964cm" svg:y="29.309cm"><text:p/><draw:enhanced-geometry draw:mirror-horizontal="false" draw:mirror-vertical="false" svg:viewBox="0 0 0 0" draw:extrusion="true" draw:extrusion-color="true" dr3d:shade-mode="flat" draw:extrusion-metal="false" draw:extrusion-specularity="122%" draw:extrusion-diffusion="0%" draw:extrusion-first-light-direction="(-50000 -50000 10000)" draw:extrusion-second-light-direction="(50000 0 10000)" draw:extrusion-viewpoint="(3.472cm -3.472cm 25cm)" draw:extrusion-origin="0.5 -0.5" draw:extrusion-skew="50 -135" draw:extrusion-brightness="34%" draw:extrusion-light-face="true" draw:extrusion-first-light-harsh="true" draw:extrusion-second-light-harsh="false" draw:extrusion-first-light-level="66%" draw:extrusion-second-light-level="66%" draw:extrusion-depth="1cm 0" dr3d:projection="parallel" draw:extrusion-rotation-angle="5 0" drawooo:sub-view-size="6791194 5236817" draw:text-areas="0 0 ?f0 ?f1" draw:type="ooxml-non-primitive" draw:enhanced-path="M 1255439 0 L 1304159 63956 C 874453 503674 609601 1122754 609601 1807817 609601 3154508 1633078 4246217 2895601 4246217 3843859 4246217 4657265 3630359 5000369 2752089 L 4234140 2578973 5763203 1433713 6791194 3156694 6008088 2979765 C 5705922 4272158 4492929 5236817 3043146 5236817 1362463 5236817 0 3940413 0 2341217 0 1378076 494199 524765 1255439 0 Z N"><draw:equation draw:name="f0" draw:formula="logwidth"/><draw:equation draw:name="f1" draw:formula="logheight"/></draw:enhanced-geometry></draw:custom-shape><draw:g text:anchor-type="paragraph" draw:z-index="48" draw:name="4-single-arrows 1" draw:style-name="gr7"><draw:custom-shape draw:style-name="gr21" draw:text-style-name="P16" svg:width="3.001cm" svg:height="2.001cm" svg:x="19.699cm" svg:y="34.997cm"><text:p/><draw:enhanced-geometry svg:viewBox="0 0 21600 21600" draw:text-areas="?f7 ?f0 21600 ?f2" draw:type="left-arrow" draw:modifiers="7211.99600133289 5462.06896551724"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2" draw:text-style-name="P17" svg:width="2.999cm" svg:height="2.001cm" svg:x="24.7cm" svg:y="34.997cm"><text:p/><draw:enhanced-geometry svg:viewBox="0 0 21600 21600" draw:text-areas="0 ?f0 ?f5 ?f2" draw:type="right-arrow" draw:modifiers="14423.9920026658 5462.0689655172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3" draw:text-style-name="P17" svg:width="2.001cm" svg:height="3.001cm" svg:x="22.699cm" svg:y="36.998cm"><text:p/><draw:enhanced-geometry svg:viewBox="0 0 21600 21600" draw:text-areas="?f0 0 ?f2 ?f5" draw:type="down-arrow" draw:modifiers="14222.4591802732 5440.4797601199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4" draw:text-style-name="P18" svg:width="2.001cm" svg:height="3.001cm" svg:x="22.699cm" svg:y="31.997cm"><text:p/><draw:enhanced-geometry svg:viewBox="0 0 21600 21600" draw:text-areas="?f0 ?f7 ?f2 21600" draw:type="up-arrow" draw:modifiers="7247.98400533156 5494.45277361319"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custom-shape text:anchor-type="paragraph" draw:z-index="49" draw:name="4-arrows 1" draw:style-name="gr20" draw:text-style-name="P15" svg:width="6cm" svg:height="6.002cm" draw:transform="rotate (0.257785130519562) translate (14.7337638888889cm 31.4413194444444cm)"><text:p/><draw:enhanced-geometry svg:viewBox="0 0 21600 21600" draw:extrusion="true" draw:extrusion-rotation-angle="60 -5" draw:extrusion-color="true" draw:extrusion-first-light-direction="(0 -50000 10000)" draw:extrusion-second-light-direction="(0 50000 10000)" draw:extrusion-viewpoint="(3.472cm -3.472cm 25cm)" draw:extrusion-origin="0.5 -0.5" draw:extrusion-skew="50 -135" draw:extrusion-depth="1cm 0" dr3d:shade-mode="flat" draw:extrusion-metal="true" draw:extrusion-specularity="122%" draw:extrusion-diffusion="122%" draw:extrusion-brightness="34%" draw:extrusion-light-face="true" draw:extrusion-first-light-harsh="true" draw:extrusion-second-light-harsh="false" draw:extrusion-first-light-level="66%" draw:extrusion-second-light-level="66%" draw:text-areas="0 0 21600 21600" draw:type="quad-arrow" draw:modifiers="7123.21279786702 9102.88285285786 3649.7917013831"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g text:anchor-type="paragraph" draw:z-index="50" draw:name="4-simple-arrows 1" draw:style-name="gr7"><draw:custom-shape draw:style-name="gr16" draw:text-style-name="P14" svg:width="2.001cm" svg:height="2.001cm" svg:x="1.596cm" svg:y="37.597cm"><text:p/><draw:enhanced-geometry svg:viewBox="0 0 21600 21600" draw:text-areas="0 ?f0 ?f5 ?f2" draw:type="right-arrow" draw:modifiers="10859.3703148426 5537.631184407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7" draw:text-style-name="P14" svg:width="2.001cm" svg:height="2.001cm" svg:x="-1.404cm" svg:y="37.597cm"><text:p/><draw:enhanced-geometry svg:viewBox="0 0 21600 21600" draw:mirror-horizontal="true" draw:text-areas="0 ?f0 ?f5 ?f2" draw:type="right-arrow" draw:modifiers="10859.3703148426 5537.631184407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8" draw:text-style-name="P14" svg:width="2.001cm" svg:height="2.001cm" draw:transform="rotate (1.5707963267949) translate (0.09525cm 38.0965694444444cm)"><text:p/><draw:enhanced-geometry svg:viewBox="0 0 21600 21600" draw:text-areas="0 ?f0 ?f5 ?f2" draw:type="right-arrow" draw:modifiers="10859.3703148426 5537.631184407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9" draw:text-style-name="P14" svg:width="2.001cm" svg:height="2.001cm" draw:transform="rotate (-1.5707963267949) translate (2.0955cm 39.0956944444444cm)"><text:p/><draw:enhanced-geometry svg:viewBox="0 0 21600 21600" draw:text-areas="0 ?f0 ?f5 ?f2" draw:type="right-arrow" draw:modifiers="10859.3703148426 5537.631184407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 text:anchor-type="paragraph" draw:z-index="51" draw:name="left-right-arrows 1" draw:style-name="gr7"><draw:custom-shape draw:style-name="gr14" draw:text-style-name="P12" svg:width="3.25cm" svg:height="2.001cm" svg:x="5.295cm" svg:y="24.088cm"><text:p/><draw:enhanced-geometry svg:viewBox="0 0 21600 21600" draw:mirror-horizontal="false" draw:mirror-vertical="false" draw:text-areas="?f7 ?f0 21600 ?f2" draw:type="left-arrow" draw:modifiers="7211.99600133289 5462.06896551724"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5" draw:text-style-name="P13" svg:width="3.25cm" svg:height="2.001cm" svg:x="8.045cm" svg:y="24.088cm"><text:p/><draw:enhanced-geometry svg:viewBox="0 0 21600 21600" draw:text-areas="0 ?f0 ?f5 ?f2" draw:type="right-arrow" draw:modifiers="14423.9920026658 5462.0689655172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 text:anchor-type="paragraph" draw:z-index="52" draw:name="top-arrows 1" draw:style-name="gr7"><draw:custom-shape draw:style-name="gr12" draw:text-style-name="P10" svg:width="5.001cm" svg:height="4.25cm" svg:x="3.953cm" svg:y="34.274cm"><text:p/><draw:enhanced-geometry svg:viewBox="0 0 21600 21600" draw:mirror-horizontal="false" draw:mirror-vertical="false" draw:text-areas="?f0 ?f7 ?f2 21600" draw:type="up-arrow" draw:modifiers="9252.78757939308 4923.5691077230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3" draw:text-style-name="P11" svg:width="3.001cm" svg:height="4.25cm" svg:x="4.953cm" svg:y="34.274cm"><text:p/><draw:enhanced-geometry svg:viewBox="0 0 21600 21600" draw:mirror-horizontal="false" draw:mirror-vertical="false" draw:text-areas="?f0 ?f7 ?f2 21600" draw:type="up-arrow" draw:modifiers="8089.20254057869 5635.7214261912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polygon text:anchor-type="paragraph" draw:z-index="53" draw:name="left-point-arrow 1" draw:style-name="gr11" draw:text-style-name="P9" svg:width="2.999cm" svg:height="1.499cm" svg:x="12.256cm" svg:y="-0.027cm" svg:viewBox="0 0 3000 1500" draw:points="0,750 818,1500 818,1125 3000,750 818,375 818,0"><text:p/></draw:polygon><draw:path text:anchor-type="paragraph" draw:z-index="54" draw:name="Arrow-Sketch-1" draw:style-name="gr10" draw:text-style-name="P8" svg:width="2.499cm" svg:height="3.999cm" svg:x="-1.732cm" svg:y="0.511cm" svg:viewBox="0 0 2500 4000" svg:d="M2500 1644c10 130-518 51-562 130-55 126 94 2009-33 2132-171 131-1181 121-1284-2-110-118-53-1887-79-2042-48-150-543-123-542-227 29-399 966-1634 1251-1635 363-3 1202 873 1249 1644z"><text:p/></draw:path><draw:path text:anchor-type="paragraph" draw:z-index="55" draw:name="Arrow-Sketch-3" draw:style-name="gr9" draw:text-style-name="P7" svg:width="4.999cm" svg:height="1.499cm" svg:x="4.55cm" svg:y="-1.706cm" svg:viewBox="0 0 5000 1500" svg:d="M4985 1153c-139-285-234-607-289-936-17-101-111-178-184-207-55-21-138-15-121 86 38 228 100 457 172 671-17-14-28-28-45-35-261-171-550-272-833-358-422-135-845-229-1278-286-439-64-895-78-1339-7-356 57-739 179-1028 480-6 0-11 6-16 13-106 115 172 393 260 294 267-294 623-408 967-465 417-79 845-57 1267-8 406 50 812 144 1206 265 161 50 316 107 472 171 139 57 200 79 306 151 16 7 44 21 71 29-177 50-355 114-527 185-72 28 16 179 44 207 56 64 139 122 217 86 205-86 423-151 639-200 56-15 67-79 39-136z"><text:p/></draw:path><draw:g text:anchor-type="paragraph" draw:z-index="56" draw:name="Arrow-Sketch-2" draw:style-name="gr7"><draw:path draw:style-name="gr8" draw:text-style-name="P6" svg:width="2.499cm" svg:height="3.999cm" svg:x="26.18cm" svg:y="29.911cm" svg:viewBox="0 0 2500 4000" svg:d="M2500 1825c-24 112-585 75-605 75-1 0 88 9-6 0-80 226 0 734 26 976 55 592 22 1089-101 1124-240-40-534-644-644-648-85-11-415 624-608 634-295-10-119-599-26-1037 93-404 194-854 93-1003-18-20-606 61-629-67-13-372 895-1874 1216-1879 225-3 1165 1496 1284 1825z"><text:p/></draw:path></draw:g><draw:custom-shape text:anchor-type="paragraph" draw:z-index="57" draw:name="right-arrow 1" draw:style-name="gr6" draw:text-style-name="P5" svg:width="5.001cm" svg:height="3.001cm" svg:x="7.417cm" svg:y="20.322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range-y-maximum="100000" draw:handle-range-y-minimum="0" draw:handle-position="0 ?f8"/><draw:handle draw:handle-range-x-maximum="?f1" draw:handle-range-x-minimum="0" draw:handle-position="?f5 0"/></draw:enhanced-geometry></draw:custom-shape><draw:custom-shape text:anchor-type="paragraph" draw:z-index="58" draw:name="left-arrow 1" draw:style-name="gr5" draw:text-style-name="P4" svg:width="5.001cm" svg:height="3.001cm" svg:x="17.316cm" svg:y="37.982cm"><text:p/><draw:enhanced-geometry draw:mirror-horizontal="false" draw:mirror-vertical="false" svg:viewBox="0 0 0 0" draw:text-areas="?f12 ?f8 ?f13 ?f9"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range-y-maximum="100000" draw:handle-range-y-minimum="0" draw:handle-position="?f13 ?f8"/><draw:handle draw:handle-range-x-maximum="?f1" draw:handle-range-x-minimum="0" draw:handle-position="?f5 0"/></draw:enhanced-geometry></draw:custom-shape><draw:custom-shape text:anchor-type="paragraph" draw:z-index="59" draw:name="left-right-arrow 2" draw:style-name="gr4" draw:text-style-name="P1" svg:width="5.001cm" svg:height="3.001cm" svg:x="11.485cm" svg:y="17.905cm"><text:p/><draw:enhanced-geometry draw:mirror-horizontal="false" draw:mirror-vertical="false" svg:viewBox="0 0 0 0" draw:text-areas="?f12 ?f8 ?f13 ?f9" draw:type="ooxml-leftRightArrow" draw:modifiers="50000 50000" draw:enhanced-path="M 0 ?f7 L ?f4 0 ?f4 ?f8 ?f5 ?f8 ?f5 0 ?f14 ?f7 ?f5 ?f15 ?f5 ?f9 ?f4 ?f9 ?f4 ?f15 Z N"><draw:equation draw:name="f0" draw:formula="min(logwidth,logheight)"/><draw:equation draw:name="f1" draw:formula="5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4 +0-?f11 "/><draw:equation draw:name="f13" draw:formula="?f5 +?f11 -0"/><draw:equation draw:name="f14" draw:formula="logwidth"/><draw:equation draw:name="f15" draw:formula="logheight"/><draw:handle draw:handle-range-y-maximum="100000" draw:handle-range-y-minimum="0" draw:handle-position="?f5 ?f8"/><draw:handle draw:handle-range-x-maximum="?f1" draw:handle-range-x-minimum="0" draw:handle-position="?f4 0"/></draw:enhanced-geometry></draw:custom-shape><draw:custom-shape text:anchor-type="paragraph" draw:z-index="60" draw:name="up-arrow 1" draw:style-name="gr3" draw:text-style-name="P3" svg:width="3.001cm" svg:height="5.001cm" svg:x="-2cm" svg:y="20.996cm"><text:p/><draw:enhanced-geometry draw:mirror-horizontal="false" draw:mirror-vertical="false" svg:viewBox="0 0 0 0" draw:text-areas="?f8 ?f12 ?f9 ?f13" draw:type="ooxml-upArrow" draw:modifiers="50000 50000" draw:enhanced-path="M 0 ?f5 L ?f7 0 ?f14 ?f5 ?f9 ?f5 ?f9 ?f13 ?f8 ?f13 ?f8 ?f5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0+?f4 -0"/><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0-?f11 "/><draw:equation draw:name="f13" draw:formula="logheight"/><draw:equation draw:name="f14" draw:formula="logwidth"/><draw:handle draw:handle-range-x-maximum="100000" draw:handle-range-x-minimum="0" draw:handle-position="?f8 ?f13"/><draw:handle draw:handle-range-y-maximum="?f1" draw:handle-range-y-minimum="0" draw:handle-position="0 ?f5"/></draw:enhanced-geometry></draw:custom-shape><draw:custom-shape text:anchor-type="paragraph" draw:z-index="61" draw:name="down-arrow 1" draw:style-name="gr2" draw:text-style-name="P2" svg:width="3.001cm" svg:height="5.001cm" svg:x="11.067cm" svg:y="25.739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range-x-maximum="100000" draw:handle-range-x-minimum="0" draw:handle-position="?f8 0"/><draw:handle draw:handle-range-y-maximum="?f1" draw:handle-range-y-minimum="0" draw:handle-position="0 ?f5"/></draw:enhanced-geometry></draw:custom-shape><draw:custom-shape text:anchor-type="paragraph" draw:z-index="62" draw:name="up-down-arrow 1" draw:style-name="gr1" draw:text-style-name="P1" svg:width="3.001cm" svg:height="5.001cm" svg:x="11.042cm" svg:y="33.981cm"><text:p/><draw:enhanced-geometry draw:mirror-horizontal="false" draw:mirror-vertical="false" svg:viewBox="0 0 0 0" draw:text-areas="?f8 ?f12 ?f9 ?f13" draw:type="ooxml-upDownArrow" draw:modifiers="50000 50000" draw:enhanced-path="M 0 ?f4 L ?f7 0 ?f16 ?f4 ?f9 ?f4 ?f9 ?f5 ?f16 ?f5 ?f7 ?f15 0 ?f5 ?f8 ?f5 ?f8 ?f4 Z N"><draw:equation draw:name="f0" draw:formula="min(logwidth,logheight)"/><draw:equation draw:name="f1" draw:formula="5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4 +0-?f11 "/><draw:equation draw:name="f13" draw:formula="?f5 +?f11 -0"/><draw:equation draw:name="f14" draw:formula="logheight/2"/><draw:equation draw:name="f15" draw:formula="logheight"/><draw:equation draw:name="f16" draw:formula="logwidth"/><draw:handle draw:handle-range-x-maximum="100000" draw:handle-range-x-minimum="0" draw:handle-position="?f8 ?f5"/><draw:handle draw:handle-range-y-maximum="?f1" draw:handle-range-y-minimum="0" draw:handle-position="0 ?f4"/></draw:enhanced-geometry></draw:custom-shap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Filled_20_Green" draw:display-name="Filled Green" draw:style="linear" draw:start-color="#77bc65" draw:end-color="#127622" draw:start-intensity="100%" draw:end-intensity="100%" draw:angle="300deg" draw:border="0%"/>
    <draw:gradient draw:name="Filled_20_Red" draw:display-name="Filled Red" draw:style="linear" draw:start-color="#ff6d6d" draw:end-color="#c9211e" draw:start-intensity="100%" draw:end-intensity="100%" draw:angle="300deg" draw:border="0%"/>
    <draw:gradient draw:name="Filled_20_Yellow" draw:display-name="Filled Yellow" draw:style="linear" draw:start-color="#ffde59" draw:end-color="#b47804" draw:start-intensity="100%" draw:end-intensity="100%" draw:angle="300deg" draw:border="0%"/>
    <draw:gradient draw:name="Gradient_20_12" draw:display-name="Gradient 12" draw:style="linear" draw:start-color="#2a6099" draw:end-color="#729fcf" draw:start-intensity="100%" draw:end-intensity="100%" draw:angle="0deg" draw:border="0%"/>
    <draw:gradient draw:name="Gradient_20_14" draw:display-name="Gradient 14" draw:style="linear" draw:start-color="#2a6099" draw:end-color="#5983b0" draw:start-intensity="100%" draw:end-intensity="100%" draw:angle="0deg" draw:border="0%"/>
    <draw:gradient draw:name="Gradient_20_19" draw:display-name="Gradient 19" draw:style="linear" draw:start-color="#729fcf" draw:end-color="#355269" draw:start-intensity="100%" draw:end-intensity="100%" draw:angle="300deg" draw:border="0%"/>
    <draw:gradient draw:name="Gradient_20_26" draw:display-name="Gradient 26" draw:style="linear" draw:start-color="#b2b2b2" draw:end-color="#333333" draw:start-intensity="100%" draw:end-intensity="100%" draw:angle="300deg" draw:border="0%"/>
    <draw:gradient draw:name="Gradient_20_29" draw:display-name="Gradient 29" draw:style="linear" draw:start-color="#4472c4" draw:end-color="#325490" draw:start-intensity="100%" draw:end-intensity="100%" draw:angle="300deg" draw:border="0%"/>
    <draw:gradient draw:name="Gradient_20_31" draw:display-name="Gradient 31" draw:style="linear" draw:start-color="#d4ea6b" draw:end-color="#468a1a" draw:start-intensity="100%" draw:end-intensity="100%" draw:angle="300deg" draw:border="0%"/>
    <draw:gradient draw:name="Gradient_20_33" draw:display-name="Gradient 33" draw:style="linear" draw:start-color="#ffde59" draw:end-color="#b47804" draw:start-intensity="100%" draw:end-intensity="100%" draw:angle="300deg" draw:border="0%"/>
    <draw:gradient draw:name="Gradient_20_38" draw:display-name="Gradient 38" draw:style="linear" draw:start-color="#ff6d6d" draw:end-color="#c9211e" draw:start-intensity="100%" draw:end-intensity="100%" draw:angle="300deg" draw:border="0%"/>
    <draw:gradient draw:name="Gradient_20_40" draw:display-name="Gradient 40" draw:style="radial" draw:cx="50%" draw:cy="50%" draw:start-color="#b2b2b2" draw:end-color="#333333" draw:start-intensity="100%" draw:end-intensity="100%" draw:border="0%"/>
    <draw:gradient draw:name="Gradient_20_7" draw:display-name="Gradient 7" draw:style="linear" draw:start-color="#dee6ef" draw:end-color="#2a6099" draw:start-intensity="100%" draw:end-intensity="100%" draw:angle="300deg" draw:border="0%"/>
    <draw:gradient draw:name="Gradient_20_9" draw:display-name="Gradient 9" draw:style="linear" draw:start-color="#ff8000" draw:end-color="#ffdbb6" draw:start-intensity="100%" draw:end-intensity="100%" draw:angle="300deg" draw:border="0%"/>
    <draw:gradient draw:name="London_20_Mist" draw:display-name="London Mist" draw:style="linear" draw:start-color="#cccccc" draw:end-color="#666666" draw:start-intensity="100%" draw:end-intensity="100%" draw:angle="300deg" draw:border="0%"/>
    <draw:gradient draw:name="Shapes" draw:style="rectangular" draw:cx="50%" draw:cy="50%" draw:start-color="#cccccc" draw:end-color="#ffffff" draw:start-intensity="100%" draw:end-intensity="100%" draw:angle="0deg" draw:border="0%"/>
    <draw:gradient draw:name="Teal_20_to_20_Blue" draw:display-name="Teal to Blue" draw:style="linear" draw:start-color="#50938a" draw:end-color="#5983b0" draw:start-intensity="100%" draw:end-intensity="100%" draw:angle="300deg" draw:border="0%"/>
    <draw:fill-image draw:name="Zig_20_Zag" draw:display-name="Zig Zag" xlink:href="Pictures/10000000000000080000000838BBC215E675B78E.png" xlink:type="simple" xlink:show="embed" xlink:actuate="onLoad"/>
    <draw:opacity draw:name="Transparency_20_1" draw:display-name="Transparency 1" draw:style="linear" draw:start="100%" draw:end="0%" draw:angle="0deg" draw:border="0%"/>
    <draw:opacity draw:name="Transparency_20_11" draw:display-name="Transparency 11" draw:style="linear" draw:start="100%" draw:end="0%" draw:angle="180deg" draw:border="0%"/>
    <draw:opacity draw:name="Transparency_20_23" draw:display-name="Transparency 23" draw:style="linear" draw:start="100%" draw:end="30%" draw:angle="0deg" draw:border="0%"/>
    <draw:opacity draw:name="Transparency_20_9" draw:display-name="Transparency 9" draw:style="linear" draw:start="100%" draw:end="0%" draw:angle="90deg" draw:border="0%"/>
    <draw:marker draw:name="Arrowheads_20_2" draw:display-name="Arrowheads 2" svg:viewBox="0 0 1013 1130" svg:d="M1009 1050l-449-1008-22-30-29-12-34 12-21 26-449 1012-5 13v8l5 21 12 21 17 13 21 4h903l21-4 21-13 9-21 4-21v-8z"/>
    <draw:marker draw:name="Rounded_20_short_20_Arrow" draw:display-name="Rounded short Arrow" svg:viewBox="0 0 1013 1130" svg:d="M1009 1050l-449-1008-22-30-29-12-34 12-21 26-449 1012-5 13v8l5 21 12 21 17 13 21 4h903l21-4 21-13 9-21 4-21v-8z"/>
    <draw:stroke-dash draw:name="_33__20_Dashes_20_3_20_Dots_20__28_var_29_" draw:display-name="3 Dashes 3 Dots (var)" draw:style="rect" draw:dots1="3" draw:dots1-length="112%" draw:dots2="3" draw:distance="57%"/>
    <draw:stroke-dash draw:name="Dashed_20__28_var_29__20_4" draw:display-name="Dashed (var) 4" draw:style="rect" draw:dots1="1" draw:dots1-length="0.011cm" draw:dots2="1" draw:dots2-length="0.011cm" draw:distance="0.011cm"/>
    <draw:stroke-dash draw:name="Dot" draw:style="rect" draw:dots1="1" draw:dots1-length="57%" draw:distance="57%"/>
    <draw:stroke-dash draw:name="Ultrafine_20_2_20_Dots_20_3_20_Dashes" draw:display-name="Ultrafine 2 Dots 3 Dashes" draw:style="rect" draw:dots1="2" draw:dots1-length="0.029cm" draw:dots2="3" draw:dots2-length="0.144cm" draw:distance="0.07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1-06-15T15:54:58.928739730</meta:creation-date>
    <dc:date>2021-06-15T16:08:39.708221436</dc:date>
    <meta:editing-duration>PT3M25S</meta:editing-duration>
    <meta:editing-cycles>1</meta:editing-cycles>
    <meta:document-statistic meta:table-count="0" meta:image-count="0" meta:object-count="0" meta:page-count="1" meta:paragraph-count="0" meta:word-count="0" meta:character-count="0" meta:non-whitespace-character-count="0"/>
    <meta:generator>LibreOfficeDev/7.2.0.0.alpha1$Linux_X86_64 LibreOffice_project/bb54d6d8241a06a6772052b77b67d6a4f686426c</meta:generator>
  </office:meta>
</office:document-meta>
</file>