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5000009221D4D26E0.png" manifest:media-type="image/png"/>
  <manifest:file-entry manifest:full-path="Pictures/100000010000067500000919FD94B99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4cbd" officeooo:paragraph-rsid="00154cbd"/>
    </style:style>
    <style:style style:name="P2" style:family="paragraph" style:parent-style-name="Standard">
      <style:paragraph-properties fo:break-before="page"/>
      <style:text-properties officeooo:rsid="00154cbd" officeooo:paragraph-rsid="00154cb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width="17cm" svg:height="24.044cm" draw:z-index="0"><draw:image xlink:href="Pictures/1000000000000675000009221D4D26E0.png" xlink:type="simple" xlink:show="embed" xlink:actuate="onLoad" draw:mime-type="image/png"/></draw:frame></text:p>
      <text:p text:style-name="P2"><draw:frame draw:style-name="fr1" draw:name="Bild2" text:anchor-type="char" svg:width="17cm" svg:height="23.952cm" draw:z-index="1"><draw:image xlink:href="Pictures/100000010000067500000919FD94B99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12:44:54.113000000</meta:creation-date>
    <dc:date>2025-04-03T12:50:28.216000000</dc:date>
    <meta:editing-duration>PT5M34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24.8.5.2$Windows_X86_64 LibreOffice_project/fddf2685c70b461e7832239a0162a77216259f22</meta:generator>
  </office:meta>
</office:document-meta>
</file>