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database-display text:table-name="Feuille1" text:table-type="table" text:column-name="nom" text:database-name="agents">BOLEORE</text:database-display><text:s/><text:database-display text:table-name="Feuille1" text:table-type="table" text:column-name="prenom" text:database-name="agents">Philippe</text:database-display></text:p>
      <text:p text:style-name="Standard"/>
      <text:p text:style-name="Standard"><text:database-display text:table-name="Feuille1" text:table-type="table" text:column-name="adresse1" text:database-name="agents">55 chemin du lilas vert</text:database-display></text:p>
      <text:p text:style-name="Standard"/>
      <text:p text:style-name="Standard"><text:database-display text:table-name="Feuille1" text:table-type="table" text:column-name="adresse2" text:database-name="agents">83 AVIGNON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07:57:00.143000000</meta:creation-date>
    <dc:date>2019-08-21T08:30:56.285000000</dc:date>
    <meta:editing-duration>PT13M12S</meta:editing-duration>
    <meta:editing-cycles>6</meta:editing-cycles>
    <meta:generator>LibreOffice/6.1.6.3.M12$Windows_X86_64 LibreOffice_project/526f2ee0224621e0a9cddbe1937eda2b9a7efbdd</meta:generator>
    <meta:document-statistic meta:table-count="0" meta:image-count="0" meta:object-count="0" meta:page-count="1" meta:paragraph-count="3" meta:word-count="9" meta:character-count="48" meta:non-whitespace-character-count="42"/>
  </office:meta>
</office:document-meta>
</file>