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/>
    <style:font-face style:name="Lohit Bengali1" svg:font-family="'Lohit Bengali'" style:font-family-generic="system" style:font-pitch="variable"/>
    <style:font-face style:name="Mukti" svg:font-family="Mukti" style:font-pitch="variable"/>
    <style:font-face style:name="Mukti:afrc" svg:font-family="Mukti:afrc" style:font-adornments="Regular" style:font-pitch="variable"/>
    <style:font-face style:name="MuktiRegular" svg:font-family="MuktiRegula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style:font-name="Mukti" style:font-name-complex="Mukti"/>
    </style:style>
    <style:style style:name="T1" style:family="text">
      <style:text-properties style:font-name="Mukti" style:font-name-complex="Mukti"/>
    </style:style>
    <style:style style:name="T2" style:family="text">
      <style:text-properties style:font-name="Mukti" fo:font-weight="normal" style:font-name-complex="Mukti:afr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test Mukti font মুক্তি</text:p>
      <text:p text:style-name="Text_20_body"><text:span text:style-name="T1">৩ / ৪ should show </text:span><text:span text:style-name="T2">৩/৪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/>
    <style:font-face style:name="Lohit Bengali1" svg:font-family="'Lohit Bengali'" style:font-family-generic="system" style:font-pitch="variable"/>
    <style:font-face style:name="Mukti" svg:font-family="Mukti" style:font-pitch="variable"/>
    <style:font-face style:name="Mukti:afrc" svg:font-family="Mukti:afrc" style:font-adornments="Regular" style:font-pitch="variable"/>
    <style:font-face style:name="MuktiRegular" svg:font-family="MuktiRegular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2pt" style:language-asian="zh" style:country-asian="CN" style:font-name-complex="Lohit Bengali1" style:font-size-complex="12pt" style:language-complex="b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font-name-asian="Noto Serif CJK SC" style:font-size-asian="12pt" style:language-asian="zh" style:country-asian="CN" style:font-name-complex="Lohit Bengali1" style:font-size-complex="12pt" style:language-complex="b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Bengali1" style:font-family-complex="'Lohit Bengal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variant="normal" fo:text-transform="none" style:font-name="MuktiRegular" fo:font-family="MuktiRegular" fo:font-style="normal" fo:font-weight="normal" style:font-name-asian="MuktiRegular" style:font-family-asian="MuktiRegular" style:font-style-asian="normal" style:font-weight-asian="normal" style:font-name-complex="MuktiRegular" style:font-family-complex="MuktiRegular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Bengali" style:font-family-complex="'Lohit Bengal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Bengali" style:font-family-complex="'Lohit Bengal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Bengali" style:font-family-complex="'Lohit Bengali'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"Mukti afrc test"</dc:title>
    <dc:date>2022-02-26T19:20:12.041954517</dc:date>
    <meta:editing-duration>PT1M35S</meta:editing-duration>
    <meta:editing-cycles>2</meta:editing-cycles>
    <meta:generator>LibreOffice/7.3.0.3$Linux_X86_64 LibreOffice_project/30$Build-3</meta:generator>
    <meta:document-statistic meta:table-count="0" meta:image-count="0" meta:object-count="0" meta:page-count="1" meta:paragraph-count="2" meta:word-count="11" meta:character-count="44" meta:non-whitespace-character-count="35"/>
    <meta:user-defined meta:name=""/>
  </office:meta>
</office:document-meta>
</file>