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officeooo:paragraph-rsid="01b905ef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2f7c059"/>
    </style:style>
    <style:style style:name="P4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0835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officeooo:paragraph-rsid="01b359db"/>
    </style:style>
    <style:style style:name="P12" style:family="paragraph" style:parent-style-name="Extra_20_Info_20_Entry">
      <style:paragraph-properties fo:text-align="start" style:justify-single-word="false" style:writing-mode="rl-tb"/>
    </style:style>
    <style:style style:name="P13" style:family="paragraph" style:parent-style-name="Standard">
      <style:paragraph-properties fo:text-align="justify" style:justify-single-word="false"/>
      <style:text-properties officeooo:rsid="02722032" officeooo:paragraph-rsid="0305c0d1"/>
    </style:style>
    <style:style style:name="P14" style:family="paragraph" style:parent-style-name="Standard">
      <style:text-properties officeooo:paragraph-rsid="03081155"/>
    </style:style>
    <style:style style:name="P15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17" style:family="paragraph" style:parent-style-name="Standard">
      <style:text-properties officeooo:paragraph-rsid="0397785f"/>
    </style:style>
    <style:style style:name="P18" style:family="paragraph" style:parent-style-name="Heading_20_3">
      <style:text-properties officeooo:rsid="03b89885" officeooo:paragraph-rsid="03b89885"/>
    </style:style>
    <style:style style:name="P19" style:family="paragraph" style:parent-style-name="Standard">
      <style:text-properties officeooo:rsid="03b89885" officeooo:paragraph-rsid="03b89885"/>
    </style:style>
    <style:style style:name="P20" style:family="paragraph" style:parent-style-name="Standard">
      <style:text-properties officeooo:rsid="03179be0" officeooo:paragraph-rsid="03179be0"/>
    </style:style>
    <style:style style:name="P21" style:family="paragraph" style:parent-style-name="Standard">
      <style:text-properties officeooo:paragraph-rsid="03bb6b33"/>
    </style:style>
    <style:style style:name="P22" style:family="paragraph" style:parent-style-name="Standard">
      <style:paragraph-properties fo:text-align="justify" style:justify-single-word="false"/>
      <style:text-properties officeooo:rsid="03185d7e" officeooo:paragraph-rsid="03185d7e"/>
    </style:style>
    <style:style style:name="P23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25" style:family="paragraph" style:parent-style-name="Heading_20_1" style:list-style-name="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officeooo:paragraph-rsid="02f7c059"/>
    </style:style>
    <style:style style:name="P26" style:family="paragraph" style:parent-style-name="Heading_20_1">
      <style:text-properties officeooo:rsid="03bb6b33"/>
    </style:style>
    <style:style style:name="P27" style:family="paragraph" style:parent-style-name="Heading_20_1">
      <style:text-properties officeooo:rsid="03bb6b33" officeooo:paragraph-rsid="03bb6b33"/>
    </style:style>
    <style:style style:name="P28" style:family="paragraph" style:parent-style-name="Heading_20_1">
      <style:text-properties officeooo:rsid="03c075c9" officeooo:paragraph-rsid="03c075c9"/>
    </style:style>
    <style:style style:name="P29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rsid="03c075c9" officeooo:paragraph-rsid="03c075c9"/>
    </style:style>
    <style:style style:name="P30" style:family="paragraph" style:parent-style-name="Heading_20_1">
      <style:text-properties officeooo:rsid="03bdb1a4" officeooo:paragraph-rsid="03bdb1a4"/>
    </style:style>
    <style:style style:name="P31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rsid="03c20b1e" officeooo:paragraph-rsid="03c20b1e"/>
    </style:style>
    <style:style style:name="P32" style:family="paragraph" style:parent-style-name="Heading_20_1">
      <style:text-properties officeooo:rsid="03b89885" officeooo:paragraph-rsid="03b89885"/>
    </style:style>
    <style:style style:name="P33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rsid="03b89885" officeooo:paragraph-rsid="03b89885"/>
    </style:style>
    <style:style style:name="P34" style:family="paragraph" style:parent-style-name="Heading_20_1">
      <style:text-properties officeooo:rsid="03c5b5fe" officeooo:paragraph-rsid="03c5b5fe"/>
    </style:style>
    <style:style style:name="P35" style:family="paragraph" style:parent-style-name="Question" style:list-style-name="Question_20_List">
      <style:text-properties officeooo:paragraph-rsid="03bf7cc8"/>
    </style:style>
    <style:style style:name="P36" style:family="paragraph" style:parent-style-name="Question" style:list-style-name="Question_20_List">
      <style:text-properties officeooo:rsid="03ba129e" officeooo:paragraph-rsid="03ba129e"/>
    </style:style>
    <style:style style:name="P37" style:family="paragraph" style:parent-style-name="Question" style:list-style-name="Question_20_List">
      <style:text-properties officeooo:rsid="03ba129e" officeooo:paragraph-rsid="03ba6be5"/>
    </style:style>
    <style:style style:name="P38" style:family="paragraph" style:parent-style-name="Question">
      <style:text-properties officeooo:paragraph-rsid="03bb6b33"/>
    </style:style>
    <style:style style:name="P39" style:family="paragraph" style:parent-style-name="Question" style:list-style-name="Question_20_List">
      <style:paragraph-properties fo:text-align="justify" style:justify-single-word="false"/>
      <style:text-properties officeooo:rsid="03c00d3f" officeooo:paragraph-rsid="03c00d3f"/>
    </style:style>
    <style:style style:name="P40" style:family="paragraph" style:parent-style-name="Question" style:list-style-name="Question_20_List">
      <style:text-properties officeooo:rsid="03bdb1a4" officeooo:paragraph-rsid="03bdb1a4"/>
    </style:style>
    <style:style style:name="P41" style:family="paragraph" style:parent-style-name="Question" style:list-style-name="Question_20_List">
      <style:text-properties officeooo:rsid="03c075c9" officeooo:paragraph-rsid="03c075c9"/>
    </style:style>
    <style:style style:name="P42" style:family="paragraph" style:parent-style-name="Question" style:list-style-name="Question_20_List">
      <style:text-properties officeooo:rsid="03c20b1e" officeooo:paragraph-rsid="03c20b1e"/>
    </style:style>
    <style:style style:name="P43" style:family="paragraph" style:parent-style-name="Standard" style:list-style-name="Question_20_List">
      <style:text-properties officeooo:rsid="03ba129e" officeooo:paragraph-rsid="03ba6be5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text-scale="98%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officeooo:rsid="00773f6b"/>
    </style:style>
    <style:style style:name="T6" style:family="text">
      <style:text-properties officeooo:rsid="0173f5a9"/>
    </style:style>
    <style:style style:name="T7" style:family="text">
      <style:text-properties officeooo:rsid="034ae101"/>
    </style:style>
    <style:style style:name="T8" style:family="text">
      <style:text-properties officeooo:rsid="034c9f6e"/>
    </style:style>
    <style:style style:name="T9" style:family="text">
      <style:text-properties officeooo:rsid="03c5b5fe"/>
    </style:style>
    <style:style style:name="Sect1" style:family="section">
      <style:section-properties style:writing-mode="rl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1in">
          <style:column-sep style:width="0.002in" style:color="#000000" style:height="0%" style:style="none"/>
          <style:column style:rel-width="32767*" fo:start-indent="0in" fo:end-indent="0.05in"/>
          <style:column style:rel-width="32768*" fo:start-indent="0.05in" fo:end-indent="0in"/>
        </style:columns>
      </style:section-properties>
    </style:style>
    <style:style style:name="Sect3" style:family="section">
      <style:section-properties style:writing-mode="rl-tb" style:editable="false">
        <style:columns fo:column-count="2">
          <style:column style:rel-width="4535*" fo:start-indent="0in" fo:end-indent="0.2457in"/>
          <style:column style:rel-width="4535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rl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h text:style-name="P25" text:outline-level="1"><text:bookmark-start text:name="__RefHeading___Toc4157846652"/>תוכן<text:span text:style-name="T1"> </text:span>העניינים<text:bookmark-end text:name="__RefHeading___Toc4157846652"/></text:h>
        <text:table-of-content text:style-name="Sect2" text:protected="true" text:name="Table of Contents2">
          <text:table-of-content-source text:outline-level="2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3"><text:a xlink:type="simple" xlink:href="#__RefHeading___Toc4157846652" text:style-name="Index_20_Link" text:visited-style-name="Index_20_Link">תוכן העניינים<text:tab/>1</text:a></text:p>
            <text:p text:style-name="P23"><text:a xlink:type="simple" xlink:href="#__RefHeading___Toc415784687" text:style-name="Index_20_Link" text:visited-style-name="Index_20_Link">א. חלק ראשון<text:tab/>3</text:a></text:p>
            <text:p text:style-name="P24"><text:a xlink:type="simple" xlink:href="#__RefHeading___Toc183329_3909428586" text:style-name="Index_20_Link" text:visited-style-name="Index_20_Link">1. שאלה<text:tab/>3</text:a></text:p>
            <text:p text:style-name="P24"><text:a xlink:type="simple" xlink:href="#__RefHeading___Toc183331_3909428586" text:style-name="Index_20_Link" text:visited-style-name="Index_20_Link">2. שאלה<text:tab/>3</text:a></text:p>
            <text:p text:style-name="P24"><text:a xlink:type="simple" xlink:href="#__RefHeading___Toc183333_3909428586" text:style-name="Index_20_Link" text:visited-style-name="Index_20_Link">3. שאלה<text:tab/>3</text:a></text:p>
            <text:p text:style-name="P24"><text:a xlink:type="simple" xlink:href="#__RefHeading___Toc183335_3909428586" text:style-name="Index_20_Link" text:visited-style-name="Index_20_Link">4. שאלה<text:tab/>3</text:a></text:p>
            <text:p text:style-name="P24"><text:a xlink:type="simple" xlink:href="#__RefHeading___Toc183337_3909428586" text:style-name="Index_20_Link" text:visited-style-name="Index_20_Link">5. שאלה<text:tab/>3</text:a></text:p>
            <text:p text:style-name="P24"><text:a xlink:type="simple" xlink:href="#__RefHeading___Toc183339_3909428586" text:style-name="Index_20_Link" text:visited-style-name="Index_20_Link">6. שאלה<text:tab/>3</text:a></text:p>
            <text:p text:style-name="P24"><text:a xlink:type="simple" xlink:href="#__RefHeading___Toc183339_39094285861" text:style-name="Index_20_Link" text:visited-style-name="Index_20_Link">7. שאלה<text:tab/>3</text:a></text:p>
            <text:p text:style-name="P23"><text:a xlink:type="simple" xlink:href="#__RefHeading___Toc415784695" text:style-name="Index_20_Link" text:visited-style-name="Index_20_Link">ב. חלק שני<text:tab/>4</text:a></text:p>
            <text:p text:style-name="P24"><text:a xlink:type="simple" xlink:href="#__RefHeading___Toc190623_3909428586" text:style-name="Index_20_Link" text:visited-style-name="Index_20_Link">9. שאלה<text:tab/>4</text:a></text:p>
            <text:p text:style-name="P24"><text:a xlink:type="simple" xlink:href="#__RefHeading___Toc190625_3909428586" text:style-name="Index_20_Link" text:visited-style-name="Index_20_Link">10. שאלה<text:tab/>4</text:a></text:p>
            <text:p text:style-name="P24"><text:a xlink:type="simple" xlink:href="#__RefHeading___Toc190627_3909428586" text:style-name="Index_20_Link" text:visited-style-name="Index_20_Link">11. שאלה<text:tab/>4</text:a></text:p>
            <text:p text:style-name="P24"><text:a xlink:type="simple" xlink:href="#__RefHeading___Toc190629_3909428586" text:style-name="Index_20_Link" text:visited-style-name="Index_20_Link">12. שאלה<text:tab/>4</text:a></text:p>
            <text:p text:style-name="P24"><text:a xlink:type="simple" xlink:href="#__RefHeading___Toc190631_3909428586" text:style-name="Index_20_Link" text:visited-style-name="Index_20_Link">13. שאלה<text:tab/>4</text:a></text:p>
            <text:p text:style-name="P24"><text:a xlink:type="simple" xlink:href="#__RefHeading___Toc190633_3909428586" text:style-name="Index_20_Link" text:visited-style-name="Index_20_Link">14. שאלה<text:tab/>4</text:a></text:p>
            <text:p text:style-name="P24"><text:a xlink:type="simple" xlink:href="#__RefHeading___Toc190635_3909428586" text:style-name="Index_20_Link" text:visited-style-name="Index_20_Link">15. שאלה<text:tab/>4</text:a></text:p>
            <text:p text:style-name="P24"><text:a xlink:type="simple" xlink:href="#__RefHeading___Toc190637_3909428586" text:style-name="Index_20_Link" text:visited-style-name="Index_20_Link">16. שאלה<text:tab/>4</text:a></text:p>
            <text:p text:style-name="P24"><text:a xlink:type="simple" xlink:href="#__RefHeading___Toc190639_3909428586" text:style-name="Index_20_Link" text:visited-style-name="Index_20_Link">17. שאלה<text:tab/>4</text:a></text:p>
            <text:p text:style-name="P24"><text:a xlink:type="simple" xlink:href="#__RefHeading___Toc190641_3909428586" text:style-name="Index_20_Link" text:visited-style-name="Index_20_Link">18. שאלה<text:tab/>4</text:a></text:p>
            <text:p text:style-name="P24"><text:a xlink:type="simple" xlink:href="#__RefHeading___Toc190643_3909428586" text:style-name="Index_20_Link" text:visited-style-name="Index_20_Link">19. שאלה<text:tab/>4</text:a></text:p>
            <text:p text:style-name="P24"><text:a xlink:type="simple" xlink:href="#__RefHeading___Toc190643_39094285861" text:style-name="Index_20_Link" text:visited-style-name="Index_20_Link">20. שאלה<text:tab/>4</text:a></text:p>
            <text:p text:style-name="P24"><text:a xlink:type="simple" xlink:href="#__RefHeading___Toc190643_39094285862" text:style-name="Index_20_Link" text:visited-style-name="Index_20_Link">21. שאלה<text:tab/>4</text:a></text:p>
            <text:p text:style-name="P24"><text:a xlink:type="simple" xlink:href="#__RefHeading___Toc190645_3909428586" text:style-name="Index_20_Link" text:visited-style-name="Index_20_Link">22. שאלה<text:tab/>4</text:a></text:p>
            <text:p text:style-name="P24"><text:a xlink:type="simple" xlink:href="#__RefHeading___Toc190647_3909428586" text:style-name="Index_20_Link" text:visited-style-name="Index_20_Link">23. שאלה<text:tab/>4</text:a></text:p>
            <text:p text:style-name="P23"><text:a xlink:type="simple" xlink:href="#__RefHeading___Toc415784712" text:style-name="Index_20_Link" text:visited-style-name="Index_20_Link">ג. שאלה<text:tab/>5</text:a></text:p>
            <text:p text:style-name="P24"><text:a xlink:type="simple" xlink:href="#__RefHeading___Toc202337_3909428586" text:style-name="Index_20_Link" text:visited-style-name="Index_20_Link">24. שאלה<text:tab/>5</text:a></text:p>
            <text:p text:style-name="P24"><text:a xlink:type="simple" xlink:href="#__RefHeading___Toc202339_3909428586" text:style-name="Index_20_Link" text:visited-style-name="Index_20_Link">25. שאלה<text:tab/>5</text:a></text:p>
            <text:p text:style-name="P24"><text:a xlink:type="simple" xlink:href="#__RefHeading___Toc202341_3909428586" text:style-name="Index_20_Link" text:visited-style-name="Index_20_Link">26. שאלה<text:tab/>5</text:a></text:p>
            <text:p text:style-name="P24"><text:a xlink:type="simple" xlink:href="#__RefHeading___Toc202343_3909428586" text:style-name="Index_20_Link" text:visited-style-name="Index_20_Link">27. שאלה<text:tab/>5</text:a></text:p>
            <text:p text:style-name="P24"><text:a xlink:type="simple" xlink:href="#__RefHeading___Toc202345_3909428586" text:style-name="Index_20_Link" text:visited-style-name="Index_20_Link">28. שאלה<text:tab/>5</text:a></text:p>
            <text:p text:style-name="P24"><text:a xlink:type="simple" xlink:href="#__RefHeading___Toc202347_3909428586" text:style-name="Index_20_Link" text:visited-style-name="Index_20_Link">29. שאלה<text:tab/>5</text:a></text:p>
            <text:p text:style-name="P24"><text:a xlink:type="simple" xlink:href="#__RefHeading___Toc202349_3909428586" text:style-name="Index_20_Link" text:visited-style-name="Index_20_Link">30. שאלה<text:tab/>5</text:a></text:p>
            <text:p text:style-name="P24"><text:a xlink:type="simple" xlink:href="#__RefHeading___Toc202351_3909428586" text:style-name="Index_20_Link" text:visited-style-name="Index_20_Link">31. שאלה<text:tab/>5</text:a></text:p>
            <text:p text:style-name="P24"><text:a xlink:type="simple" xlink:href="#__RefHeading___Toc202353_3909428586" text:style-name="Index_20_Link" text:visited-style-name="Index_20_Link">32. שאלה<text:tab/>5</text:a></text:p>
            <text:p text:style-name="P24"><text:a xlink:type="simple" xlink:href="#__RefHeading___Toc202355_3909428586" text:style-name="Index_20_Link" text:visited-style-name="Index_20_Link">33. שאלה<text:tab/>5</text:a></text:p>
            <text:p text:style-name="P24"><text:a xlink:type="simple" xlink:href="#__RefHeading___Toc202357_3909428586" text:style-name="Index_20_Link" text:visited-style-name="Index_20_Link">34. שאלה<text:tab/>5</text:a></text:p>
            <text:p text:style-name="P24"><text:a xlink:type="simple" xlink:href="#__RefHeading___Toc202359_3909428586" text:style-name="Index_20_Link" text:visited-style-name="Index_20_Link">35. שאלה<text:tab/>5</text:a></text:p>
            <text:p text:style-name="P24"><text:a xlink:type="simple" xlink:href="#__RefHeading___Toc202361_3909428586" text:style-name="Index_20_Link" text:visited-style-name="Index_20_Link">36. שאלה<text:tab/>5</text:a></text:p>
            <text:p text:style-name="P23"><text:a xlink:type="simple" xlink:href="#__RefHeading___Toc4157847121" text:style-name="Index_20_Link" text:visited-style-name="Index_20_Link">ד. חלק רביעי<text:tab/>6</text:a></text:p>
            <text:p text:style-name="P24"><text:a xlink:type="simple" xlink:href="#__RefHeading___Toc415784728" text:style-name="Index_20_Link" text:visited-style-name="Index_20_Link">37. שאלה<text:tab/>6</text:a></text:p>
            <text:p text:style-name="P24"><text:a xlink:type="simple" xlink:href="#__RefHeading___Toc4157847281" text:style-name="Index_20_Link" text:visited-style-name="Index_20_Link">38. שאלה<text:tab/>6</text:a></text:p>
            <text:p text:style-name="P24"><text:a xlink:type="simple" xlink:href="#__RefHeading___Toc4157847282" text:style-name="Index_20_Link" text:visited-style-name="Index_20_Link">39. שאלה<text:tab/>6</text:a></text:p>
            <text:p text:style-name="P24"><text:a xlink:type="simple" xlink:href="#__RefHeading___Toc4157847283" text:style-name="Index_20_Link" text:visited-style-name="Index_20_Link">40. שאלה<text:tab/>6</text:a></text:p>
            <text:p text:style-name="P24"><text:a xlink:type="simple" xlink:href="#__RefHeading___Toc4157847284" text:style-name="Index_20_Link" text:visited-style-name="Index_20_Link">41. שאלה<text:tab/>6</text:a></text:p>
            <text:p text:style-name="P24"><text:a xlink:type="simple" xlink:href="#__RefHeading___Toc4157847285" text:style-name="Index_20_Link" text:visited-style-name="Index_20_Link">42. שאלה<text:tab/>6</text:a></text:p>
            <text:p text:style-name="P24"><text:a xlink:type="simple" xlink:href="#__RefHeading___Toc4157847286" text:style-name="Index_20_Link" text:visited-style-name="Index_20_Link">43. שאלה<text:tab/>6</text:a></text:p>
            <text:p text:style-name="P24"><text:a xlink:type="simple" xlink:href="#__RefHeading___Toc4157847287" text:style-name="Index_20_Link" text:visited-style-name="Index_20_Link">44. שאלה<text:tab/>6</text:a></text:p>
            <text:p text:style-name="P24"><text:a xlink:type="simple" xlink:href="#__RefHeading___Toc4157847288" text:style-name="Index_20_Link" text:visited-style-name="Index_20_Link">45. שאלה<text:tab/>6</text:a></text:p>
            <text:p text:style-name="P24"><text:a xlink:type="simple" xlink:href="#__RefHeading___Toc4157847289" text:style-name="Index_20_Link" text:visited-style-name="Index_20_Link">46. שאלה<text:tab/>6</text:a></text:p>
            <text:p text:style-name="P24"><text:a xlink:type="simple" xlink:href="#__RefHeading___Toc41578472810" text:style-name="Index_20_Link" text:visited-style-name="Index_20_Link">47. שאלה<text:tab/>6</text:a></text:p>
            <text:p text:style-name="P24"><text:a xlink:type="simple" xlink:href="#__RefHeading___Toc41578472811" text:style-name="Index_20_Link" text:visited-style-name="Index_20_Link">48. שאלה<text:tab/>6</text:a></text:p>
            <text:p text:style-name="P24"><text:a xlink:type="simple" xlink:href="#__RefHeading___Toc41578472812" text:style-name="Index_20_Link" text:visited-style-name="Index_20_Link">49. שאלה<text:tab/>6</text:a></text:p>
            <text:p text:style-name="P24"><text:a xlink:type="simple" xlink:href="#__RefHeading___Toc41578472813" text:style-name="Index_20_Link" text:visited-style-name="Index_20_Link">50. שאלה<text:tab/>6</text:a></text:p>
            <text:p text:style-name="P24"><text:a xlink:type="simple" xlink:href="#__RefHeading___Toc41578472814" text:style-name="Index_20_Link" text:visited-style-name="Index_20_Link">51. שאלה<text:tab/>6</text:a></text:p>
            <text:p text:style-name="P24"><text:a xlink:type="simple" xlink:href="#__RefHeading___Toc41578472815" text:style-name="Index_20_Link" text:visited-style-name="Index_20_Link">52. שאלה<text:tab/>6</text:a></text:p>
            <text:p text:style-name="P24"><text:a xlink:type="simple" xlink:href="#__RefHeading___Toc41578472816" text:style-name="Index_20_Link" text:visited-style-name="Index_20_Link">53. שאלה<text:tab/>6</text:a></text:p>
            <text:p text:style-name="P24"><text:a xlink:type="simple" xlink:href="#__RefHeading___Toc41578472817" text:style-name="Index_20_Link" text:visited-style-name="Index_20_Link">54. שאלה<text:tab/>6</text:a></text:p>
            <text:p text:style-name="P24"><text:a xlink:type="simple" xlink:href="#__RefHeading___Toc41578472818" text:style-name="Index_20_Link" text:visited-style-name="Index_20_Link">55. שאלה<text:tab/>6</text:a></text:p>
            <text:p text:style-name="P24"><text:a xlink:type="simple" xlink:href="#__RefHeading___Toc41578472819" text:style-name="Index_20_Link" text:visited-style-name="Index_20_Link">56. שאלה<text:tab/>6</text:a></text:p>
            <text:p text:style-name="P23"><text:a xlink:type="simple" xlink:href="#__RefHeading___Toc21609_617235218" text:style-name="Index_20_Link" text:visited-style-name="Index_20_Link">ה. חלק חמישי<text:tab/>7</text:a></text:p>
            <text:p text:style-name="P24"><text:a xlink:type="simple" xlink:href="#__RefHeading___Toc415784742" text:style-name="Index_20_Link" text:visited-style-name="Index_20_Link">57. שאלה<text:tab/>7</text:a></text:p>
            <text:p text:style-name="P24"><text:a xlink:type="simple" xlink:href="#__RefHeading___Toc4157847422" text:style-name="Index_20_Link" text:visited-style-name="Index_20_Link">58. שאלה<text:tab/>7</text:a></text:p>
            <text:p text:style-name="P24"><text:a xlink:type="simple" xlink:href="#__RefHeading___Toc4157847423" text:style-name="Index_20_Link" text:visited-style-name="Index_20_Link">59. שאלה<text:tab/>7</text:a></text:p>
            <text:p text:style-name="P24"><text:a xlink:type="simple" xlink:href="#__RefHeading___Toc4157847424" text:style-name="Index_20_Link" text:visited-style-name="Index_20_Link">60. שאלה<text:tab/>7</text:a></text:p>
            <text:p text:style-name="P24"><text:a xlink:type="simple" xlink:href="#__RefHeading___Toc4157847425" text:style-name="Index_20_Link" text:visited-style-name="Index_20_Link">61. שאלה<text:tab/>7</text:a></text:p>
            <text:p text:style-name="P24"><text:a xlink:type="simple" xlink:href="#__RefHeading___Toc4157847426" text:style-name="Index_20_Link" text:visited-style-name="Index_20_Link">62. שאלה<text:tab/>7</text:a></text:p>
            <text:p text:style-name="P24"><text:a xlink:type="simple" xlink:href="#__RefHeading___Toc4157847427" text:style-name="Index_20_Link" text:visited-style-name="Index_20_Link">63. שאלה<text:tab/>7</text:a></text:p>
            <text:p text:style-name="P24"><text:a xlink:type="simple" xlink:href="#__RefHeading___Toc4157847428" text:style-name="Index_20_Link" text:visited-style-name="Index_20_Link">64. שאלה<text:tab/>7</text:a></text:p>
            <text:p text:style-name="P24"><text:a xlink:type="simple" xlink:href="#__RefHeading___Toc4157847429" text:style-name="Index_20_Link" text:visited-style-name="Index_20_Link">65. שאלה<text:tab/>7</text:a></text:p>
            <text:p text:style-name="P24"><text:a xlink:type="simple" xlink:href="#__RefHeading___Toc41578474210" text:style-name="Index_20_Link" text:visited-style-name="Index_20_Link">66. שאלה<text:tab/>7</text:a></text:p>
            <text:p text:style-name="P24"><text:a xlink:type="simple" xlink:href="#__RefHeading___Toc41578474212" text:style-name="Index_20_Link" text:visited-style-name="Index_20_Link">67. שאלה<text:tab/>7</text:a></text:p>
            <text:p text:style-name="P24"><text:a xlink:type="simple" xlink:href="#__RefHeading___Toc41578474213" text:style-name="Index_20_Link" text:visited-style-name="Index_20_Link">68. שאלה<text:tab/>7</text:a></text:p>
            <text:p text:style-name="P23"><text:a xlink:type="simple" xlink:href="#__RefHeading___Toc415784765" text:style-name="Index_20_Link" text:visited-style-name="Index_20_Link">ו. חלק שישי<text:tab/>8</text:a></text:p>
            <text:p text:style-name="P24"><text:a xlink:type="simple" xlink:href="#__RefHeading___Toc204975_3909428586" text:style-name="Index_20_Link" text:visited-style-name="Index_20_Link">69. שאלה<text:tab/>8</text:a></text:p>
            <text:p text:style-name="P24"><text:a xlink:type="simple" xlink:href="#__RefHeading___Toc204977_3909428586" text:style-name="Index_20_Link" text:visited-style-name="Index_20_Link">70. שאלה<text:tab/>8</text:a></text:p>
            <text:p text:style-name="P24"><text:a xlink:type="simple" xlink:href="#__RefHeading___Toc204979_3909428586" text:style-name="Index_20_Link" text:visited-style-name="Index_20_Link">71. שאלה<text:tab/>8</text:a></text:p>
            <text:p text:style-name="P24"><text:a xlink:type="simple" xlink:href="#__RefHeading___Toc204981_3909428586" text:style-name="Index_20_Link" text:visited-style-name="Index_20_Link">72. שאלה<text:tab/>8</text:a></text:p>
            <text:p text:style-name="P24"><text:a xlink:type="simple" xlink:href="#__RefHeading___Toc204983_3909428586" text:style-name="Index_20_Link" text:visited-style-name="Index_20_Link">73. שאלה<text:tab/>8</text:a></text:p>
            <text:p text:style-name="P24"><text:a xlink:type="simple" xlink:href="#__RefHeading___Toc204985_3909428586" text:style-name="Index_20_Link" text:visited-style-name="Index_20_Link">74. שאלה<text:tab/>8</text:a></text:p>
            <text:p text:style-name="P23"><text:soft-page-break/><text:a xlink:type="simple" xlink:href="#__RefHeading___Toc18599_1630152841" text:style-name="Index_20_Link" text:visited-style-name="Index_20_Link">ז. חלק שביעי<text:tab/>9</text:a></text:p>
            <text:p text:style-name="P23"><text:a xlink:type="simple" xlink:href="#__RefHeading___Toc415784769" text:style-name="Index_20_Link" text:visited-style-name="Index_20_Link">ח. דרגות בצבא מדינת ישראל<text:tab/>10</text:a></text:p>
            <text:p text:style-name="P23"><text:a xlink:type="simple" xlink:href="#__RefHeading___Toc415784771" text:style-name="Index_20_Link" text:visited-style-name="Index_20_Link">ט. חלק תשיעי<text:tab/>11</text:a></text:p>
          </text:index-body>
        </text:table-of-content>
        <text:p text:style-name="P3"/>
        <text:h text:style-name="P26" text:outline-level="1"><text:bookmark-start text:name="__RefHeading___Toc415784687"/>חלק ראשון<text:bookmark-end text:name="__RefHeading___Toc415784687"/></text:h>
        <text:list xml:id="list103270096" text:style-name="Question_20_List">
          <text:list-item>
            <text:h text:style-name="P36" text:outline-level="2"><text:bookmark-start text:name="__RefHeading___Toc183329_3909428586"/>שאלה<text:bookmark-end text:name="__RefHeading___Toc183329_3909428586"/></text:h>
          </text:list-item>
          <text:list-item>
            <text:h text:style-name="P36" text:outline-level="2"><text:bookmark-start text:name="__RefHeading___Toc183331_3909428586"/>שאלה<text:bookmark-end text:name="__RefHeading___Toc183331_3909428586"/></text:h>
          </text:list-item>
          <text:list-item>
            <text:h text:style-name="P36" text:outline-level="2"><text:bookmark-start text:name="__RefHeading___Toc183333_3909428586"/>שאלה<text:bookmark-end text:name="__RefHeading___Toc183333_3909428586"/></text:h>
          </text:list-item>
          <text:list-item>
            <text:h text:style-name="P36" text:outline-level="2"><text:bookmark-start text:name="__RefHeading___Toc183335_3909428586"/>שאלה<text:bookmark-end text:name="__RefHeading___Toc183335_3909428586"/></text:h>
          </text:list-item>
          <text:list-item>
            <text:h text:style-name="P36" text:outline-level="2"><text:bookmark-start text:name="__RefHeading___Toc183337_3909428586"/>שאלה<text:bookmark-end text:name="__RefHeading___Toc183337_3909428586"/></text:h>
          </text:list-item>
          <text:list-item>
            <text:h text:style-name="P37" text:outline-level="2"><text:bookmark-start text:name="__RefHeading___Toc183339_3909428586"/>שאלה<text:bookmark-end text:name="__RefHeading___Toc183339_3909428586"/></text:h>
          </text:list-item>
          <text:list-item>
            <text:h text:style-name="P37" text:outline-level="2"><text:bookmark-start text:name="__RefHeading___Toc183339_39094285861"/>שאלה<text:bookmark-end text:name="__RefHeading___Toc183339_39094285861"/></text:h>
          </text:list-item>
          <text:list-item>
            <text:p text:style-name="P43"/>
          </text:list-item>
        </text:list>
        <text:p text:style-name="P20">.</text:p>
        <text:h text:style-name="P27" text:outline-level="1"><text:bookmark-start text:name="__RefHeading___Toc415784695"/>חלק שני<text:bookmark-end text:name="__RefHeading___Toc415784695"/></text:h>
        <text:list xml:id="list132706861554580" text:continue-numbering="true" text:style-name="Question_20_List">
          <text:list-item>
            <text:h text:style-name="Question" text:outline-level="2"><text:bookmark-start text:name="__RefHeading___Toc190623_3909428586"/>שאלה<text:bookmark-end text:name="__RefHeading___Toc190623_3909428586"/></text:h>
          </text:list-item>
          <text:list-item>
            <text:h text:style-name="P38" text:outline-level="2"><text:bookmark-start text:name="__RefHeading___Toc190625_3909428586"/>שאלה<text:bookmark-end text:name="__RefHeading___Toc190625_3909428586"/></text:h>
          </text:list-item>
          <text:list-item>
            <text:h text:style-name="P38" text:outline-level="2"><text:bookmark-start text:name="__RefHeading___Toc190627_3909428586"/>שאלה<text:bookmark-end text:name="__RefHeading___Toc190627_3909428586"/></text:h>
          </text:list-item>
          <text:list-item>
            <text:h text:style-name="P38" text:outline-level="2"><text:bookmark-start text:name="__RefHeading___Toc190629_3909428586"/>שאלה<text:bookmark-end text:name="__RefHeading___Toc190629_3909428586"/></text:h>
          </text:list-item>
          <text:list-item>
            <text:h text:style-name="P38" text:outline-level="2"><text:bookmark-start text:name="__RefHeading___Toc190631_3909428586"/>שאלה<text:bookmark-end text:name="__RefHeading___Toc190631_3909428586"/></text:h>
          </text:list-item>
          <text:list-item>
            <text:h text:style-name="P38" text:outline-level="2"><text:bookmark-start text:name="__RefHeading___Toc190633_3909428586"/>שאלה<text:bookmark-end text:name="__RefHeading___Toc190633_3909428586"/></text:h>
          </text:list-item>
          <text:list-item>
            <text:h text:style-name="P38" text:outline-level="2"><text:bookmark-start text:name="__RefHeading___Toc190635_3909428586"/>שאלה<text:bookmark-end text:name="__RefHeading___Toc190635_3909428586"/></text:h>
          </text:list-item>
          <text:list-item>
            <text:h text:style-name="P38" text:outline-level="2"><text:bookmark-start text:name="__RefHeading___Toc190637_3909428586"/>שאלה<text:bookmark-end text:name="__RefHeading___Toc190637_3909428586"/></text:h>
          </text:list-item>
          <text:list-item>
            <text:h text:style-name="P38" text:outline-level="2"><text:bookmark-start text:name="__RefHeading___Toc190639_3909428586"/>שאלה<text:bookmark-end text:name="__RefHeading___Toc190639_3909428586"/></text:h>
          </text:list-item>
          <text:list-item>
            <text:h text:style-name="P38" text:outline-level="2"><text:bookmark-start text:name="__RefHeading___Toc190641_3909428586"/>שאלה<text:bookmark-end text:name="__RefHeading___Toc190641_3909428586"/></text:h>
          </text:list-item>
          <text:list-item>
            <text:h text:style-name="P35" text:outline-level="2"><text:bookmark-start text:name="__RefHeading___Toc190643_3909428586"/>שאלה<text:bookmark-end text:name="__RefHeading___Toc190643_3909428586"/></text:h>
          </text:list-item>
          <text:list-item>
            <text:h text:style-name="P35" text:outline-level="2"><text:bookmark-start text:name="__RefHeading___Toc190643_39094285861"/>שאלה<text:bookmark-end text:name="__RefHeading___Toc190643_39094285861"/></text:h>
          </text:list-item>
          <text:list-item>
            <text:h text:style-name="P35" text:outline-level="2"><text:bookmark-start text:name="__RefHeading___Toc190643_39094285862"/>שאלה<text:bookmark-end text:name="__RefHeading___Toc190643_39094285862"/></text:h>
          </text:list-item>
          <text:list-item>
            <text:h text:style-name="P35" text:outline-level="2"><text:bookmark-start text:name="__RefHeading___Toc190645_3909428586"/>שאלה<text:bookmark-end text:name="__RefHeading___Toc190645_3909428586"/></text:h>
          </text:list-item>
          <text:list-item>
            <text:h text:style-name="P38" text:outline-level="2"><text:bookmark-start text:name="__RefHeading___Toc190647_3909428586"/>שאלה<text:bookmark-end text:name="__RefHeading___Toc190647_3909428586"/></text:h>
          </text:list-item>
        </text:list>
        <text:p text:style-name="P21"><text:s/>.</text:p>
        <text:h text:style-name="P28" text:outline-level="1"><text:bookmark-start text:name="__RefHeading___Toc415784712"/>שאלה<text:bookmark-end text:name="__RefHeading___Toc415784712"/></text:h>
        <text:list xml:id="list132708234201380" text:continue-numbering="true" text:style-name="Question_20_List">
          <text:list-item>
            <text:h text:style-name="P39" text:outline-level="2"><text:bookmark-start text:name="__RefHeading___Toc202337_3909428586"/>שאלה<text:bookmark-end text:name="__RefHeading___Toc202337_3909428586"/></text:h>
          </text:list-item>
          <text:list-item>
            <text:h text:style-name="P39" text:outline-level="2"><text:bookmark-start text:name="__RefHeading___Toc202339_3909428586"/>שאלה<text:bookmark-end text:name="__RefHeading___Toc202339_3909428586"/></text:h>
          </text:list-item>
          <text:list-item>
            <text:h text:style-name="P39" text:outline-level="2"><text:bookmark-start text:name="__RefHeading___Toc202341_3909428586"/>שאלה<text:bookmark-end text:name="__RefHeading___Toc202341_3909428586"/></text:h>
          </text:list-item>
          <text:list-item>
            <text:h text:style-name="P39" text:outline-level="2"><text:bookmark-start text:name="__RefHeading___Toc202343_3909428586"/>שאלה<text:bookmark-end text:name="__RefHeading___Toc202343_3909428586"/></text:h>
          </text:list-item>
          <text:list-item>
            <text:h text:style-name="P39" text:outline-level="2"><text:bookmark-start text:name="__RefHeading___Toc202345_3909428586"/>שאלה<text:bookmark-end text:name="__RefHeading___Toc202345_3909428586"/></text:h>
          </text:list-item>
          <text:list-item>
            <text:h text:style-name="P39" text:outline-level="2"><text:bookmark-start text:name="__RefHeading___Toc202347_3909428586"/>שאלה<text:bookmark-end text:name="__RefHeading___Toc202347_3909428586"/></text:h>
          </text:list-item>
          <text:list-item>
            <text:h text:style-name="P39" text:outline-level="2"><text:bookmark-start text:name="__RefHeading___Toc202349_3909428586"/>שאלה<text:bookmark-end text:name="__RefHeading___Toc202349_3909428586"/></text:h>
          </text:list-item>
          <text:list-item>
            <text:h text:style-name="P39" text:outline-level="2"><text:bookmark-start text:name="__RefHeading___Toc202351_3909428586"/>שאלה<text:bookmark-end text:name="__RefHeading___Toc202351_3909428586"/></text:h>
          </text:list-item>
          <text:list-item>
            <text:h text:style-name="P39" text:outline-level="2"><text:bookmark-start text:name="__RefHeading___Toc202353_3909428586"/>שאלה<text:bookmark-end text:name="__RefHeading___Toc202353_3909428586"/></text:h>
          </text:list-item>
          <text:list-item>
            <text:h text:style-name="P39" text:outline-level="2"><text:bookmark-start text:name="__RefHeading___Toc202355_3909428586"/>שאלה<text:bookmark-end text:name="__RefHeading___Toc202355_3909428586"/></text:h>
          </text:list-item>
          <text:list-item>
            <text:h text:style-name="P39" text:outline-level="2"><text:bookmark-start text:name="__RefHeading___Toc202357_3909428586"/>שאלה<text:bookmark-end text:name="__RefHeading___Toc202357_3909428586"/></text:h>
          </text:list-item>
          <text:list-item>
            <text:h text:style-name="P39" text:outline-level="2"><text:bookmark-start text:name="__RefHeading___Toc202359_3909428586"/>שאלה<text:bookmark-end text:name="__RefHeading___Toc202359_3909428586"/></text:h>
          </text:list-item>
          <text:list-item>
            <text:h text:style-name="P39" text:outline-level="2"><text:bookmark-start text:name="__RefHeading___Toc202361_3909428586"/>שאלה<text:bookmark-end text:name="__RefHeading___Toc202361_3909428586"/></text:h>
          </text:list-item>
        </text:list>
        <text:p text:style-name="P22">.</text:p>
        <text:h text:style-name="P30" text:outline-level="1"><text:bookmark-start text:name="__RefHeading___Toc4157847121"/>חלק רביעי<text:bookmark-end text:name="__RefHeading___Toc4157847121"/></text:h>
        <text:list xml:id="list132707167762275" text:continue-numbering="true" text:style-name="Question_20_List">
          <text:list-item>
            <text:h text:style-name="P40" text:outline-level="2"><text:bookmark-start text:name="_Ref228426307"/><text:bookmark-start text:name="_Ref228426322"/><text:bookmark-start text:name="__RefHeading___Toc415784728"/>ש<text:bookmark-end text:name="_Ref228426307"/><text:bookmark-end text:name="_Ref228426322"/>אלה<text:bookmark-end text:name="__RefHeading___Toc415784728"/></text:h>
          </text:list-item>
          <text:list-item>
            <text:h text:style-name="P40" text:outline-level="2"><text:bookmark-start text:name="_Ref2284263071"/><text:bookmark-start text:name="_Ref2284263221"/><text:bookmark-start text:name="__RefHeading___Toc4157847281"/>ש<text:bookmark-end text:name="_Ref2284263071"/><text:bookmark-end text:name="_Ref2284263221"/>אלה<text:bookmark-end text:name="__RefHeading___Toc4157847281"/></text:h>
          </text:list-item>
          <text:list-item>
            <text:h text:style-name="P40" text:outline-level="2"><text:bookmark-start text:name="_Ref2284263072"/><text:bookmark-start text:name="_Ref2284263222"/><text:bookmark-start text:name="__RefHeading___Toc4157847282"/>ש<text:bookmark-end text:name="_Ref2284263072"/><text:bookmark-end text:name="_Ref2284263222"/>אלה<text:bookmark-end text:name="__RefHeading___Toc4157847282"/></text:h>
          </text:list-item>
          <text:list-item>
            <text:h text:style-name="P40" text:outline-level="2"><text:bookmark-start text:name="_Ref2284263073"/><text:bookmark-start text:name="_Ref2284263223"/><text:bookmark-start text:name="__RefHeading___Toc4157847283"/>ש<text:bookmark-end text:name="_Ref2284263073"/><text:bookmark-end text:name="_Ref2284263223"/>אלה<text:bookmark-end text:name="__RefHeading___Toc4157847283"/></text:h>
          </text:list-item>
          <text:list-item>
            <text:h text:style-name="P40" text:outline-level="2"><text:bookmark-start text:name="_Ref2284263074"/><text:bookmark-start text:name="_Ref2284263224"/><text:bookmark-start text:name="__RefHeading___Toc4157847284"/>ש<text:bookmark-end text:name="_Ref2284263074"/><text:bookmark-end text:name="_Ref2284263224"/>אלה<text:bookmark-end text:name="__RefHeading___Toc4157847284"/></text:h>
          </text:list-item>
          <text:list-item>
            <text:h text:style-name="P40" text:outline-level="2"><text:bookmark-start text:name="_Ref2284263075"/><text:bookmark-start text:name="_Ref2284263225"/><text:bookmark-start text:name="__RefHeading___Toc4157847285"/>ש<text:bookmark-end text:name="_Ref2284263075"/><text:bookmark-end text:name="_Ref2284263225"/>אלה<text:bookmark-end text:name="__RefHeading___Toc4157847285"/></text:h>
          </text:list-item>
          <text:list-item>
            <text:h text:style-name="P40" text:outline-level="2"><text:bookmark-start text:name="_Ref2284263076"/><text:bookmark-start text:name="_Ref2284263226"/><text:bookmark-start text:name="__RefHeading___Toc4157847286"/>ש<text:bookmark-end text:name="_Ref2284263076"/><text:bookmark-end text:name="_Ref2284263226"/>אלה<text:bookmark-end text:name="__RefHeading___Toc4157847286"/></text:h>
          </text:list-item>
          <text:list-item>
            <text:h text:style-name="P40" text:outline-level="2"><text:bookmark-start text:name="_Ref2284263077"/><text:bookmark-start text:name="_Ref2284263227"/><text:bookmark-start text:name="__RefHeading___Toc4157847287"/>ש<text:bookmark-end text:name="_Ref2284263077"/><text:bookmark-end text:name="_Ref2284263227"/>אלה<text:bookmark-end text:name="__RefHeading___Toc4157847287"/></text:h>
          </text:list-item>
          <text:list-item>
            <text:h text:style-name="P40" text:outline-level="2"><text:bookmark-start text:name="_Ref2284263078"/><text:bookmark-start text:name="_Ref2284263228"/><text:bookmark-start text:name="__RefHeading___Toc4157847288"/>ש<text:bookmark-end text:name="_Ref2284263078"/><text:bookmark-end text:name="_Ref2284263228"/>אלה<text:bookmark-end text:name="__RefHeading___Toc4157847288"/></text:h>
          </text:list-item>
          <text:list-item>
            <text:h text:style-name="P40" text:outline-level="2"><text:bookmark-start text:name="_Ref2284263079"/><text:bookmark-start text:name="_Ref2284263229"/><text:bookmark-start text:name="__RefHeading___Toc4157847289"/>ש<text:bookmark-end text:name="_Ref2284263079"/><text:bookmark-end text:name="_Ref2284263229"/>אלה<text:bookmark-end text:name="__RefHeading___Toc4157847289"/></text:h>
          </text:list-item>
          <text:list-item>
            <text:h text:style-name="P40" text:outline-level="2"><text:bookmark-start text:name="_Ref22842630710"/><text:bookmark-start text:name="_Ref22842632210"/><text:bookmark-start text:name="__RefHeading___Toc41578472810"/>ש<text:bookmark-end text:name="_Ref22842630710"/><text:bookmark-end text:name="_Ref22842632210"/>אלה<text:bookmark-end text:name="__RefHeading___Toc41578472810"/></text:h>
          </text:list-item>
          <text:list-item>
            <text:h text:style-name="P40" text:outline-level="2"><text:bookmark-start text:name="_Ref22842630711"/><text:bookmark-start text:name="_Ref22842632211"/><text:bookmark-start text:name="__RefHeading___Toc41578472811"/>ש<text:bookmark-end text:name="_Ref22842630711"/><text:bookmark-end text:name="_Ref22842632211"/>אלה<text:bookmark-end text:name="__RefHeading___Toc41578472811"/></text:h>
          </text:list-item>
          <text:list-item>
            <text:h text:style-name="P40" text:outline-level="2"><text:bookmark-start text:name="_Ref22842630712"/><text:bookmark-start text:name="_Ref22842632212"/><text:bookmark-start text:name="__RefHeading___Toc41578472812"/>ש<text:bookmark-end text:name="_Ref22842630712"/><text:bookmark-end text:name="_Ref22842632212"/>אלה<text:bookmark-end text:name="__RefHeading___Toc41578472812"/></text:h>
          </text:list-item>
          <text:list-item>
            <text:h text:style-name="P40" text:outline-level="2"><text:bookmark-start text:name="_Ref22842630713"/><text:bookmark-start text:name="_Ref22842632213"/><text:bookmark-start text:name="__RefHeading___Toc41578472813"/>ש<text:bookmark-end text:name="_Ref22842630713"/><text:bookmark-end text:name="_Ref22842632213"/>אלה<text:bookmark-end text:name="__RefHeading___Toc41578472813"/></text:h>
          </text:list-item>
          <text:list-item>
            <text:h text:style-name="P40" text:outline-level="2"><text:bookmark-start text:name="_Ref22842630714"/><text:bookmark-start text:name="_Ref22842632214"/><text:bookmark-start text:name="__RefHeading___Toc41578472814"/>ש<text:bookmark-end text:name="_Ref22842630714"/><text:bookmark-end text:name="_Ref22842632214"/>אלה<text:bookmark-end text:name="__RefHeading___Toc41578472814"/></text:h>
          </text:list-item>
          <text:list-item>
            <text:h text:style-name="P40" text:outline-level="2"><text:bookmark-start text:name="_Ref22842630715"/><text:bookmark-start text:name="_Ref22842632215"/><text:bookmark-start text:name="__RefHeading___Toc41578472815"/>ש<text:bookmark-end text:name="_Ref22842630715"/><text:bookmark-end text:name="_Ref22842632215"/>אלה<text:bookmark-end text:name="__RefHeading___Toc41578472815"/></text:h>
          </text:list-item>
          <text:list-item>
            <text:h text:style-name="P40" text:outline-level="2"><text:bookmark-start text:name="_Ref22842630716"/><text:bookmark-start text:name="_Ref22842632216"/><text:bookmark-start text:name="__RefHeading___Toc41578472816"/>ש<text:bookmark-end text:name="_Ref22842630716"/><text:bookmark-end text:name="_Ref22842632216"/>אלה<text:bookmark-end text:name="__RefHeading___Toc41578472816"/></text:h>
          </text:list-item>
          <text:list-item>
            <text:h text:style-name="P40" text:outline-level="2"><text:bookmark-start text:name="_Ref22842630717"/><text:bookmark-start text:name="_Ref22842632217"/><text:bookmark-start text:name="__RefHeading___Toc41578472817"/>ש<text:bookmark-end text:name="_Ref22842630717"/><text:bookmark-end text:name="_Ref22842632217"/>אלה<text:bookmark-end text:name="__RefHeading___Toc41578472817"/></text:h>
          </text:list-item>
          <text:list-item>
            <text:h text:style-name="P40" text:outline-level="2"><text:bookmark-start text:name="_Ref22842630718"/><text:bookmark-start text:name="_Ref22842632218"/><text:bookmark-start text:name="__RefHeading___Toc41578472818"/>ש<text:bookmark-end text:name="_Ref22842630718"/><text:bookmark-end text:name="_Ref22842632218"/>אלה<text:bookmark-end text:name="__RefHeading___Toc41578472818"/></text:h>
          </text:list-item>
          <text:list-item>
            <text:h text:style-name="P40" text:outline-level="2"><text:bookmark-start text:name="_Ref22842630719"/><text:bookmark-start text:name="_Ref22842632219"/><text:bookmark-start text:name="__RefHeading___Toc41578472819"/>ש<text:bookmark-end text:name="_Ref22842630719"/><text:bookmark-end text:name="_Ref22842632219"/>אלה<text:bookmark-end text:name="__RefHeading___Toc41578472819"/></text:h>
          </text:list-item>
        </text:list>
        <text:p text:style-name="P11">.</text:p>
        <text:h text:style-name="P29" text:outline-level="1"><text:bookmark-start text:name="__RefHeading___Toc21609_617235218"/>חלק חמישי<text:bookmark-end text:name="__RefHeading___Toc21609_617235218"/></text:h>
        <text:list xml:id="list132707991598472" text:continue-numbering="true" text:style-name="Question_20_List">
          <text:list-item>
            <text:h text:style-name="P41" text:outline-level="2"><text:bookmark-start text:name="__RefHeading___Toc415784742"/>שאלה<text:bookmark-end text:name="__RefHeading___Toc415784742"/></text:h>
          </text:list-item>
          <text:list-item>
            <text:h text:style-name="P41" text:outline-level="2"><text:bookmark-start text:name="__RefHeading___Toc4157847422"/>שאלה<text:bookmark-end text:name="__RefHeading___Toc4157847422"/></text:h>
          </text:list-item>
          <text:list-item>
            <text:h text:style-name="P41" text:outline-level="2"><text:bookmark-start text:name="__RefHeading___Toc4157847423"/>שאלה<text:bookmark-end text:name="__RefHeading___Toc4157847423"/></text:h>
          </text:list-item>
          <text:list-item>
            <text:h text:style-name="P41" text:outline-level="2"><text:bookmark-start text:name="__RefHeading___Toc4157847424"/>שאלה<text:bookmark-end text:name="__RefHeading___Toc4157847424"/></text:h>
          </text:list-item>
          <text:list-item>
            <text:h text:style-name="P41" text:outline-level="2"><text:bookmark-start text:name="__RefHeading___Toc4157847425"/>שאלה<text:bookmark-end text:name="__RefHeading___Toc4157847425"/></text:h>
          </text:list-item>
          <text:list-item>
            <text:h text:style-name="P41" text:outline-level="2"><text:bookmark-start text:name="__RefHeading___Toc4157847426"/>שאלה<text:bookmark-end text:name="__RefHeading___Toc4157847426"/></text:h>
          </text:list-item>
          <text:list-item>
            <text:h text:style-name="P41" text:outline-level="2"><text:bookmark-start text:name="__RefHeading___Toc4157847427"/>שאלה<text:bookmark-end text:name="__RefHeading___Toc4157847427"/></text:h>
          </text:list-item>
          <text:list-item>
            <text:h text:style-name="P41" text:outline-level="2"><text:bookmark-start text:name="__RefHeading___Toc4157847428"/>שאלה<text:bookmark-end text:name="__RefHeading___Toc4157847428"/></text:h>
          </text:list-item>
          <text:list-item>
            <text:h text:style-name="P41" text:outline-level="2"><text:bookmark-start text:name="__RefHeading___Toc4157847429"/>שאלה<text:bookmark-end text:name="__RefHeading___Toc4157847429"/></text:h>
          </text:list-item>
          <text:list-item>
            <text:h text:style-name="P41" text:outline-level="2"><text:bookmark-start text:name="__RefHeading___Toc41578474210"/>שאלה<text:bookmark-end text:name="__RefHeading___Toc41578474210"/></text:h>
          </text:list-item>
          <text:list-item>
            <text:h text:style-name="P41" text:outline-level="2"><text:bookmark-start text:name="__RefHeading___Toc41578474212"/>שאלה<text:bookmark-end text:name="__RefHeading___Toc41578474212"/></text:h>
          </text:list-item>
          <text:list-item>
            <text:h text:style-name="P41" text:outline-level="2"><text:bookmark-start text:name="__RefHeading___Toc41578474213"/>שאלה<text:bookmark-end text:name="__RefHeading___Toc41578474213"/></text:h>
          </text:list-item>
        </text:list>
        <text:p text:style-name="P14">.</text:p>
        <text:p text:style-name="P13"/>
        <text:h text:style-name="P2" text:outline-level="3"/>
        <text:p text:style-name="Standard"/>
        <text:h text:style-name="P31" text:outline-level="1"><text:bookmark-start text:name="__RefHeading___Toc415784765"/><text:bookmark-start text:name="_Ref221711174"/>ח<text:bookmark-end text:name="_Ref221711174"/>לק שישי<text:bookmark-end text:name="__RefHeading___Toc415784765"/></text:h>
        <text:list xml:id="list132707387348048" text:continue-numbering="true" text:style-name="Question_20_List">
          <text:list-item>
            <text:h text:style-name="P42" text:outline-level="2"><text:bookmark-start text:name="__RefHeading___Toc204975_3909428586"/>שאלה<text:bookmark-end text:name="__RefHeading___Toc204975_3909428586"/></text:h>
          </text:list-item>
          <text:list-item>
            <text:h text:style-name="P42" text:outline-level="2"><text:bookmark-start text:name="__RefHeading___Toc204977_3909428586"/>שאלה<text:bookmark-end text:name="__RefHeading___Toc204977_3909428586"/></text:h>
          </text:list-item>
          <text:list-item>
            <text:h text:style-name="P42" text:outline-level="2"><text:bookmark-start text:name="__RefHeading___Toc204979_3909428586"/>שאלה<text:bookmark-end text:name="__RefHeading___Toc204979_3909428586"/></text:h>
          </text:list-item>
          <text:list-item>
            <text:h text:style-name="P42" text:outline-level="2"><text:bookmark-start text:name="__RefHeading___Toc204981_3909428586"/>שאלה<text:bookmark-end text:name="__RefHeading___Toc204981_3909428586"/></text:h>
          </text:list-item>
          <text:list-item>
            <text:h text:style-name="P42" text:outline-level="2"><text:bookmark-start text:name="__RefHeading___Toc204983_3909428586"/>שאלה<text:bookmark-end text:name="__RefHeading___Toc204983_3909428586"/></text:h>
          </text:list-item>
          <text:list-item>
            <text:h text:style-name="P42" text:outline-level="2"><text:bookmark-start text:name="__RefHeading___Toc204985_3909428586"/>שאלה<text:bookmark-end text:name="__RefHeading___Toc204985_3909428586"/></text:h>
          </text:list-item>
        </text:list>
        <text:p text:style-name="P17">.</text:p>
        <text:h text:style-name="P32" text:outline-level="1"><text:bookmark-start text:name="__RefHeading___Toc18599_1630152841"/>חלק שביעי<text:bookmark-end text:name="__RefHeading___Toc18599_1630152841"/></text:h>
        <text:p text:style-name="P19">שלום</text:p>
      </text:section>
      <text:section text:style-name="Sect3" text:name="Section3">
        <text:p text:style-name="Acronym"/>
      </text:section>
      <text:section text:style-name="Sect4" text:name="Section4">
        <text:h text:style-name="P34" text:outline-level="1"><text:bookmark-start text:name="__RefHeading___Toc415784769"/>חלק שמיני<text:bookmark-end text:name="__RefHeading___Toc415784769"/></text:h>
        <text:p text:style-name="Standard"><text:span text:style-name="T9">שלום</text:span><text:bookmark-start text:name="_Ref6502655"/>.</text:p>
        <text:h text:style-name="P33" text:outline-level="1"><text:bookmark-start text:name="__RefHeading___Toc415784771"/><text:bookmark-start text:name="_Ref14437056"/><text:bookmark-end text:name="_Ref6502655"/>ח<text:bookmark-end text:name="_Ref14437056"/>לק תשיעי<text:bookmark-end text:name="__RefHeading___Toc415784771"/></text:h>
        <text:h text:style-name="P18" text:outline-level="4">שלום</text:h>
        <text:p text:style-name="P12"><text:span text:style-name="Internet_20_link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David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-0.1972in" fo:margin-right="-0.1972in" fo:margin-top="2.0835in" fo:margin-bottom="1.389in" style:contextual-spacing="false" fo:line-height="60%" fo:text-align="center" style:justify-single-word="false" fo:text-indent="0in" style:auto-text-indent="false"/>
      <style:text-properties style:font-name="Times New Roman Bold" fo:font-family="'Times New Roman Bold'" style:font-family-generic="roman" fo:font-size="130pt" fo:letter-spacing="0.028in" fo:font-style="normal" style:text-underline-style="none" fo:font-weight="bold" style:font-size-asian="130pt" style:font-style-asian="normal" style:font-weight-asian="bold" style:font-name-complex="ANS linkin-park" style:font-family-complex="'ANS linkin-park'" style:font-pitch-complex="variable" style:font-size-complex="130pt" style:font-style-complex="normal" style:font-weight-complex="bold" style:text-scale="95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size="11pt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 style:master-page-name="">
      <style:paragraph-properties fo:margin-left="0in" fo:margin-right="0in" fo:margin-top="0.5in" fo:margin-bottom="0.25in" style:contextual-spacing="false" fo:line-height="0.5in" fo:text-align="center" style:justify-single-word="false" fo:text-indent="0in" style:auto-text-indent="false" style:page-number="auto"/>
      <style:text-properties style:font-name="Arial" fo:font-family="Arial" style:font-family-generic="swiss" style:font-pitch="variable" fo:font-size="43pt" fo:letter-spacing="0.0138in" fo:font-weight="bold" style:font-size-asian="16pt" style:font-name-complex="ANS linkin-park" style:font-family-complex="'ANS linkin-park'" style:font-pitch-complex="variable" style:font-size-complex="43pt" style:font-weight-complex="bold" style:text-scale="10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justify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justify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0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fo:line-height="100%" fo:text-align="end" style:justify-single-word="false" fo:orphans="2" fo:widows="2" style:page-number="auto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end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10pt" fo:font-weight="bold" style:font-size-asian="28pt" style:font-weight-asian="bold" style:font-size-complex="130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05-09T13:27:06.211136582</dc:date>
    <meta:editing-cycles>708</meta:editing-cycles>
    <meta:editing-duration>P23DT20H20M35S</meta:editing-duration>
    <meta:generator>LibreOfficeDev/7.4.0.0.alpha0$Linux_X86_64 LibreOffice_project/d9b33ed6644203141fdb0776c291425c2bc9f5ac</meta:generator>
    <meta:document-statistic meta:table-count="0" meta:image-count="0" meta:object-count="0" meta:page-count="11" meta:paragraph-count="176" meta:word-count="443" meta:character-count="1499" meta:non-whitespace-character-count="1313"/>
  </office:meta>
</office:document-meta>
</file>