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style:writing-mode="page"/>
      <style:text-properties style:font-name="Liberation Serif" fo:font-size="12pt" fo:font-style="normal" fo:font-weight="normal" style:font-size-asian="12pt" style:font-style-asian="normal" style:font-weight-asian="normal"/>
    </style:style>
    <style:style style:name="P2" style:family="paragraph" style:parent-style-name="Standard">
      <loext:graphic-properties draw:fill-gradient-name="gradient" draw:fill-hatch-name="hatch"/>
      <style:paragraph-properties style:writing-mode="page"/>
      <style:text-properties officeooo:rsid="001baaa7"/>
    </style:style>
    <style:style style:name="P3" style:family="paragraph" style:parent-style-name="Standard">
      <loext:graphic-properties draw:fill-gradient-name="gradient" draw:fill-hatch-name="hatch"/>
      <style:paragraph-properties style:writing-mode="page"/>
    </style:style>
    <style:style style:name="P4" style:family="paragraph">
      <style:paragraph-properties style:writing-mode="page"/>
    </style:style>
    <style:style style:name="P5" style:family="paragraph">
      <loext:graphic-properties draw:fill="solid" draw:fill-color="#f0fff0"/>
      <style:paragraph-properties style:writing-mode="page"/>
    </style:style>
    <style:style style:name="T1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NSimSun" fo:font-size="10.5pt" fo:font-style="normal" fo:font-weight="normal" style:font-size-asian="10.5pt" style:font-style-asian="normal" style:font-weight-asian="normal"/>
    </style:style>
    <style:style style:name="gr1" style:family="graphic">
      <style:graphic-properties draw:stroke="solid" svg:stroke-color="#008000" draw:fill="solid" draw:fill-color="#f0fff0" draw:textarea-horizontal-align="center" draw:textarea-vertical-align="middle" draw:auto-grow-height="false" draw:auto-grow-width="false" fo:min-height="54.77mm" fo:min-width="63.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style:writing-mode="page"/>
      <style:paragraph-properties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
        <draw:frame text:anchor-type="paragraph" draw:z-index="0" draw:name="Text Frame 1" draw:style-name="gr1" draw:text-style-name="P5" svg:width="50.01mm" svg:height="50.01mm" svg:x="16.76mm" svg:y="17.25mm">
          <draw:text-box draw:corner-radius="15.35mm">
            <text:p text:style-name="P4">Vertical text</text:p>
            <text:p text:style-name="P4">日本国 Japan</text:p>
            <text:p text:style-name="P4">Korean 한국</text:p>
          </draw:text-box>
        </draw:frame>Anchor</text:p>
      <text:p text:style-name="P1">Vertical text</text:p>
      <text:p text:style-name="P3">
        <text:span text:style-name="T2">日本国 </text:span>
        <text:span text:style-name="T1">Japan</text:span>
      </text:p>
      <text:p text:style-name="P3">
        <text:span text:style-name="T1">Korean </text:span>
        <text:span text:style-name="T2">한국</text:span>
     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tb-rl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1T22:23:14.752000000</meta:creation-date>
    <dc:title>DinA6 quer</dc:title>
    <meta:editing-duration>PT20M54S</meta:editing-duration>
    <meta:editing-cycles>5</meta:editing-cycles>
    <meta:generator>LibreOfficeDev/7.6.0.0.alpha0$Windows_X86_64 LibreOffice_project/1309e6332d7ff2bd1f9b6bf87385b8b570e59158</meta:generator>
    <meta:initial-creator>Regina Henschel</meta:initial-creator>
    <dc:date>2023-03-01T23:30:59.217000000</dc:date>
    <dc:creator>Regina Henschel</dc:creator>
    <meta:document-statistic meta:table-count="0" meta:image-count="0" meta:object-count="0" meta:page-count="1" meta:paragraph-count="4" meta:word-count="10" meta:character-count="39" meta:non-whitespace-character-count="34"/>
    <meta:template xlink:type="simple" xlink:actuate="onRequest" xlink:title="DinA6 quer" xlink:href="file:///C:/Users/rbhen/Apps/LODevInstalled_en_user/user/template/DinA6%20quer.ott" meta:date="2023-03-01T22:23:14.471000000"/>
  </office:meta>
</office:document-meta>
</file>