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 officeooo:rsid="0016f269" officeooo:paragraph-rsid="0016f269"/>
    </style:style>
    <style:style style:name="P2" style:family="paragraph" style:parent-style-name="Text_20_body">
      <style:text-properties fo:language="en" fo:country="US" fo:font-style="italic" officeooo:rsid="0016f269" officeooo:paragraph-rsid="0016f269" style:font-style-asian="italic" style:font-style-complex="italic"/>
    </style:style>
    <style:style style:name="P3" style:family="paragraph" style:parent-style-name="Text_20_body">
      <style:text-properties fo:language="en" fo:country="US" officeooo:rsid="0018371a" officeooo:paragraph-rsid="0018371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8371a" style:font-style-asian="normal" style:font-style-complex="normal"/>
    </style:style>
    <style:style style:name="T4" style:family="text">
      <style:text-properties officeooo:rsid="0018371a"/>
    </style:style>
    <style:style style:name="Sect1" style:family="section">
      <style:section-properties fo:background-color="#ff6600" fo:margin-left="1cm" fo:margin-right="0cm" style:editable="false">
        <style:columns fo:column-count="1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rem ipsum in default area of <text:span text:style-name="T1">Default page</text:span><text:span text:style-name="T2"> page style </text:span><text:span text:style-name="T3">(light yellow background)</text:span></text:p>
      <text:section text:style-name="Sect1" text:name="Section1">
        <text:p text:style-name="P1">First paragraph in section. <text:span text:style-name="T4">Section has 1 cm left indent and orange background)</text:span></text:p>
        <text:p text:style-name="P2">Text Body<text:span text:style-name="T2"> paragraph style has spacings confi</text:span><text:span text:style-name="T3">gu</text:span><text:span text:style-name="T2">red as 1 cm above and 0,5 com below</text:span></text:p>
      </text:section>
      <text:p text:style-name="P3">Back into main page are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size-complex="14pt"/>
    </style:style>
    <style:style style:name="Text_20_body" style:display-name="Text body" style:family="paragraph" style:parent-style-name="Standard" style:class="text">
      <style:paragraph-properties fo:margin-top="1cm" fo:margin-bottom="0.499cm" style:contextual-spacing="false" fo:background-color="transparent">
        <style:background-image/>
      </style:paragraph-properties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99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Gerlier</meta:initial-creator>
    <meta:creation-date>2020-09-27T13:35:43.403759367</meta:creation-date>
    <dc:date>2020-09-27T15:14:57.828527380</dc:date>
    <dc:creator>Patrick Gerlier</dc:creator>
    <meta:editing-duration>PT1H8M6S</meta:editing-duration>
    <meta:editing-cycles>1</meta:editing-cycles>
    <meta:document-statistic meta:table-count="0" meta:image-count="0" meta:object-count="0" meta:page-count="1" meta:paragraph-count="4" meta:word-count="46" meta:character-count="264" meta:non-whitespace-character-count="222"/>
    <meta:generator>LibreOffice/4.1.6.2$Linux_X86_64 LibreOffice_project/410$Build-2</meta:generator>
  </office:meta>
</office:document-meta>
</file>