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gr1" style:family="graphic">
      <style:graphic-properties draw:fill="none" draw:textarea-vertical-align="middle" draw:auto-grow-height="false" fo:min-height="6.313cm" fo:min-width="1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vertical-align="middle" draw:auto-grow-height="false" fo:min-height="5.602cm" fo:min-width="1.2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vertical-align="middle" draw:auto-grow-height="false" fo:min-height="4.426cm" fo:min-width="1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vertical-align="middle" draw:auto-grow-height="false" fo:min-height="4.165cm" fo:min-width="1.5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draw:auto-grow-height="false" fo:min-height="3.521cm" fo:min-width="1.633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5" draw:text-style-name="P2" svg:width="3.264cm" svg:height="5.853cm" svg:x="1.842cm" svg:y="0.63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" draw:name="Shape 2" draw:style-name="gr4" draw:text-style-name="P1" svg:width="2.227cm" svg:height="4.543cm" svg:x="7.795cm" svg:y="0.73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name="Shape 3" draw:style-name="gr3" draw:text-style-name="P1" svg:width="2.029cm" svg:height="4.829cm" svg:x="12.601cm" svg:y="2.76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3" draw:name="Shape 4" draw:style-name="gr2" draw:text-style-name="P1" svg:width="3.484cm" svg:height="5.91cm" svg:x="0.363cm" svg:y="7.77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4" draw:name="Shape 5" draw:style-name="gr1" draw:text-style-name="P1" svg:width="2.911cm" svg:height="6.659cm" svg:x="6.869cm" svg:y="8.8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3:21:43.408000000</meta:creation-date>
    <dc:date>2021-05-21T13:26:57.871000000</dc:date>
    <meta:editing-duration>PT5M1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2.0.0.alpha1$Windows_X86_64 LibreOffice_project/91330c503b7eb91d777978018b66890af87cf8f5</meta:generator>
  </office:meta>
</office:document-meta>
</file>