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Noto Sans" svg:font-family="'Noto Sans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officeooo:rsid="001acd10" officeooo:paragraph-rsid="001acd10"/>
    </style:style>
    <style:style style:name="Sect1" style:family="section">
      <style:section-properties style:editable="false">
        <style:columns fo:column-count="2" fo:column-gap="0cm">
          <style:column-sep style:width="0.035cm" style:color="#ff0000" style:height="100%" style:style="solid"/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riter Lo 24.8.7.2</text:p>
      <text:p text:style-name="P1"/>
      <text:section text:style-name="Sect1" text:name="Rouge">
        <text:p text:style-name="P1">Cette section a une ligne</text:p>
        <text:p text:style-name="P1">This section has a <text:s/></text:p>
        <text:p text:style-name="P1"><text:s/>rouge</text:p>
        <text:p text:style-name="P1"><text:s/>red line</text:p>
      </text:section>
      <text:p text:style-name="P1"/>
      <text:section text:style-name="Sect1" text:name="Verte">
        <text:p text:style-name="P1">Cette section a une ligne</text:p>
        <text:p text:style-name="P1">This section has a </text:p>
        <text:p text:style-name="P1"><text:s/>verte</text:p>
        <text:p text:style-name="P1"><text:s/>green line</text:p>
      </text:section>
      <text:p text:style-name="P1"/>
      <text:section text:style-name="Sect1" text:name="bleue">
        <text:p text:style-name="P1">Cette section a une ligne</text:p>
        <text:p text:style-name="P1">This section has a </text:p>
        <text:p text:style-name="P1"><text:s/>bleue</text:p>
        <text:p text:style-name="P1"><text:s/>blue line</text:p>
      </text:section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Noto Sans" svg:font-family="'Noto Sans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499cm" style:writing-mode="page"/>
      <style:text-properties style:use-window-font-color="true" loext:opacity="0%" style:font-name="Times New Roman" fo:font-size="12pt" fo:language="fr" fo:country="FR" style:letter-kerning="true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trick Charlot</meta:initial-creator>
    <meta:creation-date>2025-07-03T08:15:18.167909951</meta:creation-date>
    <dc:date>2025-07-03T08:21:31.009475071</dc:date>
    <dc:creator>Patrick Charlot</dc:creator>
    <meta:editing-duration>PT48S</meta:editing-duration>
    <meta:editing-cycles>1</meta:editing-cycles>
    <meta:document-statistic meta:table-count="0" meta:image-count="0" meta:object-count="0" meta:page-count="1" meta:paragraph-count="13" meta:word-count="39" meta:character-count="199" meta:non-whitespace-character-count="163"/>
    <meta:generator>LibreOffice/24.8.7.2$Linux_X86_64 LibreOffice_project/e07d0a63a46349d29051da79b1fde8160bab2a89</meta:generator>
  </office:meta>
</office:document-meta>
</file>