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.993cm" fo:min-width="2.20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2.97cm" fo:min-width="2.58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3.156cm" fo:min-width="3.68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7" draw:style-name="gr3" draw:text-style-name="P2" svg:width="3.689cm" svg:height="3.156cm" svg:x="11.582cm" svg:y="3.224cm"><text:p text:style-name="P2"/><draw:enhanced-geometry svg:viewBox="0 0 21600 21600" draw:mirror-horizontal="false" draw:mirror-vertical="false" draw:type="line-callout-3" draw:modifiers="-6515.1051625239 1411.84357541899 -2581.26195028681 6697.2067039106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1" draw:name="Shape 5" draw:style-name="gr2" draw:text-style-name="P1" svg:width="2.59cm" svg:height="2.971cm" svg:x="2.339cm" svg:y="0.55cm"><text:p text:style-name="P1"/><draw:enhanced-geometry svg:viewBox="0 0 21600 21600" draw:mirror-horizontal="false" draw:type="line-callout-1" draw:modifiers="-15909.5983662355 5332.70029673591 -3690.67392784207 7101.7210682492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2" draw:name="Shape 6" draw:style-name="gr1" draw:text-style-name="P1" svg:width="2.204cm" svg:height="1.994cm" svg:x="4.205cm" svg:y="7.592cm"><text:p text:style-name="P1"/><draw:enhanced-geometry svg:viewBox="0 0 21600 21600" draw:mirror-horizontal="false" draw:type="line-callout-2" draw:modifiers="-20459.52 -13235.0132625995 -3600 4000 -4320 10580.3713527851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0:00:03.741000000</meta:creation-date>
    <dc:date>2021-05-25T10:13:24.751000000</dc:date>
    <meta:editing-duration>PT6M39S</meta:editing-duration>
    <meta:editing-cycles>3</meta:editing-cycles>
    <meta:generator>LibreOfficeDev/7.2.0.0.alpha1$Windows_X86_64 LibreOffice_project/91330c503b7eb91d777978018b66890af87cf8f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