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style:language-asian="hu" style:country-asian="HU"/>
    </style:style>
    <style:style style:name="P3" style:family="paragraph" style:parent-style-name="Standard" style:list-style-name="L2">
      <style:paragraph-properties fo:margin-left="0cm" fo:margin-right="0cm" fo:line-height="107%" fo:text-indent="0cm" style:auto-text-indent="false" style:writing-mode="lr-tb"/>
    </style:style>
    <style:style style:name="P4" style:family="paragraph" style:parent-style-name="Standard" style:list-style-name="L1">
      <style:paragraph-properties fo:line-height="107%" style:writing-mode="lr-tb"/>
      <style:text-properties style:language-asian="hu" style:country-asian="HU"/>
    </style:style>
    <style:style style:name="P5" style:family="paragraph" style:parent-style-name="Standard" style:list-style-name="L2">
      <style:paragraph-properties fo:line-height="107%" style:writing-mode="lr-tb"/>
      <style:text-properties style:language-asian="hu" style:country-asian="HU"/>
    </style:style>
    <style:style style:name="T1" style:family="text">
      <style:text-properties style:language-asian="hu" style:country-asian="HU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rem ipsum dolor sit amet, consectetuer adipiscing elit. Maecenas porttitor congue massa. Fusce posuere, magna sed pulvinar ultricies, purus lectus malesuada libero, sit amet commodo magna eros quis urna.</text:p>
      <text:p text:style-name="P2">Nunc viverra imperdiet enim. Fusce est. Vivamus a tellus.</text:p>
      <text:list xml:id="list2735930052" text:style-name="L1">
        <text:list-item>
          <text:p text:style-name="P4">Pellentesque habitant morbi tristique senectus et netus et malesuada fames ac turpis egestas. Proin pharetra nonummy pede. Mauris et orci.</text:p>
        </text:list-item>
      </text:list>
      <text:list xml:id="list1791961004" text:style-name="L2">
        <text:list-item>
          <text:p text:style-name="P5">Aenean nec lorem. In porttitor. Donec laoreet nonummy augue.</text:p>
          <text:p text:style-name="P3"><text:span text:style-name="T1">Suspendisse dui purus, scelerisque at, vulputate vitae, pretium mattis, nunc. Mauris eget neque at sem venenatis eleifend. Ut nonummy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hu" fo:country="H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2 Gábor2</meta:initial-creator>
    <meta:creation-date>2021-07-15T14:22:31.920000000</meta:creation-date>
    <dc:date>2021-07-27T12:21:11.941000000</dc:date>
    <meta:editing-duration>PT12M23S</meta:editing-duration>
    <meta:editing-cycles>5</meta:editing-cycles>
    <meta:generator>LibreOfficeDev/7.3.0.0.alpha0$Windows_X86_64 LibreOffice_project/2a151d1d5bc055d5e0011460b6ec42ea9f34f880</meta:generator>
    <meta:document-statistic meta:table-count="0" meta:image-count="0" meta:object-count="0" meta:page-count="1" meta:paragraph-count="5" meta:word-count="89" meta:character-count="597" meta:non-whitespace-character-count="516"/>
  </office:meta>
</office:document-meta>
</file>