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8000000AADB3E16823FA4D3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3.5898in" svg:height="0.5957in" draw:z-index="0"><draw:image xlink:href="Pictures/1000000000000408000000AADB3E16823FA4D35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.139in" fo:margin-bottom="0in" loext:contextual-spacing="false" fo:line-height="115%" fo:text-align="justify" style:justify-single-word="false" fo:text-indent="0.2992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