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language="en" fo:country="GB" style:font-size-asian="12pt" style:font-size-complex="12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 heard quiet steps behind him. That didn't bode well. Who could be following him this late 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2-28T13:35:02.059000000</meta:creation-date>
    <dc:date>2021-12-28T14:06:58.85</dc:date>
    <meta:editing-duration>PT3M43S</meta:editing-duration>
    <meta:editing-cycles>9</meta:editing-cycles>
    <meta:generator>LibreOffice/3.3$Win32 LibreOffice_project/330m19$Build-6</meta:generator>
    <meta:document-statistic meta:table-count="0" meta:image-count="0" meta:object-count="0" meta:page-count="1" meta:paragraph-count="1" meta:word-count="18" meta:character-count="95"/>
  </office:meta>
</office:document-meta>
</file>