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a13a9" officeooo:paragraph-rsid="001a13a9"/>
    </style:style>
    <style:style style:name="P2" style:family="paragraph" style:parent-style-name="Table_20_Contents">
      <style:text-properties officeooo:paragraph-rsid="001a13a9"/>
    </style:style>
    <style:style style:name="P3" style:family="paragraph" style:parent-style-name="Footnote">
      <style:text-properties officeooo:rsid="001a13a9" officeooo:paragraph-rsid="001a13a9" fo:background-color="#ffff00"/>
    </style:style>
    <style:style style:name="P4" style:family="paragraph" style:parent-style-name="Footnote">
      <style:text-properties officeooo:rsid="001a13a9" officeooo:paragraph-rsid="001a13a9" fo:background-color="#ff7b59"/>
    </style:style>
    <style:style style:name="P5" style:family="paragraph" style:parent-style-name="Footnote">
      <style:text-properties officeooo:rsid="001a13a9" officeooo:paragraph-rsid="001a13a9" fo:background-color="#50938a"/>
    </style:style>
    <style:style style:name="T1" style:family="text">
      <style:text-properties officeooo:rsid="001a13a9"/>
    </style:style>
    <style:style style:name="T2" style:family="text">
      <style:text-properties officeooo:rsid="001a13a9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<text:note text:id="ftn1" text:note-class="footnote"><text:note-citation>1</text:note-citation><text:note-body><text:p text:style-name="P1">sdds</text:p></text:note-body></text:note><text:span text:style-name="T1">sdsd</text:span><text:span text:style-name="T1"><text:note text:id="ftn2" text:note-class="footnote"><text:note-citation>2</text:note-citation><text:note-body><text:p text:style-name="P1">sdds</text:p></text:note-body></text:note></text:span><text:span text:style-name="T1">sdsd</text:span><text:span text:style-name="T1"><text:note text:id="ftn3" text:note-class="footnote"><text:note-citation>3</text:note-citation><text:note-body><text:p text:style-name="P1">sdds</text:p></text:note-body></text:note></text:span><text:span text:style-name="T1">sdsd</text:span><text:span text:style-name="T1"><text:note text:id="ftn4" text:note-class="footnote"><text:note-citation>4</text:note-citation><text:note-body><text:p text:style-name="P1">sdds</text:p></text:note-body></text:note></text:span><text:span text:style-name="T1">sdsd</text:span><text:span text:style-name="T1"><text:note text:id="ftn5" text:note-class="footnote"><text:note-citation>5</text:note-citation><text:note-body><text:p text:style-name="P1">sdds</text:p></text:note-body></text:note></text:span><text:span text:style-name="T1">sdsd</text:span><text:span text:style-name="T1"><text:note text:id="ftn6" text:note-class="footnote"><text:note-citation>6</text:note-citation><text:note-body><text:p text:style-name="P1">sdds</text:p></text:note-body></text:note></text:span><text:span text:style-name="T1">sdsd</text:span><text:span text:style-name="T1"><text:note text:id="ftn7" text:note-class="footnote"><text:note-citation>7</text:note-citation><text:note-body><text:p text:style-name="P1">sdds</text:p></text:note-body></text:note></text:span><text:span text:style-name="T1">sdsd</text:span><text:span text:style-name="T1"><text:note text:id="ftn8" text:note-class="footnote"><text:note-citation>8</text:note-citation><text:note-body><text:p text:style-name="P1">sdds</text:p></text:note-body></text:note></text:span><text:span text:style-name="T1">sdsd</text:span><text:span text:style-name="T1"><text:note text:id="ftn9" text:note-class="footnote"><text:note-citation>9</text:note-citation><text:note-body><text:p text:style-name="P1">sdds</text:p></text:note-body></text:note></text:span><text:span text:style-name="T1">sdsd</text:span><text:span text:style-name="T1"><text:note text:id="ftn10" text:note-class="footnote"><text:note-citation>10</text:note-citation><text:note-body><text:p text:style-name="P1">sdds</text:p></text:note-body></text:note></text:span><text:span text:style-name="T1">sdsd</text:span><text:span text:style-name="T1"><text:note text:id="ftn11" text:note-class="footnote"><text:note-citation>11</text:note-citation><text:note-body><text:p text:style-name="P1">sdds</text:p></text:note-body></text:note></text:span><text:span text:style-name="T1">sdsd</text:span><text:span text:style-name="T1"><text:note text:id="ftn12" text:note-class="footnote"><text:note-citation>12</text:note-citation><text:note-body><text:p text:style-name="P1">sdds</text:p></text:note-body></text:note></text:span><text:span text:style-name="T1">sdsd</text:span><text:span text:style-name="T1"><text:note text:id="ftn13" text:note-class="footnote"><text:note-citation>13</text:note-citation><text:note-body><text:p text:style-name="P1">sdds</text:p></text:note-body></text:note></text:span><text:span text:style-name="T1">sdsd</text:span><text:span text:style-name="T1"><text:note text:id="ftn14" text:note-class="footnote"><text:note-citation>14</text:note-citation><text:note-body><text:p text:style-name="P1">sdds</text:p></text:note-body></text:note></text:span><text:span text:style-name="T1">sdsd</text:span><text:span text:style-name="T1"><text:note text:id="ftn15" text:note-class="footnote"><text:note-citation>15</text:note-citation><text:note-body><text:p text:style-name="P1">sdds</text:p></text:note-body></text:note></text:span><text:span text:style-name="T1">sdsd</text:span><text:span text:style-name="T1"><text:note text:id="ftn16" text:note-class="footnote"><text:note-citation>16</text:note-citation><text:note-body><text:p text:style-name="P1">sdds</text:p></text:note-body></text:note></text:span><text:span text:style-name="T1">sdsd</text:span><text:span text:style-name="T1"><text:note text:id="ftn17" text:note-class="footnote"><text:note-citation>17</text:note-citation><text:note-body><text:p text:style-name="P1">sdds</text:p></text:note-body></text:note></text:span><text:span text:style-name="T1">sdsd</text:span><text:span text:style-name="T1"><text:note text:id="ftn18" text:note-class="footnote"><text:note-citation>18</text:note-citation><text:note-body><text:p text:style-name="P1">sdds</text:p></text:note-body></text:note></text:span><text:span text:style-name="T1">sdsd</text:span><text:span text:style-name="T1"><text:note text:id="ftn19" text:note-class="footnote"><text:note-citation>19</text:note-citation><text:note-body><text:p text:style-name="P1">sdds</text:p></text:note-body></text:note></text:span><text:span text:style-name="T1">sdsd</text:span><text:span text:style-name="T1"><text:note text:id="ftn20" text:note-class="footnote"><text:note-citation>20</text:note-citation><text:note-body><text:p text:style-name="P1">sdds</text:p></text:note-body></text:note></text:span><text:span text:style-name="T1">sdsd</text:span><text:span text:style-name="T1"><text:note text:id="ftn21" text:note-class="footnote"><text:note-citation>21</text:note-citation><text:note-body><text:p text:style-name="P1">sdds</text:p></text:note-body></text:note></text:span><text:span text:style-name="T1">sdsd</text:span><text:span text:style-name="T1"><text:note text:id="ftn22" text:note-class="footnote"><text:note-citation>22</text:note-citation><text:note-body><text:p text:style-name="P1">sdds</text:p></text:note-body></text:note></text:span><text:span text:style-name="T1">sdsd</text:span><text:span text:style-name="T1"><text:note text:id="ftn23" text:note-class="footnote"><text:note-citation>23</text:note-citation><text:note-body><text:p text:style-name="P1">sdds</text:p></text:note-body></text:note></text:span><text:span text:style-name="T1">sdsd</text:span></text:p>
          </table:table-cell>
          <table:table-cell table:style-name="Table1.A1" office:value-type="string">
            <text:p text:style-name="P2"><text:note text:id="ftn24" text:note-class="footnote"><text:note-citation>24</text:note-citation><text:note-body><text:p text:style-name="P1">sdds</text:p></text:note-body></text:note><text:span text:style-name="T1">sdsd</text:span><text:span text:style-name="T1"><text:note text:id="ftn25" text:note-class="footnote"><text:note-citation>25</text:note-citation><text:note-body><text:p text:style-name="P1">sdds</text:p></text:note-body></text:note></text:span><text:span text:style-name="T1">sdsd</text:span><text:span text:style-name="T1"><text:note text:id="ftn26" text:note-class="footnote"><text:note-citation>26</text:note-citation><text:note-body><text:p text:style-name="P1">sdds</text:p></text:note-body></text:note></text:span><text:span text:style-name="T1">sdsd</text:span><text:span text:style-name="T1"><text:note text:id="ftn27" text:note-class="footnote"><text:note-citation>27</text:note-citation><text:note-body><text:p text:style-name="P1">sdds</text:p></text:note-body></text:note></text:span><text:span text:style-name="T1">sdsd</text:span><text:span text:style-name="T1"><text:note text:id="ftn28" text:note-class="footnote"><text:note-citation>28</text:note-citation><text:note-body><text:p text:style-name="P1">sdds</text:p></text:note-body></text:note></text:span><text:span text:style-name="T1">sdsd</text:span><text:span text:style-name="T1"><text:note text:id="ftn29" text:note-class="footnote"><text:note-citation>29</text:note-citation><text:note-body><text:p text:style-name="P1">sdds</text:p></text:note-body></text:note></text:span><text:span text:style-name="T1">sdsd</text:span><text:span text:style-name="T1"><text:note text:id="ftn30" text:note-class="footnote"><text:note-citation>30</text:note-citation><text:note-body><text:p text:style-name="P1">sdds</text:p></text:note-body></text:note></text:span><text:span text:style-name="T1">sdsd</text:span><text:span text:style-name="T1"><text:note text:id="ftn31" text:note-class="footnote"><text:note-citation>31</text:note-citation><text:note-body><text:p text:style-name="P1">sdds</text:p></text:note-body></text:note></text:span><text:span text:style-name="T1">sdsd</text:span><text:span text:style-name="T1"><text:note text:id="ftn32" text:note-class="footnote"><text:note-citation>32</text:note-citation><text:note-body><text:p text:style-name="P1">sdds</text:p></text:note-body></text:note></text:span><text:span text:style-name="T1">sdsd</text:span><text:span text:style-name="T1"><text:note text:id="ftn33" text:note-class="footnote"><text:note-citation>33</text:note-citation><text:note-body><text:p text:style-name="P1">sdds</text:p></text:note-body></text:note></text:span><text:span text:style-name="T1">sdsd</text:span><text:span text:style-name="T1"><text:note text:id="ftn34" text:note-class="footnote"><text:note-citation>34</text:note-citation><text:note-body><text:p text:style-name="P1">sdds</text:p></text:note-body></text:note></text:span><text:span text:style-name="T1">sdsd</text:span><text:span text:style-name="T1"><text:note text:id="ftn35" text:note-class="footnote"><text:note-citation>35</text:note-citation><text:note-body><text:p text:style-name="P1">sdds</text:p></text:note-body></text:note></text:span><text:span text:style-name="T1">sdsd</text:span><text:span text:style-name="T1"><text:note text:id="ftn36" text:note-class="footnote"><text:note-citation>36</text:note-citation><text:note-body><text:p text:style-name="P1">sdds</text:p></text:note-body></text:note></text:span><text:span text:style-name="T1">sdsd</text:span><text:span text:style-name="T1"><text:note text:id="ftn37" text:note-class="footnote"><text:note-citation>37</text:note-citation><text:note-body><text:p text:style-name="P1">sdds</text:p></text:note-body></text:note></text:span><text:span text:style-name="T1">sdsd</text:span><text:span text:style-name="T1"><text:note text:id="ftn38" text:note-class="footnote"><text:note-citation>38</text:note-citation><text:note-body><text:p text:style-name="P1">sdds</text:p></text:note-body></text:note></text:span><text:span text:style-name="T1">sdsd</text:span><text:span text:style-name="T1"><text:note text:id="ftn39" text:note-class="footnote"><text:note-citation>39</text:note-citation><text:note-body><text:p text:style-name="P1">sdds</text:p></text:note-body></text:note></text:span><text:span text:style-name="T1">sdsd</text:span><text:span text:style-name="T1"><text:note text:id="ftn40" text:note-class="footnote"><text:note-citation>40</text:note-citation><text:note-body><text:p text:style-name="P1">sdds</text:p></text:note-body></text:note></text:span><text:span text:style-name="T1">sdsd</text:span><text:span text:style-name="T1"><text:note text:id="ftn41" text:note-class="footnote"><text:note-citation>41</text:note-citation><text:note-body><text:p text:style-name="P1">sdds</text:p></text:note-body></text:note></text:span><text:span text:style-name="T1">sdsd</text:span><text:span text:style-name="T1"><text:note text:id="ftn42" text:note-class="footnote"><text:note-citation>42</text:note-citation><text:note-body><text:p text:style-name="P1">sdds</text:p></text:note-body></text:note></text:span><text:span text:style-name="T1">sdsd</text:span><text:span text:style-name="T1"><text:note text:id="ftn43" text:note-class="footnote"><text:note-citation>43</text:note-citation><text:note-body><text:p text:style-name="P1">sdds</text:p></text:note-body></text:note></text:span><text:span text:style-name="T1">sdsd</text:span><text:span text:style-name="T1"><text:note text:id="ftn44" text:note-class="footnote"><text:note-citation>44</text:note-citation><text:note-body><text:p text:style-name="P1">sdds</text:p></text:note-body></text:note></text:span><text:span text:style-name="T1">sdsd</text:span><text:span text:style-name="T1"><text:note text:id="ftn45" text:note-class="footnote"><text:note-citation>45</text:note-citation><text:note-body><text:p text:style-name="P1">sdds</text:p></text:note-body></text:note></text:span><text:span text:style-name="T1">sdsd</text:span><text:span text:style-name="T1"><text:note text:id="ftn46" text:note-class="footnote"><text:note-citation>46</text:note-citation><text:note-body><text:p text:style-name="P1">sdds</text:p></text:note-body></text:note></text:span><text:span text:style-name="T1">sdsd</text:span><text:span text:style-name="T1"><text:note text:id="ftn47" text:note-class="footnote"><text:note-citation>47</text:note-citation><text:note-body><text:p text:style-name="P1">sdds</text:p></text:note-body></text:note></text:span><text:span text:style-name="T1">sdsd</text:span><text:span text:style-name="T1"><text:note text:id="ftn48" text:note-class="footnote"><text:note-citation>48</text:note-citation><text:note-body><text:p text:style-name="P1">sdds</text:p></text:note-body></text:note></text:span><text:span text:style-name="T2">sdsd</text:span><text:span text:style-name="T1"><text:note text:id="ftn49" text:note-class="footnote"><text:note-citation>49</text:note-citation><text:note-body><text:p text:style-name="P3">sdds</text:p></text:note-body></text:note></text:span><text:span text:style-name="T1">sdsd</text:span><text:span text:style-name="T1"><text:note text:id="ftn50" text:note-class="footnote"><text:note-citation>50</text:note-citation><text:note-body><text:p text:style-name="P1">sdds</text:p></text:note-body></text:note></text:span><text:span text:style-name="T1">sdsd</text:span><text:span text:style-name="T1"><text:note text:id="ftn51" text:note-class="footnote"><text:note-citation>51</text:note-citation><text:note-body><text:p text:style-name="P1">sdds</text:p></text:note-body></text:note></text:span><text:span text:style-name="T1">sdsd</text:span><text:span text:style-name="T1"><text:note text:id="ftn52" text:note-class="footnote"><text:note-citation>52</text:note-citation><text:note-body><text:p text:style-name="P1">sdds</text:p></text:note-body></text:note></text:span><text:span text:style-name="T1">sdsd</text:span><text:span text:style-name="T1"><text:note text:id="ftn53" text:note-class="footnote"><text:note-citation>53</text:note-citation><text:note-body><text:p text:style-name="P1">sdds</text:p></text:note-body></text:note></text:span><text:span text:style-name="T1">sdsd</text:span><text:span text:style-name="T1"><text:note text:id="ftn54" text:note-class="footnote"><text:note-citation>54</text:note-citation><text:note-body><text:p text:style-name="P1">sdds</text:p></text:note-body></text:note></text:span><text:span text:style-name="T1">sdsd</text:span><text:span text:style-name="T1"><text:note text:id="ftn55" text:note-class="footnote"><text:note-citation>55</text:note-citation><text:note-body><text:p text:style-name="P1">sdds</text:p></text:note-body></text:note></text:span><text:span text:style-name="T1">sdsd</text:span><text:span text:style-name="T1"><text:note text:id="ftn56" text:note-class="footnote"><text:note-citation>56</text:note-citation><text:note-body><text:p text:style-name="P1">sdds</text:p></text:note-body></text:note></text:span><text:span text:style-name="T1">sdsd</text:span><text:span text:style-name="T1"><text:note text:id="ftn57" text:note-class="footnote"><text:note-citation>57</text:note-citation><text:note-body><text:p text:style-name="P1">sdds</text:p></text:note-body></text:note></text:span><text:span text:style-name="T1">sdsd</text:span><text:span text:style-name="T1"><text:note text:id="ftn58" text:note-class="footnote"><text:note-citation>58</text:note-citation><text:note-body><text:p text:style-name="P1">sdds</text:p></text:note-body></text:note></text:span><text:span text:style-name="T1">sdsd</text:span><text:span text:style-name="T1"><text:note text:id="ftn59" text:note-class="footnote"><text:note-citation>59</text:note-citation><text:note-body><text:p text:style-name="P1">sdds</text:p></text:note-body></text:note></text:span><text:span text:style-name="T1">sdsd</text:span><text:span text:style-name="T1"><text:note text:id="ftn60" text:note-class="footnote"><text:note-citation>60</text:note-citation><text:note-body><text:p text:style-name="P1">sdds</text:p></text:note-body></text:note></text:span><text:span text:style-name="T1">sdsd</text:span><text:span text:style-name="T1"><text:note text:id="ftn61" text:note-class="footnote"><text:note-citation>61</text:note-citation><text:note-body><text:p text:style-name="P1">sdds</text:p></text:note-body></text:note></text:span><text:span text:style-name="T1">sdsd</text:span><text:span text:style-name="T1"><text:note text:id="ftn62" text:note-class="footnote"><text:note-citation>62</text:note-citation><text:note-body><text:p text:style-name="P1">sdds</text:p></text:note-body></text:note></text:span><text:span text:style-name="T1">sdsd</text:span><text:span text:style-name="T1"><text:note text:id="ftn63" text:note-class="footnote"><text:note-citation>63</text:note-citation><text:note-body><text:p text:style-name="P1">sdds</text:p></text:note-body></text:note></text:span><text:span text:style-name="T1">sdsd</text:span><text:span text:style-name="T1"><text:note text:id="ftn64" text:note-class="footnote"><text:note-citation>64</text:note-citation><text:note-body><text:p text:style-name="P1">sdds</text:p></text:note-body></text:note></text:span><text:span text:style-name="T1">sdsd</text:span><text:span text:style-name="T1"><text:note text:id="ftn65" text:note-class="footnote"><text:note-citation>65</text:note-citation><text:note-body><text:p text:style-name="P1">sdds</text:p></text:note-body></text:note></text:span><text:span text:style-name="T1">sdsd</text:span><text:span text:style-name="T1"><text:note text:id="ftn66" text:note-class="footnote"><text:note-citation>66</text:note-citation><text:note-body><text:p text:style-name="P1">sdds</text:p></text:note-body></text:note></text:span><text:span text:style-name="T1">sdsd</text:span><text:span text:style-name="T1"><text:note text:id="ftn67" text:note-class="footnote"><text:note-citation>67</text:note-citation><text:note-body><text:p text:style-name="P1">sdds</text:p></text:note-body></text:note></text:span><text:span text:style-name="T1">sdsd</text:span><text:span text:style-name="T1"><text:note text:id="ftn68" text:note-class="footnote"><text:note-citation>68</text:note-citation><text:note-body><text:p text:style-name="P1">sdds</text:p></text:note-body></text:note></text:span><text:span text:style-name="T1">sdsd</text:span><text:span text:style-name="T1"><text:note text:id="ftn69" text:note-class="footnote"><text:note-citation>69</text:note-citation><text:note-body><text:p text:style-name="P1">sdds</text:p></text:note-body></text:note></text:span><text:span text:style-name="T1">sdsd</text:span><text:span text:style-name="T1"><text:note text:id="ftn70" text:note-class="footnote"><text:note-citation>70</text:note-citation><text:note-body><text:p text:style-name="P1">sdds</text:p></text:note-body></text:note></text:span><text:span text:style-name="T1">sdsd</text:span><text:span text:style-name="T1"><text:note text:id="ftn71" text:note-class="footnote"><text:note-citation>71</text:note-citation><text:note-body><text:p text:style-name="P1">sdds</text:p></text:note-body></text:note></text:span><text:span text:style-name="T1">sdsd</text:span><text:span text:style-name="T1"><text:note text:id="ftn72" text:note-class="footnote"><text:note-citation>72</text:note-citation><text:note-body><text:p text:style-name="P1">sdds</text:p></text:note-body></text:note></text:span><text:span text:style-name="T1">sdsd</text:span><text:span text:style-name="T1"><text:note text:id="ftn73" text:note-class="footnote"><text:note-citation>73</text:note-citation><text:note-body><text:p text:style-name="P1">sdds</text:p></text:note-body></text:note></text:span><text:span text:style-name="T1">sdsd</text:span><text:span text:style-name="T1"><text:note text:id="ftn74" text:note-class="footnote"><text:note-citation>74</text:note-citation><text:note-body><text:p text:style-name="P1">sdds</text:p></text:note-body></text:note></text:span><text:span text:style-name="T1">sdsd</text:span><text:span text:style-name="T1"><text:note text:id="ftn75" text:note-class="footnote"><text:note-citation>75</text:note-citation><text:note-body><text:p text:style-name="P1">sdds</text:p></text:note-body></text:note></text:span><text:span text:style-name="T1">sdsd</text:span><text:span text:style-name="T1"><text:note text:id="ftn76" text:note-class="footnote"><text:note-citation>76</text:note-citation><text:note-body><text:p text:style-name="P1">sdds</text:p></text:note-body></text:note></text:span><text:span text:style-name="T1">sdsd</text:span><text:span text:style-name="T1"><text:note text:id="ftn77" text:note-class="footnote"><text:note-citation>77</text:note-citation><text:note-body><text:p text:style-name="P1">sdds</text:p></text:note-body></text:note></text:span><text:span text:style-name="T1">sd</text:span><text:soft-page-break/><text:span text:style-name="T1">sd</text:span><text:span text:style-name="T1"><text:note text:id="ftn78" text:note-class="footnote"><text:note-citation>78</text:note-citation><text:note-body><text:p text:style-name="P1">sdds</text:p></text:note-body></text:note></text:span><text:span text:style-name="T1">sdsd</text:span></text:p>
          </table:table-cell>
          <table:table-cell table:style-name="Table1.C1" office:value-type="string">
            <text:p text:style-name="P2"><text:note text:id="ftn79" text:note-class="footnote"><text:note-citation>79</text:note-citation><text:note-body><text:p text:style-name="P1">sdds</text:p></text:note-body></text:note><text:span text:style-name="T1">sdsd</text:span><text:span text:style-name="T1"><text:note text:id="ftn80" text:note-class="footnote"><text:note-citation>80</text:note-citation><text:note-body><text:p text:style-name="P1">sdds</text:p></text:note-body></text:note></text:span><text:span text:style-name="T1">sdsd</text:span><text:span text:style-name="T1"><text:note text:id="ftn81" text:note-class="footnote"><text:note-citation>81</text:note-citation><text:note-body><text:p text:style-name="P1">sdds</text:p></text:note-body></text:note></text:span><text:span text:style-name="T1">sdsd</text:span><text:span text:style-name="T1"><text:note text:id="ftn82" text:note-class="footnote"><text:note-citation>82</text:note-citation><text:note-body><text:p text:style-name="P1">sdds</text:p></text:note-body></text:note></text:span><text:span text:style-name="T1">sdsd</text:span><text:span text:style-name="T1"><text:note text:id="ftn83" text:note-class="footnote"><text:note-citation>83</text:note-citation><text:note-body><text:p text:style-name="P1">sdds</text:p></text:note-body></text:note></text:span><text:span text:style-name="T1">sdsd</text:span><text:span text:style-name="T1"><text:note text:id="ftn84" text:note-class="footnote"><text:note-citation>84</text:note-citation><text:note-body><text:p text:style-name="P1">sdds</text:p></text:note-body></text:note></text:span><text:span text:style-name="T1">sdsd</text:span><text:span text:style-name="T1"><text:note text:id="ftn85" text:note-class="footnote"><text:note-citation>85</text:note-citation><text:note-body><text:p text:style-name="P1">sdds</text:p></text:note-body></text:note></text:span><text:span text:style-name="T1">sdsd</text:span><text:span text:style-name="T1"><text:note text:id="ftn86" text:note-class="footnote"><text:note-citation>86</text:note-citation><text:note-body><text:p text:style-name="P1">sdds</text:p></text:note-body></text:note></text:span><text:span text:style-name="T1">sdsd</text:span><text:span text:style-name="T1"><text:note text:id="ftn87" text:note-class="footnote"><text:note-citation>87</text:note-citation><text:note-body><text:p text:style-name="P1">sdds</text:p></text:note-body></text:note></text:span><text:span text:style-name="T1">sdsd</text:span><text:span text:style-name="T1"><text:note text:id="ftn88" text:note-class="footnote"><text:note-citation>88</text:note-citation><text:note-body><text:p text:style-name="P1">sdds</text:p></text:note-body></text:note></text:span><text:span text:style-name="T1">sdsd</text:span><text:span text:style-name="T1"><text:note text:id="ftn89" text:note-class="footnote"><text:note-citation>89</text:note-citation><text:note-body><text:p text:style-name="P1">sdds</text:p></text:note-body></text:note></text:span><text:span text:style-name="T1">sdsd</text:span><text:span text:style-name="T1"><text:note text:id="ftn90" text:note-class="footnote"><text:note-citation>90</text:note-citation><text:note-body><text:p text:style-name="P1">sdds</text:p></text:note-body></text:note></text:span><text:span text:style-name="T1">sdsd</text:span><text:span text:style-name="T1"><text:note text:id="ftn91" text:note-class="footnote"><text:note-citation>91</text:note-citation><text:note-body><text:p text:style-name="P1">sdds</text:p></text:note-body></text:note></text:span><text:span text:style-name="T1">sdsd</text:span><text:span text:style-name="T1"><text:note text:id="ftn92" text:note-class="footnote"><text:note-citation>92</text:note-citation><text:note-body><text:p text:style-name="P1">sdds</text:p></text:note-body></text:note></text:span><text:span text:style-name="T1">sdsd</text:span><text:span text:style-name="T1"><text:note text:id="ftn93" text:note-class="footnote"><text:note-citation>93</text:note-citation><text:note-body><text:p text:style-name="P1">sdds</text:p></text:note-body></text:note></text:span><text:span text:style-name="T1">sdsd</text:span><text:span text:style-name="T1"><text:note text:id="ftn94" text:note-class="footnote"><text:note-citation>94</text:note-citation><text:note-body><text:p text:style-name="P1">sdds</text:p></text:note-body></text:note></text:span><text:span text:style-name="T1">sdsd</text:span><text:span text:style-name="T1"><text:note text:id="ftn95" text:note-class="footnote"><text:note-citation>95</text:note-citation><text:note-body><text:p text:style-name="P1">sdds</text:p></text:note-body></text:note></text:span><text:span text:style-name="T1">sdsd</text:span><text:span text:style-name="T1"><text:note text:id="ftn96" text:note-class="footnote"><text:note-citation>96</text:note-citation><text:note-body><text:p text:style-name="P1">sdds</text:p></text:note-body></text:note></text:span><text:span text:style-name="T1">sdsd</text:span><text:span text:style-name="T1"><text:note text:id="ftn97" text:note-class="footnote"><text:note-citation>97</text:note-citation><text:note-body><text:p text:style-name="P1">sdds</text:p></text:note-body></text:note></text:span><text:span text:style-name="T1">sdsd</text:span><text:span text:style-name="T1"><text:note text:id="ftn98" text:note-class="footnote"><text:note-citation>98</text:note-citation><text:note-body><text:p text:style-name="P3">sdds</text:p></text:note-body></text:note></text:span><text:span text:style-name="T1">sdsd</text:span><text:span text:style-name="T1"><text:note text:id="ftn99" text:note-class="footnote"><text:note-citation>99</text:note-citation><text:note-body><text:p text:style-name="P1">sdds</text:p></text:note-body></text:note></text:span><text:span text:style-name="T1">sdsd</text:span><text:span text:style-name="T1"><text:note text:id="ftn100" text:note-class="footnote"><text:note-citation>100</text:note-citation><text:note-body><text:p text:style-name="P1">sdds</text:p></text:note-body></text:note></text:span><text:span text:style-name="T1">sdsd</text:span><text:span text:style-name="T1"><text:note text:id="ftn101" text:note-class="footnote"><text:note-citation>101</text:note-citation><text:note-body><text:p text:style-name="P1">sdds</text:p></text:note-body></text:note></text:span><text:span text:style-name="T1">sdsd</text:span><text:span text:style-name="T1"><text:note text:id="ftn102" text:note-class="footnote"><text:note-citation>102</text:note-citation><text:note-body><text:p text:style-name="P1">sdds</text:p></text:note-body></text:note></text:span><text:span text:style-name="T1">sdsd</text:span><text:span text:style-name="T1"><text:note text:id="ftn103" text:note-class="footnote"><text:note-citation>103</text:note-citation><text:note-body><text:p text:style-name="P1">sdds</text:p></text:note-body></text:note></text:span><text:span text:style-name="T1">sdsd</text:span><text:span text:style-name="T1"><text:note text:id="ftn104" text:note-class="footnote"><text:note-citation>104</text:note-citation><text:note-body><text:p text:style-name="P1">sdds</text:p></text:note-body></text:note></text:span><text:span text:style-name="T1">sdsd</text:span><text:span text:style-name="T1"><text:note text:id="ftn105" text:note-class="footnote"><text:note-citation>105</text:note-citation><text:note-body><text:p text:style-name="P1">sdds</text:p></text:note-body></text:note></text:span><text:span text:style-name="T1">sdsd</text:span><text:span text:style-name="T1"><text:note text:id="ftn106" text:note-class="footnote"><text:note-citation>106</text:note-citation><text:note-body><text:p text:style-name="P1">sdds</text:p></text:note-body></text:note></text:span><text:span text:style-name="T1">sdsd</text:span><text:span text:style-name="T1"><text:note text:id="ftn107" text:note-class="footnote"><text:note-citation>107</text:note-citation><text:note-body><text:p text:style-name="P1">sdds</text:p></text:note-body></text:note></text:span><text:span text:style-name="T1">sdsd</text:span><text:span text:style-name="T1"><text:note text:id="ftn108" text:note-class="footnote"><text:note-citation>108</text:note-citation><text:note-body><text:p text:style-name="P1">sdds</text:p></text:note-body></text:note></text:span><text:span text:style-name="T1">sdsd</text:span><text:span text:style-name="T1"><text:note text:id="ftn109" text:note-class="footnote"><text:note-citation>109</text:note-citation><text:note-body><text:p text:style-name="P1">sdds</text:p></text:note-body></text:note></text:span><text:span text:style-name="T1">sdsd</text:span><text:span text:style-name="T1"><text:note text:id="ftn110" text:note-class="footnote"><text:note-citation>110</text:note-citation><text:note-body><text:p text:style-name="P1">sdds</text:p></text:note-body></text:note></text:span><text:span text:style-name="T1">sdsd</text:span><text:span text:style-name="T1"><text:note text:id="ftn111" text:note-class="footnote"><text:note-citation>111</text:note-citation><text:note-body><text:p text:style-name="P1">sdds</text:p></text:note-body></text:note></text:span><text:span text:style-name="T1">sdsd</text:span><text:span text:style-name="T1"><text:note text:id="ftn112" text:note-class="footnote"><text:note-citation>112</text:note-citation><text:note-body><text:p text:style-name="P1">sdds</text:p></text:note-body></text:note></text:span><text:span text:style-name="T1">sdsd</text:span><text:span text:style-name="T1"><text:note text:id="ftn113" text:note-class="footnote"><text:note-citation>113</text:note-citation><text:note-body><text:p text:style-name="P1">sdds</text:p></text:note-body></text:note></text:span><text:span text:style-name="T1">sdsd</text:span><text:span text:style-name="T1"><text:note text:id="ftn114" text:note-class="footnote"><text:note-citation>114</text:note-citation><text:note-body><text:p text:style-name="P1">sdds</text:p></text:note-body></text:note></text:span><text:span text:style-name="T1">sdsd</text:span><text:span text:style-name="T1"><text:note text:id="ftn115" text:note-class="footnote"><text:note-citation>115</text:note-citation><text:note-body><text:p text:style-name="P1">sdds</text:p></text:note-body></text:note></text:span><text:span text:style-name="T1">sdsd</text:span><text:span text:style-name="T1"><text:note text:id="ftn116" text:note-class="footnote"><text:note-citation>116</text:note-citation><text:note-body><text:p text:style-name="P1">sdds</text:p></text:note-body></text:note></text:span><text:span text:style-name="T1">sdsd</text:span><text:span text:style-name="T1"><text:note text:id="ftn117" text:note-class="footnote"><text:note-citation>117</text:note-citation><text:note-body><text:p text:style-name="P1">sdds</text:p></text:note-body></text:note></text:span><text:span text:style-name="T1">sdsd</text:span><text:span text:style-name="T1"><text:note text:id="ftn118" text:note-class="footnote"><text:note-citation>118</text:note-citation><text:note-body><text:p text:style-name="P1">sdds</text:p></text:note-body></text:note></text:span><text:span text:style-name="T1">sdsd</text:span><text:span text:style-name="T1"><text:note text:id="ftn119" text:note-class="footnote"><text:note-citation>119</text:note-citation><text:note-body><text:p text:style-name="P1">sdds</text:p></text:note-body></text:note></text:span><text:span text:style-name="T1">sdsd</text:span><text:span text:style-name="T1"><text:note text:id="ftn120" text:note-class="footnote"><text:note-citation>120</text:note-citation><text:note-body><text:p text:style-name="P1">sdds</text:p></text:note-body></text:note></text:span><text:span text:style-name="T1">sdsd</text:span><text:span text:style-name="T1"><text:note text:id="ftn121" text:note-class="footnote"><text:note-citation>121</text:note-citation><text:note-body><text:p text:style-name="P1">sdds</text:p></text:note-body></text:note></text:span><text:span text:style-name="T1">sdsd</text:span><text:span text:style-name="T1"><text:note text:id="ftn122" text:note-class="footnote"><text:note-citation>122</text:note-citation><text:note-body><text:p text:style-name="P1">sdds</text:p></text:note-body></text:note></text:span><text:span text:style-name="T1">sdsd</text:span><text:span text:style-name="T1"><text:note text:id="ftn123" text:note-class="footnote"><text:note-citation>123</text:note-citation><text:note-body><text:p text:style-name="P1">sdds</text:p></text:note-body></text:note></text:span><text:span text:style-name="T1">sdsd</text:span><text:span text:style-name="T1"><text:note text:id="ftn124" text:note-class="footnote"><text:note-citation>124</text:note-citation><text:note-body><text:p text:style-name="P1">sdds</text:p></text:note-body></text:note></text:span><text:span text:style-name="T1">sdsd</text:span><text:span text:style-name="T1"><text:note text:id="ftn125" text:note-class="footnote"><text:note-citation>125</text:note-citation><text:note-body><text:p text:style-name="P1">sdds</text:p></text:note-body></text:note></text:span><text:span text:style-name="T1">sdsd</text:span><text:span text:style-name="T1"><text:note text:id="ftn126" text:note-class="footnote"><text:note-citation>126</text:note-citation><text:note-body><text:p text:style-name="P1">sdds</text:p></text:note-body></text:note></text:span><text:span text:style-name="T1">sdsd</text:span><text:span text:style-name="T1"><text:note text:id="ftn127" text:note-class="footnote"><text:note-citation>127</text:note-citation><text:note-body><text:p text:style-name="P1">sdds</text:p></text:note-body></text:note></text:span><text:span text:style-name="T1">sdsd</text:span><text:span text:style-name="T1"><text:note text:id="ftn128" text:note-class="footnote"><text:note-citation>128</text:note-citation><text:note-body><text:p text:style-name="P1">sdds</text:p></text:note-body></text:note></text:span><text:span text:style-name="T1">sds</text:span><text:soft-page-break/><text:span text:style-name="T1">d</text:span><text:span text:style-name="T1"><text:note text:id="ftn129" text:note-class="footnote"><text:note-citation>129</text:note-citation><text:note-body><text:p text:style-name="P1">sdds</text:p></text:note-body></text:note></text:span><text:span text:style-name="T1">sdsd</text:span><text:span text:style-name="T1"><text:note text:id="ftn130" text:note-class="footnote"><text:note-citation>130</text:note-citation><text:note-body><text:p text:style-name="P1">sdds</text:p></text:note-body></text:note></text:span><text:span text:style-name="T1">sdsd</text:span><text:span text:style-name="T1"><text:note text:id="ftn131" text:note-class="footnote"><text:note-citation>131</text:note-citation><text:note-body><text:p text:style-name="P1">sdds</text:p></text:note-body></text:note></text:span><text:span text:style-name="T1">sdsd</text:span><text:span text:style-name="T1"><text:note text:id="ftn132" text:note-class="footnote"><text:note-citation>132</text:note-citation><text:note-body><text:p text:style-name="P1">sdds</text:p></text:note-body></text:note></text:span><text:span text:style-name="T1">sdsd</text:span><text:span text:style-name="T1"><text:note text:id="ftn133" text:note-class="footnote"><text:note-citation>133</text:note-citation><text:note-body><text:p text:style-name="P1">sdds</text:p></text:note-body></text:note></text:span><text:span text:style-name="T1">sdsd</text:span><text:span text:style-name="T1"><text:note text:id="ftn134" text:note-class="footnote"><text:note-citation>134</text:note-citation><text:note-body><text:p text:style-name="P1">sdds</text:p></text:note-body></text:note></text:span><text:span text:style-name="T1">sdsd</text:span><text:span text:style-name="T1"><text:note text:id="ftn135" text:note-class="footnote"><text:note-citation>135</text:note-citation><text:note-body><text:p text:style-name="P1">sdds</text:p></text:note-body></text:note></text:span><text:span text:style-name="T1">sdsd</text:span><text:span text:style-name="T1"><text:note text:id="ftn136" text:note-class="footnote"><text:note-citation>136</text:note-citation><text:note-body><text:p text:style-name="P1">sdds</text:p></text:note-body></text:note></text:span><text:span text:style-name="T1">sdsd</text:span><text:span text:style-name="T1"><text:note text:id="ftn137" text:note-class="footnote"><text:note-citation>137</text:note-citation><text:note-body><text:p text:style-name="P1">sdds</text:p></text:note-body></text:note></text:span><text:span text:style-name="T1">sdsd</text:span><text:span text:style-name="T1"><text:note text:id="ftn138" text:note-class="footnote"><text:note-citation>138</text:note-citation><text:note-body><text:p text:style-name="P1">sdds</text:p></text:note-body></text:note></text:span><text:span text:style-name="T1">sdsd</text:span><text:span text:style-name="T1"><text:note text:id="ftn139" text:note-class="footnote"><text:note-citation>139</text:note-citation><text:note-body><text:p text:style-name="P1">sdds</text:p></text:note-body></text:note></text:span><text:span text:style-name="T1">sdsd</text:span><text:span text:style-name="T1"><text:note text:id="ftn140" text:note-class="footnote"><text:note-citation>140</text:note-citation><text:note-body><text:p text:style-name="P1">sdds</text:p></text:note-body></text:note></text:span><text:span text:style-name="T1">sdsd</text:span><text:span text:style-name="T1"><text:note text:id="ftn141" text:note-class="footnote"><text:note-citation>141</text:note-citation><text:note-body><text:p text:style-name="P1">sdds</text:p></text:note-body></text:note></text:span><text:span text:style-name="T1">sdsd</text:span><text:span text:style-name="T1"><text:note text:id="ftn142" text:note-class="footnote"><text:note-citation>142</text:note-citation><text:note-body><text:p text:style-name="P1">sdds</text:p></text:note-body></text:note></text:span><text:span text:style-name="T1">sdsd</text:span><text:span text:style-name="T1"><text:note text:id="ftn143" text:note-class="footnote"><text:note-citation>143</text:note-citation><text:note-body><text:p text:style-name="P1">sdds</text:p></text:note-body></text:note></text:span><text:span text:style-name="T1">sdsd</text:span><text:span text:style-name="T1"><text:note text:id="ftn144" text:note-class="footnote"><text:note-citation>144</text:note-citation><text:note-body><text:p text:style-name="P1">sdds</text:p></text:note-body></text:note></text:span><text:span text:style-name="T1">sdsd</text:span><text:span text:style-name="T1"><text:note text:id="ftn145" text:note-class="footnote"><text:note-citation>145</text:note-citation><text:note-body><text:p text:style-name="P1">sdds</text:p></text:note-body></text:note></text:span><text:span text:style-name="T1">sdsd</text:span><text:span text:style-name="T1"><text:note text:id="ftn146" text:note-class="footnote"><text:note-citation>146</text:note-citation><text:note-body><text:p text:style-name="P1">sdds</text:p></text:note-body></text:note></text:span><text:span text:style-name="T1">sdsd</text:span><text:span text:style-name="T1"><text:note text:id="ftn147" text:note-class="footnote"><text:note-citation>147</text:note-citation><text:note-body><text:p text:style-name="P4">sdds</text:p></text:note-body></text:note></text:span><text:span text:style-name="T1">sdsd</text:span><text:span text:style-name="T1"><text:note text:id="ftn148" text:note-class="footnote"><text:note-citation>148</text:note-citation><text:note-body><text:p text:style-name="P1">sdds</text:p></text:note-body></text:note></text:span><text:span text:style-name="T1">sdsd</text:span><text:span text:style-name="T1"><text:note text:id="ftn149" text:note-class="footnote"><text:note-citation>149</text:note-citation><text:note-body><text:p text:style-name="P1">sdds</text:p></text:note-body></text:note></text:span><text:span text:style-name="T1">sdsd</text:span><text:span text:style-name="T1"><text:note text:id="ftn150" text:note-class="footnote"><text:note-citation>150</text:note-citation><text:note-body><text:p text:style-name="P1">sdds</text:p></text:note-body></text:note></text:span><text:span text:style-name="T1">sdsd</text:span><text:span text:style-name="T1"><text:note text:id="ftn151" text:note-class="footnote"><text:note-citation>151</text:note-citation><text:note-body><text:p text:style-name="P1">sdds</text:p></text:note-body></text:note></text:span><text:span text:style-name="T1">sdsd</text:span><text:span text:style-name="T1"><text:note text:id="ftn152" text:note-class="footnote"><text:note-citation>152</text:note-citation><text:note-body><text:p text:style-name="P1">sdds</text:p></text:note-body></text:note></text:span><text:span text:style-name="T1">sdsd</text:span><text:span text:style-name="T1"><text:note text:id="ftn153" text:note-class="footnote"><text:note-citation>153</text:note-citation><text:note-body><text:p text:style-name="P1">sdds</text:p></text:note-body></text:note></text:span><text:span text:style-name="T1">sdsd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<text:note text:id="ftn154" text:note-class="footnote"><text:note-citation>154</text:note-citation><text:note-body><text:p text:style-name="P1">sdds</text:p></text:note-body></text:note><text:span text:style-name="T1">sdsd</text:span><text:span text:style-name="T1"><text:note text:id="ftn155" text:note-class="footnote"><text:note-citation>155</text:note-citation><text:note-body><text:p text:style-name="P1">sdds</text:p></text:note-body></text:note></text:span><text:span text:style-name="T1">sdsd</text:span><text:span text:style-name="T1"><text:note text:id="ftn156" text:note-class="footnote"><text:note-citation>156</text:note-citation><text:note-body><text:p text:style-name="P1">sdds</text:p></text:note-body></text:note></text:span><text:span text:style-name="T1">sdsd</text:span><text:span text:style-name="T1"><text:note text:id="ftn157" text:note-class="footnote"><text:note-citation>157</text:note-citation><text:note-body><text:p text:style-name="P1">sdds</text:p></text:note-body></text:note></text:span><text:span text:style-name="T1">sdsd</text:span><text:span text:style-name="T1"><text:note text:id="ftn158" text:note-class="footnote"><text:note-citation>158</text:note-citation><text:note-body><text:p text:style-name="P1">sdds</text:p></text:note-body></text:note></text:span><text:span text:style-name="T1">sdsd</text:span><text:span text:style-name="T1"><text:note text:id="ftn159" text:note-class="footnote"><text:note-citation>159</text:note-citation><text:note-body><text:p text:style-name="P1">sdds</text:p></text:note-body></text:note></text:span><text:span text:style-name="T1">sdsd</text:span><text:span text:style-name="T1"><text:note text:id="ftn160" text:note-class="footnote"><text:note-citation>160</text:note-citation><text:note-body><text:p text:style-name="P1">sdds</text:p></text:note-body></text:note></text:span><text:span text:style-name="T1">sdsd</text:span><text:span text:style-name="T1"><text:note text:id="ftn161" text:note-class="footnote"><text:note-citation>161</text:note-citation><text:note-body><text:p text:style-name="P1">sdds</text:p></text:note-body></text:note></text:span><text:span text:style-name="T1">sdsd</text:span><text:span text:style-name="T1"><text:note text:id="ftn162" text:note-class="footnote"><text:note-citation>162</text:note-citation><text:note-body><text:p text:style-name="P1">sdds</text:p></text:note-body></text:note></text:span><text:span text:style-name="T1">sdsd</text:span><text:span text:style-name="T1"><text:note text:id="ftn163" text:note-class="footnote"><text:note-citation>163</text:note-citation><text:note-body><text:p text:style-name="P1">sdds</text:p></text:note-body></text:note></text:span><text:span text:style-name="T1">sdsd</text:span><text:span text:style-name="T1"><text:note text:id="ftn164" text:note-class="footnote"><text:note-citation>164</text:note-citation><text:note-body><text:p text:style-name="P1">sdds</text:p></text:note-body></text:note></text:span><text:span text:style-name="T1">sdsd</text:span><text:span text:style-name="T1"><text:note text:id="ftn165" text:note-class="footnote"><text:note-citation>165</text:note-citation><text:note-body><text:p text:style-name="P1">sdds</text:p></text:note-body></text:note></text:span><text:span text:style-name="T1">sdsd</text:span><text:span text:style-name="T1"><text:note text:id="ftn166" text:note-class="footnote"><text:note-citation>166</text:note-citation><text:note-body><text:p text:style-name="P1">sdds</text:p></text:note-body></text:note></text:span><text:span text:style-name="T1">sdsd</text:span><text:span text:style-name="T1"><text:note text:id="ftn167" text:note-class="footnote"><text:note-citation>167</text:note-citation><text:note-body><text:p text:style-name="P1">sdds</text:p></text:note-body></text:note></text:span><text:span text:style-name="T1">sdsd</text:span><text:span text:style-name="T1"><text:note text:id="ftn168" text:note-class="footnote"><text:note-citation>168</text:note-citation><text:note-body><text:p text:style-name="P1">sdds</text:p></text:note-body></text:note></text:span><text:span text:style-name="T1">s</text:span><text:soft-page-break/><text:span text:style-name="T1">dsd</text:span><text:span text:style-name="T1"><text:note text:id="ftn169" text:note-class="footnote"><text:note-citation>169</text:note-citation><text:note-body><text:p text:style-name="P1">sdds</text:p></text:note-body></text:note></text:span><text:span text:style-name="T1">sdsd</text:span><text:span text:style-name="T1"><text:note text:id="ftn170" text:note-class="footnote"><text:note-citation>170</text:note-citation><text:note-body><text:p text:style-name="P1">sdds</text:p></text:note-body></text:note></text:span><text:span text:style-name="T1">sdsd</text:span><text:span text:style-name="T1"><text:note text:id="ftn171" text:note-class="footnote"><text:note-citation>171</text:note-citation><text:note-body><text:p text:style-name="P1">sdds</text:p></text:note-body></text:note></text:span><text:span text:style-name="T1">sdsd</text:span><text:span text:style-name="T1"><text:note text:id="ftn172" text:note-class="footnote"><text:note-citation>172</text:note-citation><text:note-body><text:p text:style-name="P1">sdds</text:p></text:note-body></text:note></text:span><text:span text:style-name="T1">sdsd</text:span><text:span text:style-name="T1"><text:note text:id="ftn173" text:note-class="footnote"><text:note-citation>173</text:note-citation><text:note-body><text:p text:style-name="P1">sdds</text:p></text:note-body></text:note></text:span><text:span text:style-name="T1">sdsd</text:span><text:span text:style-name="T1"><text:note text:id="ftn174" text:note-class="footnote"><text:note-citation>174</text:note-citation><text:note-body><text:p text:style-name="P1">sdds</text:p></text:note-body></text:note></text:span><text:span text:style-name="T1">sdsd</text:span><text:span text:style-name="T1"><text:note text:id="ftn175" text:note-class="footnote"><text:note-citation>175</text:note-citation><text:note-body><text:p text:style-name="P1">sdds</text:p></text:note-body></text:note></text:span><text:span text:style-name="T1">sdsd</text:span><text:span text:style-name="T1"><text:note text:id="ftn176" text:note-class="footnote"><text:note-citation>176</text:note-citation><text:note-body><text:p text:style-name="P1">sdds</text:p></text:note-body></text:note></text:span><text:span text:style-name="T1">sdsd</text:span><text:span text:style-name="T1"><text:note text:id="ftn177" text:note-class="footnote"><text:note-citation>177</text:note-citation><text:note-body><text:p text:style-name="P1">sdds</text:p></text:note-body></text:note></text:span><text:span text:style-name="T1">sdsd</text:span><text:span text:style-name="T1"><text:note text:id="ftn178" text:note-class="footnote"><text:note-citation>178</text:note-citation><text:note-body><text:p text:style-name="P1">sdds</text:p></text:note-body></text:note></text:span><text:span text:style-name="T1">sdsd</text:span><text:span text:style-name="T1"><text:note text:id="ftn179" text:note-class="footnote"><text:note-citation>179</text:note-citation><text:note-body><text:p text:style-name="P1">sdds</text:p></text:note-body></text:note></text:span><text:span text:style-name="T1">sdsd</text:span><text:span text:style-name="T1"><text:note text:id="ftn180" text:note-class="footnote"><text:note-citation>180</text:note-citation><text:note-body><text:p text:style-name="P1">sdds</text:p></text:note-body></text:note></text:span><text:span text:style-name="T1">sdsd</text:span><text:span text:style-name="T1"><text:note text:id="ftn181" text:note-class="footnote"><text:note-citation>181</text:note-citation><text:note-body><text:p text:style-name="P1">sdds</text:p></text:note-body></text:note></text:span><text:span text:style-name="T1">sdsd</text:span><text:span text:style-name="T1"><text:note text:id="ftn182" text:note-class="footnote"><text:note-citation>182</text:note-citation><text:note-body><text:p text:style-name="P1">sdds</text:p></text:note-body></text:note></text:span><text:span text:style-name="T1">sdsd</text:span><text:span text:style-name="T1"><text:note text:id="ftn183" text:note-class="footnote"><text:note-citation>183</text:note-citation><text:note-body><text:p text:style-name="P1">sdds</text:p></text:note-body></text:note></text:span><text:span text:style-name="T1">sdsd</text:span><text:span text:style-name="T1"><text:note text:id="ftn184" text:note-class="footnote"><text:note-citation>184</text:note-citation><text:note-body><text:p text:style-name="P1">sdds</text:p></text:note-body></text:note></text:span><text:span text:style-name="T1">sdsd</text:span><text:span text:style-name="T1"><text:note text:id="ftn185" text:note-class="footnote"><text:note-citation>185</text:note-citation><text:note-body><text:p text:style-name="P1">sdds</text:p></text:note-body></text:note></text:span><text:span text:style-name="T1">sdsd</text:span><text:span text:style-name="T1"><text:note text:id="ftn186" text:note-class="footnote"><text:note-citation>186</text:note-citation><text:note-body><text:p text:style-name="P1">sdds</text:p></text:note-body></text:note></text:span><text:span text:style-name="T1">sdsd</text:span><text:span text:style-name="T1"><text:note text:id="ftn187" text:note-class="footnote"><text:note-citation>187</text:note-citation><text:note-body><text:p text:style-name="P1">sdds</text:p></text:note-body></text:note></text:span><text:span text:style-name="T1">sdsd</text:span><text:span text:style-name="T1"><text:note text:id="ftn188" text:note-class="footnote"><text:note-citation>188</text:note-citation><text:note-body><text:p text:style-name="P1">sdds</text:p></text:note-body></text:note></text:span><text:span text:style-name="T1">sdsd</text:span><text:span text:style-name="T1"><text:note text:id="ftn189" text:note-class="footnote"><text:note-citation>189</text:note-citation><text:note-body><text:p text:style-name="P1">sdds</text:p></text:note-body></text:note></text:span><text:span text:style-name="T1">sdsd</text:span><text:span text:style-name="T1"><text:note text:id="ftn190" text:note-class="footnote"><text:note-citation>190</text:note-citation><text:note-body><text:p text:style-name="P1">sdds</text:p></text:note-body></text:note></text:span><text:span text:style-name="T1">sdsd</text:span><text:span text:style-name="T1"><text:note text:id="ftn191" text:note-class="footnote"><text:note-citation>191</text:note-citation><text:note-body><text:p text:style-name="P1">sdds</text:p></text:note-body></text:note></text:span><text:span text:style-name="T1">sdsd</text:span><text:span text:style-name="T1"><text:note text:id="ftn192" text:note-class="footnote"><text:note-citation>192</text:note-citation><text:note-body><text:p text:style-name="P1">sdds</text:p></text:note-body></text:note></text:span><text:span text:style-name="T1">sdsd</text:span><text:span text:style-name="T1"><text:note text:id="ftn193" text:note-class="footnote"><text:note-citation>193</text:note-citation><text:note-body><text:p text:style-name="P1">sdds</text:p></text:note-body></text:note></text:span><text:span text:style-name="T1">sdsd</text:span><text:span text:style-name="T1"><text:note text:id="ftn194" text:note-class="footnote"><text:note-citation>194</text:note-citation><text:note-body><text:p text:style-name="P1">sdds</text:p></text:note-body></text:note></text:span><text:span text:style-name="T1">sdsd</text:span><text:span text:style-name="T1"><text:note text:id="ftn195" text:note-class="footnote"><text:note-citation>195</text:note-citation><text:note-body><text:p text:style-name="P1">sdds</text:p></text:note-body></text:note></text:span><text:span text:style-name="T1">sdsd</text:span><text:span text:style-name="T1"><text:note text:id="ftn196" text:note-class="footnote"><text:note-citation>196</text:note-citation><text:note-body><text:p text:style-name="P5">sdds</text:p></text:note-body></text:note></text:span><text:span text:style-name="T1">sdsd</text:span><text:span text:style-name="T1"><text:note text:id="ftn197" text:note-class="footnote"><text:note-citation>197</text:note-citation><text:note-body><text:p text:style-name="P1">sdds</text:p></text:note-body></text:note></text:span><text:span text:style-name="T1">sdsd</text:span><text:span text:style-name="T1"><text:note text:id="ftn198" text:note-class="footnote"><text:note-citation>198</text:note-citation><text:note-body><text:p text:style-name="P1">sdds</text:p></text:note-body></text:note></text:span><text:span text:style-name="T1">sdsd</text:span><text:span text:style-name="T1"><text:note text:id="ftn199" text:note-class="footnote"><text:note-citation>199</text:note-citation><text:note-body><text:p text:style-name="P1">sdds</text:p></text:note-body></text:note></text:span><text:span text:style-name="T1">sdsd</text:span><text:span text:style-name="T1"><text:note text:id="ftn200" text:note-class="footnote"><text:note-citation>200</text:note-citation><text:note-body><text:p text:style-name="P1">sdds</text:p></text:note-body></text:note></text:span><text:span text:style-name="T1">sdsd</text:span><text:span text:style-name="T1"><text:note text:id="ftn201" text:note-class="footnote"><text:note-citation>201</text:note-citation><text:note-body><text:p text:style-name="P1">sdds</text:p></text:note-body></text:note></text:span><text:span text:style-name="T1">sdsd</text:span><text:span text:style-name="T1"><text:note text:id="ftn202" text:note-class="footnote"><text:note-citation>202</text:note-citation><text:note-body><text:p text:style-name="P1">sdds</text:p></text:note-body></text:note></text:span><text:span text:style-name="T1">sdsd</text:span><text:span text:style-name="T1"><text:note text:id="ftn203" text:note-class="footnote"><text:note-citation>203</text:note-citation><text:note-body><text:p text:style-name="P1">sdds</text:p></text:note-body></text:note></text:span><text:span text:style-name="T1">sdsd</text:span><text:span text:style-name="T1"><text:note text:id="ftn204" text:note-class="footnote"><text:note-citation>204</text:note-citation><text:note-body><text:p text:style-name="P1">sdds</text:p></text:note-body></text:note></text:span><text:span text:style-name="T1">sdsd</text:span><text:span text:style-name="T1"><text:note text:id="ftn205" text:note-class="footnote"><text:note-citation>205</text:note-citation><text:note-body><text:p text:style-name="P1">sdds</text:p></text:note-body></text:note></text:span><text:span text:style-name="T1">sdsd</text:span><text:span text:style-name="T1"><text:note text:id="ftn206" text:note-class="footnote"><text:note-citation>206</text:note-citation><text:note-body><text:p text:style-name="P1">sdds</text:p></text:note-body></text:note></text:span><text:span text:style-name="T1">sdsd</text:span><text:span text:style-name="T1"><text:note text:id="ftn207" text:note-class="footnote"><text:note-citation>207</text:note-citation><text:note-body><text:p text:style-name="P1">sdds</text:p></text:note-body></text:note></text:span><text:span text:style-name="T1">sdsd</text:span><text:span text:style-name="T1"><text:note text:id="ftn208" text:note-class="footnote"><text:note-citation>208</text:note-citation><text:note-body><text:p text:style-name="P1">sdds</text:p></text:note-body></text:note></text:span><text:span text:style-name="T1">sdsd</text:span><text:span text:style-name="T1"><text:note text:id="ftn209" text:note-class="footnote"><text:note-citation>209</text:note-citation><text:note-body><text:p text:style-name="P1">sdds</text:p></text:note-body></text:note></text:span><text:span text:style-name="T1">sdsd</text:span><text:span text:style-name="T1"><text:note text:id="ftn210" text:note-class="footnote"><text:note-citation>210</text:note-citation><text:note-body><text:p text:style-name="P1">sdds</text:p></text:note-body></text:note></text:span><text:span text:style-name="T1">sdsd</text:span><text:span text:style-name="T1"><text:note text:id="ftn211" text:note-class="footnote"><text:note-citation>211</text:note-citation><text:note-body><text:p text:style-name="P1">sdds</text:p></text:note-body></text:note></text:span><text:span text:style-name="T1">sdsd</text:span><text:span text:style-name="T1"><text:note text:id="ftn212" text:note-class="footnote"><text:note-citation>212</text:note-citation><text:note-body><text:p text:style-name="P1">sdds</text:p></text:note-body></text:note></text:span><text:span text:style-name="T1">sdsd</text:span><text:span text:style-name="T1"><text:note text:id="ftn213" text:note-class="footnote"><text:note-citation>213</text:note-citation><text:note-body><text:p text:style-name="P1">sdds</text:p></text:note-body></text:note></text:span><text:span text:style-name="T1">sdsd</text:span><text:span text:style-name="T1"><text:note text:id="ftn214" text:note-class="footnote"><text:note-citation>214</text:note-citation><text:note-body><text:p text:style-name="P1">sdds</text:p></text:note-body></text:note></text:span><text:span text:style-name="T1">sdsd</text:span><text:span text:style-name="T1"><text:note text:id="ftn215" text:note-class="footnote"><text:note-citation>215</text:note-citation><text:note-body><text:p text:style-name="P1">sdds</text:p></text:note-body></text:note></text:span><text:span text:style-name="T1">sds</text:span><text:soft-page-break/><text:span text:style-name="T1">d</text:span><text:span text:style-name="T1"><text:note text:id="ftn216" text:note-class="footnote"><text:note-citation>216</text:note-citation><text:note-body><text:p text:style-name="P1">sdds</text:p></text:note-body></text:note></text:span><text:span text:style-name="T1">sdsd</text:span><text:span text:style-name="T1"><text:note text:id="ftn217" text:note-class="footnote"><text:note-citation>217</text:note-citation><text:note-body><text:p text:style-name="P1">sdds</text:p></text:note-body></text:note></text:span><text:span text:style-name="T1">sdsd</text:span><text:span text:style-name="T1"><text:note text:id="ftn218" text:note-class="footnote"><text:note-citation>218</text:note-citation><text:note-body><text:p text:style-name="P1">sdds</text:p></text:note-body></text:note></text:span><text:span text:style-name="T1">sdsd</text:span><text:span text:style-name="T1"><text:note text:id="ftn219" text:note-class="footnote"><text:note-citation>219</text:note-citation><text:note-body><text:p text:style-name="P1">sdds</text:p></text:note-body></text:note></text:span><text:span text:style-name="T1">sdsd</text:span><text:span text:style-name="T1"><text:note text:id="ftn220" text:note-class="footnote"><text:note-citation>220</text:note-citation><text:note-body><text:p text:style-name="P1">sdds</text:p></text:note-body></text:note></text:span><text:span text:style-name="T1">sdsd</text:span><text:span text:style-name="T1"><text:note text:id="ftn221" text:note-class="footnote"><text:note-citation>221</text:note-citation><text:note-body><text:p text:style-name="P1">sdds</text:p></text:note-body></text:note></text:span><text:span text:style-name="T1">sdsd</text:span><text:span text:style-name="T1"><text:note text:id="ftn222" text:note-class="footnote"><text:note-citation>222</text:note-citation><text:note-body><text:p text:style-name="P1">sdds</text:p></text:note-body></text:note></text:span><text:span text:style-name="T1">sdsd</text:span><text:span text:style-name="T1"><text:note text:id="ftn223" text:note-class="footnote"><text:note-citation>223</text:note-citation><text:note-body><text:p text:style-name="P1">sdds</text:p></text:note-body></text:note></text:span><text:span text:style-name="T1">sdsd</text:span><text:span text:style-name="T1"><text:note text:id="ftn224" text:note-class="footnote"><text:note-citation>224</text:note-citation><text:note-body><text:p text:style-name="P1">sdds</text:p></text:note-body></text:note></text:span><text:span text:style-name="T1">sdsd</text:span><text:span text:style-name="T1"><text:note text:id="ftn225" text:note-class="footnote"><text:note-citation>225</text:note-citation><text:note-body><text:p text:style-name="P1">sdds</text:p></text:note-body></text:note></text:span><text:span text:style-name="T1">sdsd</text:span><text:span text:style-name="T1"><text:note text:id="ftn226" text:note-class="footnote"><text:note-citation>226</text:note-citation><text:note-body><text:p text:style-name="P1">sdds</text:p></text:note-body></text:note></text:span><text:span text:style-name="T1">sdsd</text:span><text:span text:style-name="T1"><text:note text:id="ftn227" text:note-class="footnote"><text:note-citation>227</text:note-citation><text:note-body><text:p text:style-name="P1">sdds</text:p></text:note-body></text:note></text:span><text:span text:style-name="T1">sdsd</text:span><text:span text:style-name="T1"><text:note text:id="ftn228" text:note-class="footnote"><text:note-citation>228</text:note-citation><text:note-body><text:p text:style-name="P1">sdds</text:p></text:note-body></text:note></text:span><text:span text:style-name="T1">sdsd</text:span><text:span text:style-name="T1"><text:note text:id="ftn229" text:note-class="footnote"><text:note-citation>229</text:note-citation><text:note-body><text:p text:style-name="P1">sdds</text:p></text:note-body></text:note></text:span><text:span text:style-name="T1">sdsd</text:span><text:span text:style-name="T1"><text:note text:id="ftn230" text:note-class="footnote"><text:note-citation>230</text:note-citation><text:note-body><text:p text:style-name="P1">sdds</text:p></text:note-body></text:note></text:span><text:span text:style-name="T1">sdsd</text:span><text:span text:style-name="T1"><text:note text:id="ftn231" text:note-class="footnote"><text:note-citation>231</text:note-citation><text:note-body><text:p text:style-name="P1">sdds</text:p></text:note-body></text:note></text:span><text:span text:style-name="T1">sdsd</text:span><text:span text:style-name="T1"><text:note text:id="ftn232" text:note-class="footnote"><text:note-citation>232</text:note-citation><text:note-body><text:p text:style-name="P1">sdds</text:p></text:note-body></text:note></text:span><text:span text:style-name="T1">sdsd</text:span><text:span text:style-name="T1"><text:note text:id="ftn233" text:note-class="footnote"><text:note-citation>233</text:note-citation><text:note-body><text:p text:style-name="P1">sdds</text:p></text:note-body></text:note></text:span><text:span text:style-name="T1">sdsd</text:span><text:span text:style-name="T1"><text:note text:id="ftn234" text:note-class="footnote"><text:note-citation>234</text:note-citation><text:note-body><text:p text:style-name="P1">sdds</text:p></text:note-body></text:note></text:span><text:span text:style-name="T1">sdsd</text:span><text:span text:style-name="T1"><text:note text:id="ftn235" text:note-class="footnote"><text:note-citation>235</text:note-citation><text:note-body><text:p text:style-name="P1">sdds</text:p></text:note-body></text:note></text:span><text:span text:style-name="T1">sdsd</text:span><text:span text:style-name="T1"><text:note text:id="ftn236" text:note-class="footnote"><text:note-citation>236</text:note-citation><text:note-body><text:p text:style-name="P1">sdds</text:p></text:note-body></text:note></text:span><text:span text:style-name="T1">sdsd</text:span><text:span text:style-name="T1"><text:note text:id="ftn237" text:note-class="footnote"><text:note-citation>237</text:note-citation><text:note-body><text:p text:style-name="P1">sdds</text:p></text:note-body></text:note></text:span><text:span text:style-name="T1">sdsd</text:span><text:span text:style-name="T1"><text:note text:id="ftn238" text:note-class="footnote"><text:note-citation>238</text:note-citation><text:note-body><text:p text:style-name="P1">sdds</text:p></text:note-body></text:note></text:span><text:span text:style-name="T1">sdsd</text:span><text:span text:style-name="T1"><text:note text:id="ftn239" text:note-class="footnote"><text:note-citation>239</text:note-citation><text:note-body><text:p text:style-name="P1">sdds</text:p></text:note-body></text:note></text:span><text:span text:style-name="T1">sdsd</text:span><text:span text:style-name="T1"><text:note text:id="ftn240" text:note-class="footnote"><text:note-citation>240</text:note-citation><text:note-body><text:p text:style-name="P1">sdds</text:p></text:note-body></text:note></text:span><text:span text:style-name="T1">sdsd</text:span><text:span text:style-name="T1"><text:note text:id="ftn241" text:note-class="footnote"><text:note-citation>241</text:note-citation><text:note-body><text:p text:style-name="P1">sdds</text:p></text:note-body></text:note></text:span><text:span text:style-name="T1">sdsd</text:span><text:span text:style-name="T1"><text:note text:id="ftn242" text:note-class="footnote"><text:note-citation>242</text:note-citation><text:note-body><text:p text:style-name="P1">sdds</text:p></text:note-body></text:note></text:span><text:span text:style-name="T1">sdsd</text:span><text:span text:style-name="T1"><text:note text:id="ftn243" text:note-class="footnote"><text:note-citation>243</text:note-citation><text:note-body><text:p text:style-name="P1">sdds</text:p></text:note-body></text:note></text:span><text:span text:style-name="T1">sdsd</text:span><text:span text:style-name="T1"><text:note text:id="ftn244" text:note-class="footnote"><text:note-citation>244</text:note-citation><text:note-body><text:p text:style-name="P1">sdds</text:p></text:note-body></text:note></text:span><text:span text:style-name="T1">sdsd</text:span><text:span text:style-name="T1"><text:note text:id="ftn245" text:note-class="footnote"><text:note-citation>245</text:note-citation><text:note-body><text:p text:style-name="P1">sdds</text:p></text:note-body></text:note></text:span><text:span text:style-name="T1">sdsd</text:span><text:span text:style-name="T1"><text:note text:id="ftn246" text:note-class="footnote"><text:note-citation>246</text:note-citation><text:note-body><text:p text:style-name="P1">sdds</text:p></text:note-body></text:note></text:span><text:span text:style-name="T1">sdsd</text:span><text:span text:style-name="T1"><text:note text:id="ftn247" text:note-class="footnote"><text:note-citation>247</text:note-citation><text:note-body><text:p text:style-name="P1">sdds</text:p></text:note-body></text:note></text:span><text:span text:style-name="T1">sdsd</text:span><text:span text:style-name="T1"><text:note text:id="ftn248" text:note-class="footnote"><text:note-citation>248</text:note-citation><text:note-body><text:p text:style-name="P1">sdds</text:p></text:note-body></text:note></text:span><text:span text:style-name="T1">sdsd</text:span><text:span text:style-name="T1"><text:note text:id="ftn249" text:note-class="footnote"><text:note-citation>249</text:note-citation><text:note-body><text:p text:style-name="P1">sdds</text:p></text:note-body></text:note></text:span><text:span text:style-name="T1">sdsd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<text:note text:id="ftn250" text:note-class="footnote"><text:note-citation>250</text:note-citation><text:note-body><text:p text:style-name="P1">sdds</text:p></text:note-body></text:note><text:span text:style-name="T1">sdsd</text:span><text:span text:style-name="T1"><text:note text:id="ftn251" text:note-class="footnote"><text:note-citation>251</text:note-citation><text:note-body><text:p text:style-name="P1">sdds</text:p></text:note-body></text:note></text:span><text:span text:style-name="T1">sdsd</text:span><text:span text:style-name="T1"><text:note text:id="ftn252" text:note-class="footnote"><text:note-citation>252</text:note-citation><text:note-body><text:p text:style-name="P1">sdds</text:p></text:note-body></text:note></text:span><text:span text:style-name="T1">sdsd</text:span><text:span text:style-name="T1"><text:note text:id="ftn253" text:note-class="footnote"><text:note-citation>253</text:note-citation><text:note-body><text:p text:style-name="P1">sdds</text:p></text:note-body></text:note></text:span><text:span text:style-name="T1">sdsd</text:span><text:span text:style-name="T1"><text:note text:id="ftn254" text:note-class="footnote"><text:note-citation>254</text:note-citation><text:note-body><text:p text:style-name="P1">sdds</text:p></text:note-body></text:note></text:span><text:span text:style-name="T1">sds</text:span><text:soft-page-break/><text:span text:style-name="T1">d</text:span><text:span text:style-name="T1"><text:note text:id="ftn255" text:note-class="footnote"><text:note-citation>255</text:note-citation><text:note-body><text:p text:style-name="P1">sdds</text:p></text:note-body></text:note></text:span><text:span text:style-name="T1">sdsd</text:span><text:span text:style-name="T1"><text:note text:id="ftn256" text:note-class="footnote"><text:note-citation>256</text:note-citation><text:note-body><text:p text:style-name="P1">sdds</text:p></text:note-body></text:note></text:span><text:span text:style-name="T1">sdsd</text:span><text:span text:style-name="T1"><text:note text:id="ftn257" text:note-class="footnote"><text:note-citation>257</text:note-citation><text:note-body><text:p text:style-name="P1">sdds</text:p></text:note-body></text:note></text:span><text:span text:style-name="T1">sdsd</text:span><text:span text:style-name="T1"><text:note text:id="ftn258" text:note-class="footnote"><text:note-citation>258</text:note-citation><text:note-body><text:p text:style-name="P1">sdds</text:p></text:note-body></text:note></text:span><text:span text:style-name="T1">sdsd</text:span><text:span text:style-name="T1"><text:note text:id="ftn259" text:note-class="footnote"><text:note-citation>259</text:note-citation><text:note-body><text:p text:style-name="P1">sdds</text:p></text:note-body></text:note></text:span><text:span text:style-name="T1">sdsd</text:span><text:span text:style-name="T1"><text:note text:id="ftn260" text:note-class="footnote"><text:note-citation>260</text:note-citation><text:note-body><text:p text:style-name="P1">sdds</text:p></text:note-body></text:note></text:span><text:span text:style-name="T1">sdsd</text:span><text:span text:style-name="T1"><text:note text:id="ftn261" text:note-class="footnote"><text:note-citation>261</text:note-citation><text:note-body><text:p text:style-name="P1">sdds</text:p></text:note-body></text:note></text:span><text:span text:style-name="T1">sdsd</text:span><text:span text:style-name="T1"><text:note text:id="ftn262" text:note-class="footnote"><text:note-citation>262</text:note-citation><text:note-body><text:p text:style-name="P1">sdds</text:p></text:note-body></text:note></text:span><text:span text:style-name="T1">sdsd</text:span><text:span text:style-name="T1"><text:note text:id="ftn263" text:note-class="footnote"><text:note-citation>263</text:note-citation><text:note-body><text:p text:style-name="P1">sdds</text:p></text:note-body></text:note></text:span><text:span text:style-name="T1">sdsd</text:span><text:span text:style-name="T1"><text:note text:id="ftn264" text:note-class="footnote"><text:note-citation>264</text:note-citation><text:note-body><text:p text:style-name="P1">sdds</text:p></text:note-body></text:note></text:span><text:span text:style-name="T1">sdsd</text:span><text:span text:style-name="T1"><text:note text:id="ftn265" text:note-class="footnote"><text:note-citation>265</text:note-citation><text:note-body><text:p text:style-name="P1">sdds</text:p></text:note-body></text:note></text:span><text:span text:style-name="T1">sdsd</text:span><text:span text:style-name="T1"><text:note text:id="ftn266" text:note-class="footnote"><text:note-citation>266</text:note-citation><text:note-body><text:p text:style-name="P1">sdds</text:p></text:note-body></text:note></text:span><text:span text:style-name="T1">sdsd</text:span><text:span text:style-name="T1"><text:note text:id="ftn267" text:note-class="footnote"><text:note-citation>267</text:note-citation><text:note-body><text:p text:style-name="P1">sdds</text:p></text:note-body></text:note></text:span><text:span text:style-name="T1">sdsd</text:span><text:span text:style-name="T1"><text:note text:id="ftn268" text:note-class="footnote"><text:note-citation>268</text:note-citation><text:note-body><text:p text:style-name="P1">sdds</text:p></text:note-body></text:note></text:span><text:span text:style-name="T1">sdsd</text:span><text:span text:style-name="T1"><text:note text:id="ftn269" text:note-class="footnote"><text:note-citation>269</text:note-citation><text:note-body><text:p text:style-name="P1">sdds</text:p></text:note-body></text:note></text:span><text:span text:style-name="T1">sdsd</text:span><text:span text:style-name="T1"><text:note text:id="ftn270" text:note-class="footnote"><text:note-citation>270</text:note-citation><text:note-body><text:p text:style-name="P1">sdds</text:p></text:note-body></text:note></text:span><text:span text:style-name="T1">sdsd</text:span><text:span text:style-name="T1"><text:note text:id="ftn271" text:note-class="footnote"><text:note-citation>271</text:note-citation><text:note-body><text:p text:style-name="P1">sdds</text:p></text:note-body></text:note></text:span><text:span text:style-name="T1">sdsd</text:span><text:span text:style-name="T1"><text:note text:id="ftn272" text:note-class="footnote"><text:note-citation>272</text:note-citation><text:note-body><text:p text:style-name="P1">sdds</text:p></text:note-body></text:note></text:span><text:span text:style-name="T1">sdsd</text:span><text:span text:style-name="T1"><text:note text:id="ftn273" text:note-class="footnote"><text:note-citation>273</text:note-citation><text:note-body><text:p text:style-name="P1">sdds</text:p></text:note-body></text:note></text:span><text:span text:style-name="T1">sdsd</text:span><text:span text:style-name="T1"><text:note text:id="ftn274" text:note-class="footnote"><text:note-citation>274</text:note-citation><text:note-body><text:p text:style-name="P1">sdds</text:p></text:note-body></text:note></text:span><text:span text:style-name="T1">sdsd</text:span><text:span text:style-name="T1"><text:note text:id="ftn275" text:note-class="footnote"><text:note-citation>275</text:note-citation><text:note-body><text:p text:style-name="P1">sdds</text:p></text:note-body></text:note></text:span><text:span text:style-name="T1">sdsd</text:span><text:span text:style-name="T1"><text:note text:id="ftn276" text:note-class="footnote"><text:note-citation>276</text:note-citation><text:note-body><text:p text:style-name="P1">sdds</text:p></text:note-body></text:note></text:span><text:span text:style-name="T1">sdsd</text:span><text:span text:style-name="T1"><text:note text:id="ftn277" text:note-class="footnote"><text:note-citation>277</text:note-citation><text:note-body><text:p text:style-name="P1">sdds</text:p></text:note-body></text:note></text:span><text:span text:style-name="T1">sdsd</text:span><text:span text:style-name="T1"><text:note text:id="ftn278" text:note-class="footnote"><text:note-citation>278</text:note-citation><text:note-body><text:p text:style-name="P1">sdds</text:p></text:note-body></text:note></text:span><text:span text:style-name="T1">sdsd</text:span><text:span text:style-name="T1"><text:note text:id="ftn279" text:note-class="footnote"><text:note-citation>279</text:note-citation><text:note-body><text:p text:style-name="P1">sdds</text:p></text:note-body></text:note></text:span><text:span text:style-name="T1">sdsd</text:span><text:span text:style-name="T1"><text:note text:id="ftn280" text:note-class="footnote"><text:note-citation>280</text:note-citation><text:note-body><text:p text:style-name="P1">sdds</text:p></text:note-body></text:note></text:span><text:span text:style-name="T1">sdsd</text:span><text:span text:style-name="T1"><text:note text:id="ftn281" text:note-class="footnote"><text:note-citation>281</text:note-citation><text:note-body><text:p text:style-name="P1">sdds</text:p></text:note-body></text:note></text:span><text:span text:style-name="T1">sdsd</text:span><text:span text:style-name="T1"><text:note text:id="ftn282" text:note-class="footnote"><text:note-citation>282</text:note-citation><text:note-body><text:p text:style-name="P1">sdds</text:p></text:note-body></text:note></text:span><text:span text:style-name="T1">sdsd</text:span><text:span text:style-name="T1"><text:note text:id="ftn283" text:note-class="footnote"><text:note-citation>283</text:note-citation><text:note-body><text:p text:style-name="P1">sdds</text:p></text:note-body></text:note></text:span><text:span text:style-name="T1">sdsd</text:span><text:span text:style-name="T1"><text:note text:id="ftn284" text:note-class="footnote"><text:note-citation>284</text:note-citation><text:note-body><text:p text:style-name="P1">sdds</text:p></text:note-body></text:note></text:span><text:span text:style-name="T1">sdsd</text:span><text:span text:style-name="T1"><text:note text:id="ftn285" text:note-class="footnote"><text:note-citation>285</text:note-citation><text:note-body><text:p text:style-name="P1">sdds</text:p></text:note-body></text:note></text:span><text:span text:style-name="T1">sdsd</text:span><text:span text:style-name="T1"><text:note text:id="ftn286" text:note-class="footnote"><text:note-citation>286</text:note-citation><text:note-body><text:p text:style-name="P1">sdds</text:p></text:note-body></text:note></text:span><text:span text:style-name="T1">sdsd</text:span><text:span text:style-name="T1"><text:note text:id="ftn287" text:note-class="footnote"><text:note-citation>287</text:note-citation><text:note-body><text:p text:style-name="P1">sdds</text:p></text:note-body></text:note></text:span><text:span text:style-name="T1">sdsd</text:span><text:span text:style-name="T1"><text:note text:id="ftn288" text:note-class="footnote"><text:note-citation>288</text:note-citation><text:note-body><text:p text:style-name="P1">sdds</text:p></text:note-body></text:note></text:span><text:span text:style-name="T1">sdsd</text:span><text:span text:style-name="T1"><text:note text:id="ftn289" text:note-class="footnote"><text:note-citation>289</text:note-citation><text:note-body><text:p text:style-name="P1">sdds</text:p></text:note-body></text:note></text:span><text:span text:style-name="T1">sdsd</text:span><text:span text:style-name="T1"><text:note text:id="ftn290" text:note-class="footnote"><text:note-citation>290</text:note-citation><text:note-body><text:p text:style-name="P1">sdds</text:p></text:note-body></text:note></text:span><text:span text:style-name="T1">sdsd</text:span><text:span text:style-name="T1"><text:note text:id="ftn291" text:note-class="footnote"><text:note-citation>291</text:note-citation><text:note-body><text:p text:style-name="P1">sdds</text:p></text:note-body></text:note></text:span><text:span text:style-name="T1">sdsd</text:span><text:span text:style-name="T1"><text:note text:id="ftn292" text:note-class="footnote"><text:note-citation>292</text:note-citation><text:note-body><text:p text:style-name="P1">sdds</text:p></text:note-body></text:note></text:span><text:span text:style-name="T1">sdsd</text:span><text:span text:style-name="T1"><text:note text:id="ftn293" text:note-class="footnote"><text:note-citation>293</text:note-citation><text:note-body><text:p text:style-name="P1">sdds</text:p></text:note-body></text:note></text:span><text:span text:style-name="T1">sdsd</text:span><text:span text:style-name="T1"><text:note text:id="ftn294" text:note-class="footnote"><text:note-citation>294</text:note-citation><text:note-body><text:p text:style-name="P1">sdds</text:p></text:note-body></text:note></text:span><text:span text:style-name="T1">sdsd</text:span><text:span text:style-name="T1"><text:note text:id="ftn295" text:note-class="footnote"><text:note-citation>295</text:note-citation><text:note-body><text:p text:style-name="P1">sdds</text:p></text:note-body></text:note></text:span><text:span text:style-name="T1">sdsd</text:span><text:span text:style-name="T1"><text:note text:id="ftn296" text:note-class="footnote"><text:note-citation>296</text:note-citation><text:note-body><text:p text:style-name="P1">sdds</text:p></text:note-body></text:note></text:span><text:span text:style-name="T1">sdsd</text:span><text:span text:style-name="T1"><text:note text:id="ftn297" text:note-class="footnote"><text:note-citation>297</text:note-citation><text:note-body><text:p text:style-name="P1">sdds</text:p></text:note-body></text:note></text:span><text:span text:style-name="T1">sdsd</text:span><text:span text:style-name="T1"><text:note text:id="ftn298" text:note-class="footnote"><text:note-citation>298</text:note-citation><text:note-body><text:p text:style-name="P1">sdds</text:p></text:note-body></text:note></text:span><text:span text:style-name="T1">sdsd</text:span><text:span text:style-name="T1"><text:note text:id="ftn299" text:note-class="footnote"><text:note-citation>299</text:note-citation><text:note-body><text:p text:style-name="P1">sdds</text:p></text:note-body></text:note></text:span><text:span text:style-name="T1">sdsd</text:span><text:span text:style-name="T1"><text:note text:id="ftn300" text:note-class="footnote"><text:note-citation>300</text:note-citation><text:note-body><text:p text:style-name="P1">sdds</text:p></text:note-body></text:note></text:span><text:span text:style-name="T1">sdsd</text:span><text:span text:style-name="T1"><text:note text:id="ftn301" text:note-class="footnote"><text:note-citation>301</text:note-citation><text:note-body><text:p text:style-name="P1">sdds</text:p></text:note-body></text:note></text:span><text:span text:style-name="T1">sdsd</text:span><text:span text:style-name="T1"><text:note text:id="ftn302" text:note-class="footnote"><text:note-citation>302</text:note-citation><text:note-body><text:p text:style-name="P1">sdds</text:p></text:note-body></text:note></text:span><text:span text:style-name="T1">s</text:span><text:soft-page-break/><text:span text:style-name="T1">dsd</text:span><text:span text:style-name="T1"><text:note text:id="ftn303" text:note-class="footnote"><text:note-citation>303</text:note-citation><text:note-body><text:p text:style-name="P1">sdds</text:p></text:note-body></text:note></text:span><text:span text:style-name="T1">sdsd</text:span><text:span text:style-name="T1"><text:note text:id="ftn304" text:note-class="footnote"><text:note-citation>304</text:note-citation><text:note-body><text:p text:style-name="P1">sdds</text:p></text:note-body></text:note></text:span><text:span text:style-name="T1">sdsd</text:span><text:span text:style-name="T1"><text:note text:id="ftn305" text:note-class="footnote"><text:note-citation>305</text:note-citation><text:note-body><text:p text:style-name="P1">sdds</text:p></text:note-body></text:note></text:span><text:span text:style-name="T1">sdsd</text:span><text:span text:style-name="T1"><text:note text:id="ftn306" text:note-class="footnote"><text:note-citation>306</text:note-citation><text:note-body><text:p text:style-name="P1">sdds</text:p></text:note-body></text:note></text:span><text:span text:style-name="T1">sdsd</text:span><text:span text:style-name="T1"><text:note text:id="ftn307" text:note-class="footnote"><text:note-citation>307</text:note-citation><text:note-body><text:p text:style-name="P1">sdds</text:p></text:note-body></text:note></text:span><text:span text:style-name="T1">sdsd</text:span><text:span text:style-name="T1"><text:note text:id="ftn308" text:note-class="footnote"><text:note-citation>308</text:note-citation><text:note-body><text:p text:style-name="P1">sdds</text:p></text:note-body></text:note></text:span><text:span text:style-name="T1">sdsd</text:span><text:span text:style-name="T1"><text:note text:id="ftn309" text:note-class="footnote"><text:note-citation>309</text:note-citation><text:note-body><text:p text:style-name="P1">sdds</text:p></text:note-body></text:note></text:span><text:span text:style-name="T1">sdsd</text:span><text:span text:style-name="T1"><text:note text:id="ftn310" text:note-class="footnote"><text:note-citation>310</text:note-citation><text:note-body><text:p text:style-name="P1">sdds</text:p></text:note-body></text:note></text:span><text:span text:style-name="T1">sdsd</text:span><text:span text:style-name="T1"><text:note text:id="ftn311" text:note-class="footnote"><text:note-citation>311</text:note-citation><text:note-body><text:p text:style-name="P1">sdds</text:p></text:note-body></text:note></text:span><text:span text:style-name="T1">sdsd</text:span><text:span text:style-name="T1"><text:note text:id="ftn312" text:note-class="footnote"><text:note-citation>312</text:note-citation><text:note-body><text:p text:style-name="P1">sdds</text:p></text:note-body></text:note></text:span><text:span text:style-name="T1">sdsd</text:span><text:span text:style-name="T1"><text:note text:id="ftn313" text:note-class="footnote"><text:note-citation>313</text:note-citation><text:note-body><text:p text:style-name="P1">sdds</text:p></text:note-body></text:note></text:span><text:span text:style-name="T1">sdsd</text:span><text:span text:style-name="T1"><text:note text:id="ftn314" text:note-class="footnote"><text:note-citation>314</text:note-citation><text:note-body><text:p text:style-name="P1">sdds</text:p></text:note-body></text:note></text:span><text:span text:style-name="T1">sdsd</text:span><text:span text:style-name="T1"><text:note text:id="ftn315" text:note-class="footnote"><text:note-citation>315</text:note-citation><text:note-body><text:p text:style-name="P1">sdds</text:p></text:note-body></text:note></text:span><text:span text:style-name="T1">sdsd</text:span><text:span text:style-name="T1"><text:note text:id="ftn316" text:note-class="footnote"><text:note-citation>316</text:note-citation><text:note-body><text:p text:style-name="P1">sdds</text:p></text:note-body></text:note></text:span><text:span text:style-name="T1">sdsd</text:span><text:span text:style-name="T1"><text:note text:id="ftn317" text:note-class="footnote"><text:note-citation>317</text:note-citation><text:note-body><text:p text:style-name="P1">sdds</text:p></text:note-body></text:note></text:span><text:span text:style-name="T1">sdsd</text:span><text:span text:style-name="T1"><text:note text:id="ftn318" text:note-class="footnote"><text:note-citation>318</text:note-citation><text:note-body><text:p text:style-name="P1">sdds</text:p></text:note-body></text:note></text:span><text:span text:style-name="T1">sdsd</text:span><text:span text:style-name="T1"><text:note text:id="ftn319" text:note-class="footnote"><text:note-citation>319</text:note-citation><text:note-body><text:p text:style-name="P1">sdds</text:p></text:note-body></text:note></text:span><text:span text:style-name="T1">sdsd</text:span><text:span text:style-name="T1"><text:note text:id="ftn320" text:note-class="footnote"><text:note-citation>320</text:note-citation><text:note-body><text:p text:style-name="P1">sdds</text:p></text:note-body></text:note></text:span><text:span text:style-name="T1">sdsd</text:span><text:span text:style-name="T1"><text:note text:id="ftn321" text:note-class="footnote"><text:note-citation>321</text:note-citation><text:note-body><text:p text:style-name="P1">sdds</text:p></text:note-body></text:note></text:span><text:span text:style-name="T1">sdsd</text:span><text:span text:style-name="T1"><text:note text:id="ftn322" text:note-class="footnote"><text:note-citation>322</text:note-citation><text:note-body><text:p text:style-name="P1">sdds</text:p></text:note-body></text:note></text:span><text:span text:style-name="T1">sdsd</text:span><text:span text:style-name="T1"><text:note text:id="ftn323" text:note-class="footnote"><text:note-citation>323</text:note-citation><text:note-body><text:p text:style-name="P1">sdds</text:p></text:note-body></text:note></text:span><text:span text:style-name="T1">sdsd</text:span><text:span text:style-name="T1"><text:note text:id="ftn324" text:note-class="footnote"><text:note-citation>324</text:note-citation><text:note-body><text:p text:style-name="P1">sdds</text:p></text:note-body></text:note></text:span><text:span text:style-name="T1">sdsd</text:span><text:span text:style-name="T1"><text:note text:id="ftn325" text:note-class="footnote"><text:note-citation>325</text:note-citation><text:note-body><text:p text:style-name="P1">sdds</text:p></text:note-body></text:note></text:span><text:span text:style-name="T1">sdsd</text:span><text:span text:style-name="T1"><text:note text:id="ftn326" text:note-class="footnote"><text:note-citation>326</text:note-citation><text:note-body><text:p text:style-name="P1">sdds</text:p></text:note-body></text:note></text:span><text:span text:style-name="T1">sdsd</text:span><text:span text:style-name="T1"><text:note text:id="ftn327" text:note-class="footnote"><text:note-citation>327</text:note-citation><text:note-body><text:p text:style-name="P1">sdds</text:p></text:note-body></text:note></text:span><text:span text:style-name="T1">sdsd</text:span><text:span text:style-name="T1"><text:note text:id="ftn328" text:note-class="footnote"><text:note-citation>328</text:note-citation><text:note-body><text:p text:style-name="P1">sdds</text:p></text:note-body></text:note></text:span><text:span text:style-name="T1">sdsd</text:span><text:span text:style-name="T1"><text:note text:id="ftn329" text:note-class="footnote"><text:note-citation>329</text:note-citation><text:note-body><text:p text:style-name="P1">sdds</text:p></text:note-body></text:note></text:span><text:span text:style-name="T1">sdsd</text:span><text:span text:style-name="T1"><text:note text:id="ftn330" text:note-class="footnote"><text:note-citation>330</text:note-citation><text:note-body><text:p text:style-name="P1">sdds</text:p></text:note-body></text:note></text:span><text:span text:style-name="T1">sdsd</text:span><text:span text:style-name="T1"><text:note text:id="ftn331" text:note-class="footnote"><text:note-citation>331</text:note-citation><text:note-body><text:p text:style-name="P1">sdds</text:p></text:note-body></text:note></text:span><text:span text:style-name="T1">sdsd</text:span><text:span text:style-name="T1"><text:note text:id="ftn332" text:note-class="footnote"><text:note-citation>332</text:note-citation><text:note-body><text:p text:style-name="P1">sdds</text:p></text:note-body></text:note></text:span><text:span text:style-name="T1">sdsd</text:span><text:span text:style-name="T1"><text:note text:id="ftn333" text:note-class="footnote"><text:note-citation>333</text:note-citation><text:note-body><text:p text:style-name="P1">sdds</text:p></text:note-body></text:note></text:span><text:span text:style-name="T1">sdsd</text:span><text:span text:style-name="T1"><text:note text:id="ftn334" text:note-class="footnote"><text:note-citation>334</text:note-citation><text:note-body><text:p text:style-name="P1">sdds</text:p></text:note-body></text:note></text:span><text:span text:style-name="T1">sdsd</text:span><text:span text:style-name="T1"><text:note text:id="ftn335" text:note-class="footnote"><text:note-citation>335</text:note-citation><text:note-body><text:p text:style-name="P1">sdds</text:p></text:note-body></text:note></text:span><text:span text:style-name="T1">sdsd</text:span><text:span text:style-name="T1"><text:note text:id="ftn336" text:note-class="footnote"><text:note-citation>336</text:note-citation><text:note-body><text:p text:style-name="P1">sdds</text:p></text:note-body></text:note></text:span><text:span text:style-name="T1">sdsd</text:span><text:span text:style-name="T1"><text:note text:id="ftn337" text:note-class="footnote"><text:note-citation>337</text:note-citation><text:note-body><text:p text:style-name="P1">sdds</text:p></text:note-body></text:note></text:span><text:span text:style-name="T1">sdsd</text:span><text:span text:style-name="T1"><text:note text:id="ftn338" text:note-class="footnote"><text:note-citation>338</text:note-citation><text:note-body><text:p text:style-name="P1">sdds</text:p></text:note-body></text:note></text:span><text:span text:style-name="T1">sdsd</text:span><text:span text:style-name="T1"><text:note text:id="ftn339" text:note-class="footnote"><text:note-citation>339</text:note-citation><text:note-body><text:p text:style-name="P1">sdds</text:p></text:note-body></text:note></text:span><text:span text:style-name="T1">sdsd</text:span><text:span text:style-name="T1"><text:note text:id="ftn340" text:note-class="footnote"><text:note-citation>340</text:note-citation><text:note-body><text:p text:style-name="P1">sdds</text:p></text:note-body></text:note></text:span><text:span text:style-name="T1">sdsd</text:span><text:span text:style-name="T1"><text:note text:id="ftn341" text:note-class="footnote"><text:note-citation>341</text:note-citation><text:note-body><text:p text:style-name="P1">sdds</text:p></text:note-body></text:note></text:span><text:span text:style-name="T1">sdsd</text:span><text:span text:style-name="T1"><text:note text:id="ftn342" text:note-class="footnote"><text:note-citation>342</text:note-citation><text:note-body><text:p text:style-name="P1">sdds</text:p></text:note-body></text:note></text:span><text:span text:style-name="T1">sdsd</text:span><text:span text:style-name="T1"><text:note text:id="ftn343" text:note-class="footnote"><text:note-citation>343</text:note-citation><text:note-body><text:p text:style-name="P1">sdds</text:p></text:note-body></text:note></text:span><text:span text:style-name="T1">sdsd</text:span><text:span text:style-name="T1"><text:note text:id="ftn344" text:note-class="footnote"><text:note-citation>344</text:note-citation><text:note-body><text:p text:style-name="P1">sdds</text:p></text:note-body></text:note></text:span><text:span text:style-name="T1">sdsd</text:span><text:span text:style-name="T1"><text:note text:id="ftn345" text:note-class="footnote"><text:note-citation>345</text:note-citation><text:note-body><text:p text:style-name="P1">sdds</text:p></text:note-body></text:note></text:span><text:span text:style-name="T1">sdsd</text:span><text:span text:style-name="T1"><text:note text:id="ftn346" text:note-class="footnote"><text:note-citation>346</text:note-citation><text:note-body><text:p text:style-name="P1">sdds</text:p></text:note-body></text:note></text:span><text:span text:style-name="T1">sdsd</text:span><text:span text:style-name="T1"><text:note text:id="ftn347" text:note-class="footnote"><text:note-citation>347</text:note-citation><text:note-body><text:p text:style-name="P1">sdds</text:p></text:note-body></text:note></text:span><text:span text:style-name="T1">sdsd</text:span><text:span text:style-name="T1"><text:note text:id="ftn348" text:note-class="footnote"><text:note-citation>348</text:note-citation><text:note-body><text:p text:style-name="P1">sdds</text:p></text:note-body></text:note></text:span><text:span text:style-name="T1">sdsd</text:span><text:span text:style-name="T1"><text:note text:id="ftn349" text:note-class="footnote"><text:note-citation>349</text:note-citation><text:note-body><text:p text:style-name="P1">sdds</text:p></text:note-body></text:note></text:span><text:span text:style-name="T1">sds</text:span><text:soft-page-break/><text:span text:style-name="T1">d</text:span><text:span text:style-name="T1"><text:note text:id="ftn350" text:note-class="footnote"><text:note-citation>350</text:note-citation><text:note-body><text:p text:style-name="P1">sdds</text:p></text:note-body></text:note></text:span><text:span text:style-name="T1">sdsd</text:span><text:span text:style-name="T1"><text:note text:id="ftn351" text:note-class="footnote"><text:note-citation>351</text:note-citation><text:note-body><text:p text:style-name="P1">sdds</text:p></text:note-body></text:note></text:span><text:span text:style-name="T1">sdsd</text:span><text:span text:style-name="T1"><text:note text:id="ftn352" text:note-class="footnote"><text:note-citation>352</text:note-citation><text:note-body><text:p text:style-name="P1">sdds</text:p></text:note-body></text:note></text:span><text:span text:style-name="T1">sdsd</text:span><text:span text:style-name="T1"><text:note text:id="ftn353" text:note-class="footnote"><text:note-citation>353</text:note-citation><text:note-body><text:p text:style-name="P1">sdds</text:p></text:note-body></text:note></text:span><text:span text:style-name="T1">sdsd</text:span><text:span text:style-name="T1"><text:note text:id="ftn354" text:note-class="footnote"><text:note-citation>354</text:note-citation><text:note-body><text:p text:style-name="P1">sdds</text:p></text:note-body></text:note></text:span><text:span text:style-name="T1">sdsd</text:span><text:span text:style-name="T1"><text:note text:id="ftn355" text:note-class="footnote"><text:note-citation>355</text:note-citation><text:note-body><text:p text:style-name="P1">sdds</text:p></text:note-body></text:note></text:span><text:span text:style-name="T1">sdsd</text:span><text:span text:style-name="T1"><text:note text:id="ftn356" text:note-class="footnote"><text:note-citation>356</text:note-citation><text:note-body><text:p text:style-name="P1">sdds</text:p></text:note-body></text:note></text:span><text:span text:style-name="T1">sdsd</text:span><text:span text:style-name="T1"><text:note text:id="ftn357" text:note-class="footnote"><text:note-citation>357</text:note-citation><text:note-body><text:p text:style-name="P1">sdds</text:p></text:note-body></text:note></text:span><text:span text:style-name="T1">sdsd</text:span><text:span text:style-name="T1"><text:note text:id="ftn358" text:note-class="footnote"><text:note-citation>358</text:note-citation><text:note-body><text:p text:style-name="P1">sdds</text:p></text:note-body></text:note></text:span><text:span text:style-name="T1">sdsd</text:span><text:span text:style-name="T1"><text:note text:id="ftn359" text:note-class="footnote"><text:note-citation>359</text:note-citation><text:note-body><text:p text:style-name="P1">sdds</text:p></text:note-body></text:note></text:span><text:span text:style-name="T1">sdsd</text:span><text:span text:style-name="T1"><text:note text:id="ftn360" text:note-class="footnote"><text:note-citation>360</text:note-citation><text:note-body><text:p text:style-name="P1">sdds</text:p></text:note-body></text:note></text:span><text:span text:style-name="T1">sdsd</text:span><text:span text:style-name="T1"><text:note text:id="ftn361" text:note-class="footnote"><text:note-citation>361</text:note-citation><text:note-body><text:p text:style-name="P1">sdds</text:p></text:note-body></text:note></text:span><text:span text:style-name="T1">sdsd</text:span><text:span text:style-name="T1"><text:note text:id="ftn362" text:note-class="footnote"><text:note-citation>362</text:note-citation><text:note-body><text:p text:style-name="P1">sdds</text:p></text:note-body></text:note></text:span><text:span text:style-name="T1">sdsd</text:span><text:span text:style-name="T1"><text:note text:id="ftn363" text:note-class="footnote"><text:note-citation>363</text:note-citation><text:note-body><text:p text:style-name="P1">sdds</text:p></text:note-body></text:note></text:span><text:span text:style-name="T1">sdsd</text:span><text:span text:style-name="T1"><text:note text:id="ftn364" text:note-class="footnote"><text:note-citation>364</text:note-citation><text:note-body><text:p text:style-name="P1">sdds</text:p></text:note-body></text:note></text:span><text:span text:style-name="T1">sdsd</text:span><text:span text:style-name="T1"><text:note text:id="ftn365" text:note-class="footnote"><text:note-citation>365</text:note-citation><text:note-body><text:p text:style-name="P1">sdds</text:p></text:note-body></text:note></text:span><text:span text:style-name="T1">sdsd</text:span><text:span text:style-name="T1"><text:note text:id="ftn366" text:note-class="footnote"><text:note-citation>366</text:note-citation><text:note-body><text:p text:style-name="P1">sdds</text:p></text:note-body></text:note></text:span><text:span text:style-name="T1">sdsd</text:span>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<text:note text:id="ftn367" text:note-class="footnote"><text:note-citation>367</text:note-citation><text:note-body><text:p text:style-name="P1">sdds</text:p></text:note-body></text:note><text:span text:style-name="T1">sdsd</text:span><text:span text:style-name="T1"><text:note text:id="ftn368" text:note-class="footnote"><text:note-citation>368</text:note-citation><text:note-body><text:p text:style-name="P1">sdds</text:p></text:note-body></text:note></text:span><text:span text:style-name="T1">sdsd</text:span><text:span text:style-name="T1"><text:note text:id="ftn369" text:note-class="footnote"><text:note-citation>369</text:note-citation><text:note-body><text:p text:style-name="P1">sdds</text:p></text:note-body></text:note></text:span><text:span text:style-name="T1">sdsd</text:span><text:span text:style-name="T1"><text:note text:id="ftn370" text:note-class="footnote"><text:note-citation>370</text:note-citation><text:note-body><text:p text:style-name="P1">sdds</text:p></text:note-body></text:note></text:span><text:span text:style-name="T1">sdsd</text:span><text:span text:style-name="T1"><text:note text:id="ftn371" text:note-class="footnote"><text:note-citation>371</text:note-citation><text:note-body><text:p text:style-name="P1">sdds</text:p></text:note-body></text:note></text:span><text:span text:style-name="T1">sdsd</text:span><text:span text:style-name="T1"><text:note text:id="ftn372" text:note-class="footnote"><text:note-citation>372</text:note-citation><text:note-body><text:p text:style-name="P1">sdds</text:p></text:note-body></text:note></text:span><text:span text:style-name="T1">sdsd</text:span><text:span text:style-name="T1"><text:note text:id="ftn373" text:note-class="footnote"><text:note-citation>373</text:note-citation><text:note-body><text:p text:style-name="P1">sdds</text:p></text:note-body></text:note></text:span><text:span text:style-name="T1">sdsd</text:span><text:span text:style-name="T1"><text:note text:id="ftn374" text:note-class="footnote"><text:note-citation>374</text:note-citation><text:note-body><text:p text:style-name="P1">sdds</text:p></text:note-body></text:note></text:span><text:span text:style-name="T1">sdsd</text:span><text:span text:style-name="T1"><text:note text:id="ftn375" text:note-class="footnote"><text:note-citation>375</text:note-citation><text:note-body><text:p text:style-name="P1">sdds</text:p></text:note-body></text:note></text:span><text:span text:style-name="T1">sdsd</text:span><text:span text:style-name="T1"><text:note text:id="ftn376" text:note-class="footnote"><text:note-citation>376</text:note-citation><text:note-body><text:p text:style-name="P1">sdds</text:p></text:note-body></text:note></text:span><text:span text:style-name="T1">sdsd</text:span><text:span text:style-name="T1"><text:note text:id="ftn377" text:note-class="footnote"><text:note-citation>377</text:note-citation><text:note-body><text:p text:style-name="P1">sdds</text:p></text:note-body></text:note></text:span><text:span text:style-name="T1">sdsd</text:span><text:span text:style-name="T1"><text:note text:id="ftn378" text:note-class="footnote"><text:note-citation>378</text:note-citation><text:note-body><text:p text:style-name="P1">sdds</text:p></text:note-body></text:note></text:span><text:span text:style-name="T1">sdsd</text:span><text:span text:style-name="T1"><text:note text:id="ftn379" text:note-class="footnote"><text:note-citation>379</text:note-citation><text:note-body><text:p text:style-name="P1">sdds</text:p></text:note-body></text:note></text:span><text:span text:style-name="T1">sdsd</text:span><text:span text:style-name="T1"><text:note text:id="ftn380" text:note-class="footnote"><text:note-citation>380</text:note-citation><text:note-body><text:p text:style-name="P1">sdds</text:p></text:note-body></text:note></text:span><text:span text:style-name="T1">sdsd</text:span><text:span text:style-name="T1"><text:note text:id="ftn381" text:note-class="footnote"><text:note-citation>381</text:note-citation><text:note-body><text:p text:style-name="P1">sdds</text:p></text:note-body></text:note></text:span><text:span text:style-name="T1">sdsd</text:span><text:span text:style-name="T1"><text:note text:id="ftn382" text:note-class="footnote"><text:note-citation>382</text:note-citation><text:note-body><text:p text:style-name="P1">sdds</text:p></text:note-body></text:note></text:span><text:span text:style-name="T1">sdsd</text:span><text:span text:style-name="T1"><text:note text:id="ftn383" text:note-class="footnote"><text:note-citation>383</text:note-citation><text:note-body><text:p text:style-name="P1">sdds</text:p></text:note-body></text:note></text:span><text:span text:style-name="T1">sdsd</text:span><text:span text:style-name="T1"><text:note text:id="ftn384" text:note-class="footnote"><text:note-citation>384</text:note-citation><text:note-body><text:p text:style-name="P1">sdds</text:p></text:note-body></text:note></text:span><text:span text:style-name="T1">sdsd</text:span><text:span text:style-name="T1"><text:note text:id="ftn385" text:note-class="footnote"><text:note-citation>385</text:note-citation><text:note-body><text:p text:style-name="P1">sdds</text:p></text:note-body></text:note></text:span><text:span text:style-name="T1">sdsd</text:span><text:span text:style-name="T1"><text:note text:id="ftn386" text:note-class="footnote"><text:note-citation>386</text:note-citation><text:note-body><text:p text:style-name="P1">sdds</text:p></text:note-body></text:note></text:span><text:span text:style-name="T1">sdsd</text:span><text:span text:style-name="T1"><text:note text:id="ftn387" text:note-class="footnote"><text:note-citation>387</text:note-citation><text:note-body><text:p text:style-name="P1">sdds</text:p></text:note-body></text:note></text:span><text:span text:style-name="T1">sdsd</text:span><text:span text:style-name="T1"><text:note text:id="ftn388" text:note-class="footnote"><text:note-citation>388</text:note-citation><text:note-body><text:p text:style-name="P1">sdds</text:p></text:note-body></text:note></text:span><text:span text:style-name="T1">sdsd</text:span><text:span text:style-name="T1"><text:note text:id="ftn389" text:note-class="footnote"><text:note-citation>389</text:note-citation><text:note-body><text:p text:style-name="P1">sdds</text:p></text:note-body></text:note></text:span><text:span text:style-name="T1">sdsd</text:span><text:span text:style-name="T1"><text:note text:id="ftn390" text:note-class="footnote"><text:note-citation>390</text:note-citation><text:note-body><text:p text:style-name="P1">sdds</text:p></text:note-body></text:note></text:span><text:span text:style-name="T1">sds</text:span><text:soft-page-break/><text:span text:style-name="T1">d</text:span><text:span text:style-name="T1"><text:note text:id="ftn391" text:note-class="footnote"><text:note-citation>391</text:note-citation><text:note-body><text:p text:style-name="P1">sdds</text:p></text:note-body></text:note></text:span><text:span text:style-name="T1">sdsd</text:span><text:span text:style-name="T1"><text:note text:id="ftn392" text:note-class="footnote"><text:note-citation>392</text:note-citation><text:note-body><text:p text:style-name="P1">sdds</text:p></text:note-body></text:note></text:span><text:span text:style-name="T1">sdsd</text:span><text:span text:style-name="T1"><text:note text:id="ftn393" text:note-class="footnote"><text:note-citation>393</text:note-citation><text:note-body><text:p text:style-name="P1">sdds</text:p></text:note-body></text:note></text:span><text:span text:style-name="T1">sdsd</text:span><text:span text:style-name="T1"><text:note text:id="ftn394" text:note-class="footnote"><text:note-citation>394</text:note-citation><text:note-body><text:p text:style-name="P1">sdds</text:p></text:note-body></text:note></text:span><text:span text:style-name="T1">sdsd</text:span><text:span text:style-name="T1"><text:note text:id="ftn395" text:note-class="footnote"><text:note-citation>395</text:note-citation><text:note-body><text:p text:style-name="P1">sdds</text:p></text:note-body></text:note></text:span><text:span text:style-name="T1">sdsd</text:span><text:span text:style-name="T1"><text:note text:id="ftn396" text:note-class="footnote"><text:note-citation>396</text:note-citation><text:note-body><text:p text:style-name="P1">sdds</text:p></text:note-body></text:note></text:span><text:span text:style-name="T1">sdsd</text:span><text:span text:style-name="T1"><text:note text:id="ftn397" text:note-class="footnote"><text:note-citation>397</text:note-citation><text:note-body><text:p text:style-name="P1">sdds</text:p></text:note-body></text:note></text:span><text:span text:style-name="T1">sdsd</text:span><text:span text:style-name="T1"><text:note text:id="ftn398" text:note-class="footnote"><text:note-citation>398</text:note-citation><text:note-body><text:p text:style-name="P1">sdds</text:p></text:note-body></text:note></text:span><text:span text:style-name="T1">sdsd</text:span><text:span text:style-name="T1"><text:note text:id="ftn399" text:note-class="footnote"><text:note-citation>399</text:note-citation><text:note-body><text:p text:style-name="P1">sdds</text:p></text:note-body></text:note></text:span><text:span text:style-name="T1">sdsd</text:span><text:span text:style-name="T1"><text:note text:id="ftn400" text:note-class="footnote"><text:note-citation>400</text:note-citation><text:note-body><text:p text:style-name="P1">sdds</text:p></text:note-body></text:note></text:span><text:span text:style-name="T1">sdsd</text:span><text:span text:style-name="T1"><text:note text:id="ftn401" text:note-class="footnote"><text:note-citation>401</text:note-citation><text:note-body><text:p text:style-name="P1">sdds</text:p></text:note-body></text:note></text:span><text:span text:style-name="T1">sdsd</text:span><text:span text:style-name="T1"><text:note text:id="ftn402" text:note-class="footnote"><text:note-citation>402</text:note-citation><text:note-body><text:p text:style-name="P1">sdds</text:p></text:note-body></text:note></text:span><text:span text:style-name="T1">sdsd</text:span><text:span text:style-name="T1"><text:note text:id="ftn403" text:note-class="footnote"><text:note-citation>403</text:note-citation><text:note-body><text:p text:style-name="P1">sdds</text:p></text:note-body></text:note></text:span><text:span text:style-name="T1">sdsd</text:span><text:span text:style-name="T1"><text:note text:id="ftn404" text:note-class="footnote"><text:note-citation>404</text:note-citation><text:note-body><text:p text:style-name="P1">sdds</text:p></text:note-body></text:note></text:span><text:span text:style-name="T1">sdsd</text:span><text:span text:style-name="T1"><text:note text:id="ftn405" text:note-class="footnote"><text:note-citation>405</text:note-citation><text:note-body><text:p text:style-name="P1">sdds</text:p></text:note-body></text:note></text:span><text:span text:style-name="T1">sdsd</text:span><text:span text:style-name="T1"><text:note text:id="ftn406" text:note-class="footnote"><text:note-citation>406</text:note-citation><text:note-body><text:p text:style-name="P1">sdds</text:p></text:note-body></text:note></text:span><text:span text:style-name="T1">sdsd</text:span><text:span text:style-name="T1"><text:note text:id="ftn407" text:note-class="footnote"><text:note-citation>407</text:note-citation><text:note-body><text:p text:style-name="P1">sdds</text:p></text:note-body></text:note></text:span><text:span text:style-name="T1">sdsd</text:span><text:span text:style-name="T1"><text:note text:id="ftn408" text:note-class="footnote"><text:note-citation>408</text:note-citation><text:note-body><text:p text:style-name="P1">sdds</text:p></text:note-body></text:note></text:span><text:span text:style-name="T1">sdsd</text:span><text:span text:style-name="T1"><text:note text:id="ftn409" text:note-class="footnote"><text:note-citation>409</text:note-citation><text:note-body><text:p text:style-name="P1">sdds</text:p></text:note-body></text:note></text:span><text:span text:style-name="T1">sdsd</text:span><text:span text:style-name="T1"><text:note text:id="ftn410" text:note-class="footnote"><text:note-citation>410</text:note-citation><text:note-body><text:p text:style-name="P1">sdds</text:p></text:note-body></text:note></text:span><text:span text:style-name="T1">sdsd</text:span><text:span text:style-name="T1"><text:note text:id="ftn411" text:note-class="footnote"><text:note-citation>411</text:note-citation><text:note-body><text:p text:style-name="P1">sdds</text:p></text:note-body></text:note></text:span><text:span text:style-name="T1">sdsd</text:span><text:span text:style-name="T1"><text:note text:id="ftn412" text:note-class="footnote"><text:note-citation>412</text:note-citation><text:note-body><text:p text:style-name="P1">sdds</text:p></text:note-body></text:note></text:span><text:span text:style-name="T1">sdsd</text:span><text:span text:style-name="T1"><text:note text:id="ftn413" text:note-class="footnote"><text:note-citation>413</text:note-citation><text:note-body><text:p text:style-name="P1">sdds</text:p></text:note-body></text:note></text:span><text:span text:style-name="T1">sdsd</text:span><text:span text:style-name="T1"><text:note text:id="ftn414" text:note-class="footnote"><text:note-citation>414</text:note-citation><text:note-body><text:p text:style-name="P1">sdds</text:p></text:note-body></text:note></text:span><text:span text:style-name="T1">sdsd</text:span><text:span text:style-name="T1"><text:note text:id="ftn415" text:note-class="footnote"><text:note-citation>415</text:note-citation><text:note-body><text:p text:style-name="P1">sdds</text:p></text:note-body></text:note></text:span><text:span text:style-name="T1">sdsd</text:span><text:span text:style-name="T1"><text:note text:id="ftn416" text:note-class="footnote"><text:note-citation>416</text:note-citation><text:note-body><text:p text:style-name="P1">sdds</text:p></text:note-body></text:note></text:span><text:span text:style-name="T1">sdsd</text:span><text:span text:style-name="T1"><text:note text:id="ftn417" text:note-class="footnote"><text:note-citation>417</text:note-citation><text:note-body><text:p text:style-name="P1">sdds</text:p></text:note-body></text:note></text:span><text:span text:style-name="T1">sdsd</text:span><text:span text:style-name="T1"><text:note text:id="ftn418" text:note-class="footnote"><text:note-citation>418</text:note-citation><text:note-body><text:p text:style-name="P1">sdds</text:p></text:note-body></text:note></text:span><text:span text:style-name="T1">sdsd</text:span><text:span text:style-name="T1"><text:note text:id="ftn419" text:note-class="footnote"><text:note-citation>419</text:note-citation><text:note-body><text:p text:style-name="P1">sdds</text:p></text:note-body></text:note></text:span><text:span text:style-name="T1">sdsd</text:span><text:span text:style-name="T1"><text:note text:id="ftn420" text:note-class="footnote"><text:note-citation>420</text:note-citation><text:note-body><text:p text:style-name="P1">sdds</text:p></text:note-body></text:note></text:span><text:span text:style-name="T1">sdsd</text:span><text:span text:style-name="T1"><text:note text:id="ftn421" text:note-class="footnote"><text:note-citation>421</text:note-citation><text:note-body><text:p text:style-name="P1">sdds</text:p></text:note-body></text:note></text:span><text:span text:style-name="T1">sdsd</text:span><text:span text:style-name="T1"><text:note text:id="ftn422" text:note-class="footnote"><text:note-citation>422</text:note-citation><text:note-body><text:p text:style-name="P1">sdds</text:p></text:note-body></text:note></text:span><text:span text:style-name="T1">sdsd</text:span><text:span text:style-name="T1"><text:note text:id="ftn423" text:note-class="footnote"><text:note-citation>423</text:note-citation><text:note-body><text:p text:style-name="P1">sdds</text:p></text:note-body></text:note></text:span><text:span text:style-name="T1">sdsd</text:span>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30T11:20:16.256000000</meta:creation-date>
    <dc:date>2023-02-17T14:24:08.933000000</dc:date>
    <meta:editing-duration>PT8M46S</meta:editing-duration>
    <meta:editing-cycles>3</meta:editing-cycles>
    <meta:generator>LibreOfficeDev/7.6.0.0.alpha0$Windows_X86_64 LibreOffice_project/37e3455a13ab5741104bf41d05a80e60a4612682</meta:generator>
    <meta:document-statistic meta:table-count="1" meta:image-count="0" meta:object-count="0" meta:page-count="9" meta:paragraph-count="429" meta:word-count="429" meta:character-count="4545" meta:non-whitespace-character-count="4545"/>
  </office:meta>
</office:document-meta>
</file>