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5cm" style:rel-column-width="3276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T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0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T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T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 fg</meta:initial-creator>
    <meta:creation-date>2019-02-17T11:55:13.621000000</meta:creation-date>
    <dc:date>2019-02-17T11:55:34.286000000</dc:date>
    <dc:creator>gf fg</dc:creator>
    <meta:editing-duration>PT20S</meta:editing-duration>
    <meta:editing-cycles>1</meta:editing-cycles>
    <meta:document-statistic meta:table-count="1" meta:image-count="0" meta:object-count="0" meta:page-count="23" meta:paragraph-count="0" meta:word-count="0" meta:character-count="0" meta:non-whitespace-character-count="0"/>
    <meta:generator>LibreOfficeDev/6.3.0.0.alpha0$Windows_x86 LibreOffice_project/e0745a11597e5d57eb8001a295314e86810a6027</meta:generator>
  </office:meta>
</office:document-meta>
</file>