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2">
      <style:text-properties officeooo:rsid="000eb2e3" officeooo:paragraph-rsid="000eb2e3"/>
    </style:style>
    <style:style style:name="P2" style:family="paragraph" style:parent-style-name="Text_20_body" style:list-style-name="L2">
      <style:text-properties officeooo:paragraph-rsid="000eb2e3"/>
    </style:style>
    <style:style style:name="P3" style:family="paragraph" style:parent-style-name="Text_20_body" style:list-style-name="L2">
      <style:text-properties officeooo:paragraph-rsid="0011c1aa"/>
    </style:style>
    <style:style style:name="P4" style:family="paragraph" style:parent-style-name="Text_20_body" style:list-style-name="L2">
      <style:text-properties officeooo:rsid="000fa259" officeooo:paragraph-rsid="000fa259"/>
    </style:style>
    <style:style style:name="P5" style:family="paragraph" style:parent-style-name="Text_20_body" style:list-style-name="L2">
      <style:text-properties officeooo:rsid="0011145e" officeooo:paragraph-rsid="0011145e"/>
    </style:style>
    <style:style style:name="P6" style:family="paragraph" style:parent-style-name="Text_20_body" style:list-style-name="L2">
      <style:text-properties officeooo:rsid="0011c1aa" officeooo:paragraph-rsid="0011c1aa"/>
    </style:style>
    <style:style style:name="P7" style:family="paragraph" style:parent-style-name="Text_20_body" style:list-style-name="L2">
      <style:text-properties officeooo:rsid="00160cde" officeooo:paragraph-rsid="00160cde"/>
    </style:style>
    <style:style style:name="P8" style:family="paragraph" style:parent-style-name="Text_20_body" style:list-style-name="L2">
      <style:text-properties officeooo:rsid="0016c000" officeooo:paragraph-rsid="0016c000"/>
    </style:style>
    <style:style style:name="P9" style:family="paragraph" style:parent-style-name="Text_20_body" style:list-style-name="L2">
      <style:text-properties officeooo:rsid="0016d9a6" officeooo:paragraph-rsid="0016d9a6"/>
    </style:style>
    <style:style style:name="P10" style:family="paragraph" style:parent-style-name="Text_20_body" style:list-style-name="L2">
      <style:text-properties officeooo:rsid="00179588" officeooo:paragraph-rsid="00179588"/>
    </style:style>
    <style:style style:name="P11" style:family="paragraph" style:parent-style-name="Text_20_body" style:list-style-name="L2">
      <style:text-properties officeooo:rsid="00185a17" officeooo:paragraph-rsid="00185a17"/>
    </style:style>
    <style:style style:name="T1" style:family="text">
      <style:text-properties officeooo:rsid="000eb2e3"/>
    </style:style>
    <style:style style:name="T2" style:family="text">
      <style:text-properties officeooo:rsid="000fa259"/>
    </style:style>
    <style:style style:name="T3" style:family="text">
      <style:text-properties officeooo:rsid="0011c1aa"/>
    </style:style>
    <style:style style:name="T4" style:family="text">
      <style:text-properties officeooo:rsid="0016c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2517439" text:style-name="L2">
        <text:list-item>
          <text:p text:style-name="P2">Item 1</text:p>
        </text:list-item>
        <text:list-item>
          <text:p text:style-name="P2">Item 2</text:p>
          <text:list>
            <text:list-item>
              <text:p text:style-name="P1">Item 2.1</text:p>
              <text:list>
                <text:list-item>
                  <text:p text:style-name="P1">Item 2.1 (b)</text:p>
                </text:list-item>
              </text:list>
            </text:list-item>
            <text:list-item>
              <text:p text:style-name="P2">Item 2.<text:span text:style-name="T1">2</text:span></text:p>
              <text:list>
                <text:list-item>
                  <text:p text:style-name="P2">Item 2.<text:span text:style-name="T2">3</text:span> (a)</text:p>
                </text:list-item>
                <text:list-item>
                  <text:p text:style-name="P5">item 2.3 (b)</text:p>
                </text:list-item>
              </text:list>
            </text:list-item>
            <text:list-item>
              <text:p text:style-name="P4">Item 2.3</text:p>
              <text:list>
                <text:list-item>
                  <text:p text:style-name="P8">Item 2.3 (a)</text:p>
                </text:list-item>
                <text:list-item>
                  <text:p text:style-name="P8">Item 2.3 (b)</text:p>
                </text:list-item>
              </text:list>
              <text:p text:style-name="P2">Item 2.<text:span text:style-name="T2">3 extended (unnumbered / non-bulleted)</text:span></text:p>
              <text:list text:continue-numbering="true">
                <text:list-item>
                  <text:p text:style-name="P5">Item 2.3 (<text:span text:style-name="T4">c</text:span>)</text:p>
                </text:list-item>
                <text:list-item>
                  <text:p text:style-name="P5">item 2.3 (<text:span text:style-name="T4">d</text:span>)</text:p>
                </text:list-item>
              </text:list>
            </text:list-item>
          </text:list>
        </text:list-item>
        <text:list-item>
          <text:p text:style-name="P7">Item 4</text:p>
          <text:p text:style-name="P3"><text:span text:style-name="T3">Item 4 extended (unnumbered / non-bulleted)</text:span></text:p>
          <text:list>
            <text:list-item>
              <text:p text:style-name="P8">Item 4.1</text:p>
              <text:p text:style-name="P11">Item 4.1 extended</text:p>
            </text:list-item>
          </text:list>
          <text:p text:style-name="P10">Item 4 extended again (unnumbered / non-bulleted)</text:p>
          <text:list text:continue-numbering="true">
            <text:list-item>
              <text:p text:style-name="P8">Item 4.2</text:p>
            </text:list-item>
            <text:list-item>
              <text:p text:style-name="P6">Item 4.<text:span text:style-name="T4">3</text:span></text:p>
            </text:list-item>
            <text:list-item>
              <text:p text:style-name="P6">Item 4.<text:span text:style-name="T4">4</text:span></text:p>
            </text:list-item>
          </text:list>
        </text:list-item>
        <text:list-item>
          <text:p text:style-name="P2"><text:span text:style-name="T1">Item 3</text:span></text:p>
        </text:list-item>
        <text:list-item>
          <text:p text:style-name="P4">Item <text:span text:style-name="T3">5</text:span></text:p>
        </text:list-item>
        <text:list-item>
          <text:p text:style-name="P9">Item 6</text:p>
        </text:list-item>
        <text:list-item>
          <text:p text:style-name="P9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10T17:31:56.663288606</meta:creation-date>
    <dc:date>2019-11-10T18:59:45.777890596</dc:date>
    <meta:editing-duration>PT1H7M26S</meta:editing-duration>
    <meta:editing-cycles>11</meta:editing-cycles>
    <meta:generator>LibreOffice/6.3.3.2$Linux_X86_64 LibreOffice_project/30$Build-2</meta:generator>
    <meta:document-statistic meta:table-count="0" meta:image-count="0" meta:object-count="0" meta:page-count="1" meta:paragraph-count="25" meta:word-count="94" meta:character-count="355" meta:non-whitespace-character-count="310"/>
  </office:meta>
</office:document-meta>
</file>