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Standard">
      <style:text-properties officeooo:rsid="00097a99" officeooo:paragraph-rsid="00097a99"/>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text:a xlink:type="simple" xlink:href="#__RefHeading___Toc106_2795648730" text:style-name="Index_20_Link" text:visited-style-name="Index_20_Link">1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tab/>1</text:a></text:p>
          <text:p text:style-name="P2"><text:a xlink:type="simple" xlink:href="#__RefHeading___Toc108_2795648730" text:style-name="Index_20_Link" text:visited-style-name="Index_20_Link">1.1 Test Test Test Test Test Test Test Test Test Test Test Test Test Test Test Test Test Test Test Test Test Test Test Test Test Test Test Test Test Test Test Test Test Test Test Test Test Test Test Test Test Test Test Test Test Test Test Test Test Test<text:tab/>1</text:a></text:p>
        </text:index-body>
      </text:table-of-content>
      <text:p text:style-name="P3"/>
      <text:p text:style-name="P3"/>
      <text:h text:style-name="Heading_20_1" text:outline-level="1"><text:bookmark-start text:name="__RefHeading___Toc106_2795648730"/>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bookmark-end text:name="__RefHeading___Toc106_2795648730"/></text:h>
      <text:p text:style-name="P3"/>
      <text:h text:style-name="Heading_20_2" text:outline-level="2"><text:bookmark-start text:name="__RefHeading___Toc108_2795648730"/>Test Test Test Test Test Test Test Test Test Test Test Test Test Test Test Test Test Test Test Test Test Test Test Test Test Test Test Test Test Test Test Test Test Test Test Test Test Test Test Test Test Test Test Test Test Test Test Test Test Test <text:bookmark-end text:name="__RefHeading___Toc108_2795648730"/></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bias </meta:initial-creator>
    <meta:creation-date>2021-08-19T16:45:05.892000000</meta:creation-date>
    <dc:date>2021-08-19T16:46:39.628000000</dc:date>
    <dc:creator>Tobias </dc:creator>
    <meta:editing-duration>PT1M34S</meta:editing-duration>
    <meta:editing-cycles>1</meta:editing-cycles>
    <meta:document-statistic meta:table-count="0" meta:image-count="0" meta:object-count="0" meta:page-count="1" meta:paragraph-count="5" meta:word-count="227" meta:character-count="1130" meta:non-whitespace-character-count="908"/>
    <meta:generator>LibreOffice/7.0.6.2$Windows_X86_64 LibreOffice_project/144abb84a525d8e30c9dbbefa69cbbf2d8d4ae3b</meta:generator>
  </office:meta>
</office:document-meta>
</file>