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9000000E3D5AB2B7A.png" manifest:media-type="image/png"/>
  <manifest:file-entry manifest:full-path="Pictures/10000BF900002F370000177F020F8CE8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lede1" text:anchor-type="paragraph" svg:width="12.086cm" svg:height="6.015cm" draw:z-index="0"><draw:image xlink:href="Pictures/10000BF900002F370000177F020F8CE8.svg" xlink:type="simple" xlink:show="embed" xlink:actuate="onLoad"/><draw:image xlink:href="Pictures/10000201000001C9000000E3D5AB2B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4:53:27.025000000</meta:creation-date>
    <dc:date>2015-05-25T14:55:35.492000000</dc:date>
    <meta:editing-duration>PT2M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