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Arial5" svg:font-family="Arial" style:font-family-generic="swiss"/>
    <style:font-face style:name="Arial" svg:font-family="Arial" style:font-adornments="Regular" style:font-family-generic="swiss"/>
    <style:font-face style:name="Arial3"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128.06mm" style:type="center"/>
          <style:tab-stop style:position="188.38mm" style:type="center"/>
          <style:tab-stop style:position="256.12mm" style:type="right"/>
        </style:tab-stops>
      </style:paragraph-properties>
      <style:text-properties officeooo:paragraph-rsid="06fe1b7b"/>
    </style:style>
    <style:style style:name="P2" style:family="paragraph" style:parent-style-name="Standard">
      <style:text-properties fo:language="en" fo:country="GB" fo:font-style="normal" officeooo:rsid="07c9cca0" officeooo:paragraph-rsid="0709d352" style:font-style-asian="normal" style:font-style-complex="normal"/>
    </style:style>
    <style:style style:name="P3" style:family="paragraph" style:parent-style-name="Standard">
      <style:text-properties fo:language="en" fo:country="GB" fo:font-style="normal" officeooo:rsid="0808e6e0" officeooo:paragraph-rsid="0709d352" style:font-style-asian="normal" style:font-style-complex="normal"/>
    </style:style>
    <style:style style:name="P4" style:family="paragraph" style:parent-style-name="Standard">
      <style:text-properties fo:language="en" fo:country="GB" officeooo:rsid="070ba821" officeooo:paragraph-rsid="070ba821"/>
    </style:style>
    <style:style style:name="P5" style:family="paragraph" style:parent-style-name="Standard">
      <style:text-properties fo:language="en" fo:country="GB" officeooo:rsid="0709d352" officeooo:paragraph-rsid="0709d352"/>
    </style:style>
    <style:style style:name="P6" style:family="paragraph" style:parent-style-name="Standard">
      <style:text-properties officeooo:paragraph-rsid="06f8d8d3"/>
    </style:style>
    <style:style style:name="P7" style:family="paragraph" style:parent-style-name="Standard">
      <style:text-properties style:use-window-font-color="true" loext:opacity="0%" style:font-name="Arial1" fo:font-size="11pt" fo:font-style="normal" officeooo:rsid="077995ff" officeooo:paragraph-rsid="0709d352" style:font-style-asian="normal" style:font-name-complex="Calibri1" style:font-style-complex="normal"/>
    </style:style>
    <style:style style:name="P8" style:family="paragraph" style:parent-style-name="Standard">
      <style:text-properties style:use-window-font-color="true" loext:opacity="0%" style:font-name="Arial2" fo:font-size="11pt" fo:language="en" fo:country="GB" fo:font-style="normal" fo:font-weight="normal" officeooo:rsid="0858c505" officeooo:paragraph-rsid="0709d352" style:font-style-asian="normal" style:font-weight-asian="normal" style:font-name-complex="Calibri1" style:font-style-complex="normal" style:font-weight-complex="normal"/>
    </style:style>
    <style:style style:name="P9" style:family="paragraph" style:parent-style-name="Standard">
      <style:text-properties officeooo:paragraph-rsid="0709d352"/>
    </style:style>
    <style:style style:name="P10" style:family="paragraph" style:parent-style-name="Standard">
      <style:text-properties officeooo:rsid="07061976" officeooo:paragraph-rsid="0709d352"/>
    </style:style>
    <style:style style:name="P11" style:family="paragraph" style:parent-style-name="Standard">
      <style:text-properties officeooo:rsid="0709d352" officeooo:paragraph-rsid="0709d352"/>
    </style:style>
    <style:style style:name="P12" style:family="paragraph" style:parent-style-name="Standard">
      <style:text-properties officeooo:rsid="06f8d8d3" officeooo:paragraph-rsid="0709d352"/>
    </style:style>
    <style:style style:name="P13" style:family="paragraph" style:parent-style-name="Standard">
      <style:text-properties style:font-name="Arial" fo:language="en" fo:country="GB" fo:font-style="normal" officeooo:rsid="06f8d8d3" officeooo:paragraph-rsid="0709d352" style:font-style-asian="normal" style:font-name-complex="Calibri1" style:font-style-complex="normal"/>
    </style:style>
    <style:style style:name="P14" style:family="paragraph" style:parent-style-name="Standard">
      <style:text-properties officeooo:rsid="070ba821" officeooo:paragraph-rsid="070ba821"/>
    </style:style>
    <style:style style:name="P15" style:family="paragraph" style:parent-style-name="Standard">
      <loext:graphic-properties draw:fill="none"/>
      <style:paragraph-properties fo:margin-left="0mm" fo:margin-right="0mm" fo:margin-top="11.99mm" fo:margin-bottom="4.99mm" style:contextual-spacing="false" fo:line-height="9.98mm" fo:text-align="center" style:justify-single-word="false" fo:orphans="2" fo:widows="2" fo:text-indent="0mm" style:auto-text-indent="false" fo:background-color="transparent" style:writing-mode="lr-tb"/>
      <style:text-properties style:use-window-font-color="true" loext:opacity="0%" fo:font-size="18pt" fo:language="en" fo:country="GB" fo:font-style="italic" fo:font-weight="bold" officeooo:paragraph-rsid="06f67169" style:font-size-asian="18pt" style:font-style-asian="italic" style:font-weight-asian="bold" style:font-size-complex="18pt" style:font-style-complex="italic" style:font-weight-complex="bold"/>
    </style:style>
    <style:style style:name="P16" style:family="paragraph" style:parent-style-name="Standard">
      <loext:graphic-properties draw:fill="none"/>
      <style:paragraph-properties fo:margin-left="0mm" fo:margin-right="0mm" fo:margin-top="11.99mm" fo:margin-bottom="4.99mm" style:contextual-spacing="false" fo:line-height="9.98mm" fo:text-align="center" style:justify-single-word="false" fo:orphans="2" fo:widows="2" fo:text-indent="0mm" style:auto-text-indent="false" fo:background-color="transparent" style:writing-mode="lr-tb"/>
      <style:text-properties style:use-window-font-color="true" loext:opacity="0%" fo:font-size="18pt" fo:language="en" fo:country="GB" fo:font-style="italic" fo:font-weight="bold" officeooo:paragraph-rsid="0710c4d3" style:font-size-asian="18pt" style:font-style-asian="italic" style:font-weight-asian="bold" style:font-size-complex="18pt" style:font-style-complex="italic" style:font-weight-complex="bold"/>
    </style:style>
    <style:style style:name="P17" style:family="paragraph" style:parent-style-name="Standard">
      <style:paragraph-properties fo:margin-top="0mm" fo:margin-bottom="1.99mm" style:contextual-spacing="false"/>
      <style:text-properties style:font-name="Arial2" fo:language="en" fo:country="GB" fo:font-style="normal" fo:font-weight="normal" officeooo:rsid="07cbe169" officeooo:paragraph-rsid="0709d352" style:font-style-asian="normal" style:font-weight-asian="normal" style:font-name-complex="Calibri1" style:font-style-complex="normal" style:font-weight-complex="normal"/>
    </style:style>
    <style:style style:name="P18" style:family="paragraph" style:parent-style-name="Standard">
      <style:paragraph-properties fo:margin-top="0mm" fo:margin-bottom="1.99mm" style:contextual-spacing="false"/>
      <style:text-properties style:font-name="Arial2" fo:language="en" fo:country="GB" fo:font-style="normal" fo:font-weight="normal" officeooo:rsid="06ede8fd" officeooo:paragraph-rsid="0709d352" style:font-style-asian="normal" style:font-weight-asian="normal" style:font-name-complex="Calibri1" style:font-style-complex="normal" style:font-weight-complex="normal"/>
    </style:style>
    <style:style style:name="P19" style:family="paragraph" style:parent-style-name="Standard">
      <style:paragraph-properties fo:margin-top="0mm" fo:margin-bottom="1.99mm" style:contextual-spacing="false"/>
      <style:text-properties officeooo:paragraph-rsid="0709d352"/>
    </style:style>
    <style:style style:name="P20" style:family="paragraph" style:parent-style-name="Standard" style:master-page-name="">
      <style:paragraph-properties fo:margin-top="0mm" fo:margin-bottom="1.99mm" style:contextual-spacing="false" style:page-number="auto"/>
      <style:text-properties officeooo:paragraph-rsid="0709d352"/>
    </style:style>
    <style:style style:name="P21" style:family="paragraph" style:parent-style-name="Contents_20_1">
      <style:paragraph-properties>
        <style:tab-stops>
          <style:tab-stop style:position="8.01mm"/>
          <style:tab-stop style:position="115.99mm" style:leader-style="dotted" style:leader-text="."/>
        </style:tab-stops>
      </style:paragraph-properties>
    </style:style>
    <style:style style:name="P22" style:family="paragraph" style:parent-style-name="Contents_20_2">
      <style:paragraph-properties>
        <style:tab-stops>
          <style:tab-stop style:position="115.99mm" style:leader-style="dotted" style:leader-text="."/>
        </style:tab-stops>
      </style:paragraph-properties>
    </style:style>
    <style:style style:name="P23" style:family="paragraph" style:parent-style-name="Contents_20_3">
      <style:paragraph-properties>
        <style:tab-stops>
          <style:tab-stop style:position="115.99mm" style:leader-style="dotted" style:leader-text="."/>
        </style:tab-stops>
      </style:paragraph-properties>
    </style:style>
    <style:style style:name="P24" style:family="paragraph" style:parent-style-name="Contents_20_Heading" style:master-page-name="">
      <style:paragraph-properties style:page-number="1" fo:break-before="page"/>
    </style:style>
    <style:style style:name="P25" style:family="paragraph" style:parent-style-name="Heading_20_1">
      <style:text-properties officeooo:paragraph-rsid="0709d352"/>
    </style:style>
    <style:style style:name="P26" style:family="paragraph" style:parent-style-name="Heading_20_1">
      <style:text-properties fo:font-variant="normal" fo:text-transform="none" fo:color="#ff3300" loext:opacity="100%" style:font-name="Arial3" fo:font-size="18pt" fo:font-style="italic" fo:font-weight="bold" officeooo:rsid="07118426" officeooo:paragraph-rsid="07118426"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P27" style:family="paragraph" style:parent-style-name="Heading_20_1">
      <style:paragraph-properties fo:margin-top="0mm" fo:margin-bottom="4mm" style:contextual-spacing="false"/>
      <style:text-properties officeooo:paragraph-rsid="0709d352"/>
    </style:style>
    <style:style style:name="P28" style:family="paragraph" style:parent-style-name="Heading_20_2">
      <style:text-properties officeooo:paragraph-rsid="0709d352"/>
    </style:style>
    <style:style style:name="P29" style:family="paragraph" style:parent-style-name="Heading_20_2">
      <style:text-properties fo:color="#cc3300" loext:opacity="100%" style:font-name="Arial3" fo:font-size="15pt" fo:font-style="italic" fo:font-weight="bold" officeooo:rsid="07061976" officeooo:paragraph-rsid="0709d352" style:letter-kerning="true" style:font-name-asian="Microsoft YaHei" style:font-size-asian="15pt" style:language-asian="zh" style:country-asian="CN" style:font-style-asian="italic" style:font-weight-asian="bold" style:font-name-complex="Arial4" style:font-size-complex="14pt" style:language-complex="hi" style:country-complex="IN" style:font-style-complex="italic" style:font-weight-complex="bold"/>
    </style:style>
    <style:style style:name="P30" style:family="paragraph" style:parent-style-name="Heading_20_2">
      <style:text-properties officeooo:paragraph-rsid="07136a21"/>
    </style:style>
    <style:style style:name="P31" style:family="paragraph" style:parent-style-name="Heading_20_3">
      <style:text-properties officeooo:paragraph-rsid="0709d352"/>
    </style:style>
    <style:style style:name="P32" style:family="paragraph" style:parent-style-name="Standard" style:master-page-name="First_20_Page">
      <style:paragraph-properties fo:margin-left="0mm" fo:margin-right="0mm" fo:margin-top="24.99mm" fo:margin-bottom="4.99mm" style:contextual-spacing="false" fo:line-height="100%" fo:text-align="center" style:justify-single-word="false" fo:orphans="2" fo:widows="2" fo:text-indent="0mm" style:auto-text-indent="false" style:page-number="auto" fo:break-before="auto" fo:break-after="auto" style:writing-mode="lr-tb"/>
      <style:text-properties fo:color="#808080" loext:opacity="100%" style:font-name="Arial1" fo:font-size="36pt" fo:language="en" fo:country="GB" fo:font-style="italic" style:text-underline-style="none" fo:font-weight="bold" officeooo:paragraph-rsid="07013845" style:font-size-asian="36pt" style:font-style-asian="italic" style:font-weight-asian="bold" style:font-name-complex="Arial4" style:font-size-complex="36pt"/>
    </style:style>
    <style:style style:name="P33" style:family="paragraph" style:parent-style-name="Standard">
      <loext:graphic-properties draw:fill="none"/>
      <style:paragraph-properties fo:margin-left="0mm" fo:margin-right="0mm" fo:margin-top="14.99mm" fo:margin-bottom="4.99mm" style:contextual-spacing="false" fo:line-height="100%" fo:text-align="center" style:justify-single-word="false" fo:orphans="2" fo:widows="2" fo:text-indent="0mm" style:auto-text-indent="false" fo:background-color="transparent" style:writing-mode="lr-tb"/>
      <style:text-properties fo:color="#808080" loext:opacity="100%" style:font-name="Arial3" fo:font-size="36pt" fo:language="en" fo:country="GB" fo:font-style="italic" style:text-underline-style="none" fo:font-weight="bold" officeooo:rsid="07034497" officeooo:paragraph-rsid="07034497" style:font-size-asian="36pt" style:font-style-asian="italic" style:font-weight-asian="bold" style:font-name-complex="Arial4" style:font-size-complex="36pt"/>
    </style:style>
    <style:style style:name="P34" style:family="paragraph" style:parent-style-name="Standard">
      <style:paragraph-properties fo:margin-left="0mm" fo:margin-right="0mm" fo:margin-top="14.99mm" fo:margin-bottom="3mm" style:contextual-spacing="false" fo:line-height="100%" fo:text-align="center" style:justify-single-word="false" fo:text-indent="0mm" style:auto-text-indent="false"/>
      <style:text-properties fo:color="#808080" loext:opacity="100%" style:font-name="Arial1" fo:font-size="36pt" fo:font-style="italic" style:text-underline-style="none" fo:font-weight="bold" officeooo:paragraph-rsid="07118426" style:font-size-asian="36pt" style:font-style-asian="italic" style:font-weight-asian="bold" style:font-name-complex="Arial4" style:font-size-complex="36pt"/>
    </style:style>
    <style:style style:name="P35" style:family="paragraph" style:parent-style-name="Standard">
      <style:paragraph-properties fo:margin-left="0mm" fo:margin-right="0mm" fo:margin-top="3mm" fo:margin-bottom="4.99mm" style:contextual-spacing="false" fo:line-height="100%" fo:text-align="center" style:justify-single-word="false" fo:text-indent="0mm" style:auto-text-indent="false"/>
      <style:text-properties fo:color="#808080" loext:opacity="100%" style:font-name="Arial1" fo:font-size="36pt" fo:font-style="italic" style:text-underline-style="none" fo:font-weight="bold" officeooo:paragraph-rsid="07118426" style:font-size-asian="36pt" style:font-style-asian="italic" style:font-weight-asian="bold" style:font-name-complex="Arial4" style:font-size-complex="36pt"/>
    </style:style>
    <style:style style:name="P36" style:family="paragraph" style:parent-style-name="Standard">
      <style:text-properties style:use-window-font-color="true" loext:opacity="0%" style:font-name="Arial1" fo:font-size="11pt" fo:language="en" fo:country="GB" officeooo:rsid="06f9acbc" officeooo:paragraph-rsid="06f67169" style:font-name-complex="Calibri1"/>
    </style:style>
    <style:style style:name="P37" style:family="paragraph" style:parent-style-name="Standard" style:list-style-name="L2">
      <style:text-properties officeooo:paragraph-rsid="0709d352"/>
    </style:style>
    <style:style style:name="P38" style:family="paragraph" style:parent-style-name="Standard" style:list-style-name="L2">
      <style:text-properties officeooo:paragraph-rsid="0717d6d5"/>
    </style:style>
    <style:style style:name="P39" style:family="paragraph" style:parent-style-name="Standard">
      <style:text-properties officeooo:paragraph-rsid="06f8d8d3"/>
    </style:style>
    <style:style style:name="P40" style:family="paragraph" style:parent-style-name="Standard">
      <style:text-properties officeooo:rsid="07061976" officeooo:paragraph-rsid="07118426"/>
    </style:style>
    <style:style style:name="P41" style:family="paragraph" style:parent-style-name="Standard">
      <style:text-properties officeooo:rsid="0713231b" officeooo:paragraph-rsid="0713231b"/>
    </style:style>
    <style:style style:name="P42" style:family="paragraph" style:parent-style-name="Standard">
      <style:text-properties officeooo:paragraph-rsid="070ba821"/>
    </style:style>
    <style:style style:name="P43" style:family="paragraph" style:parent-style-name="Standard">
      <style:text-properties officeooo:paragraph-rsid="07136a21"/>
    </style:style>
    <style:style style:name="P44" style:family="paragraph" style:parent-style-name="Standard">
      <style:text-properties officeooo:rsid="07144343" officeooo:paragraph-rsid="07144343"/>
    </style:style>
    <style:style style:name="P45" style:family="paragraph" style:parent-style-name="Standard">
      <style:text-properties officeooo:paragraph-rsid="07144343"/>
    </style:style>
    <style:style style:name="P46" style:family="paragraph" style:parent-style-name="Standard" style:list-style-name="L2">
      <style:text-properties officeooo:rsid="071606f2" officeooo:paragraph-rsid="071606f2"/>
    </style:style>
    <style:style style:name="P47" style:family="paragraph" style:parent-style-name="Standard">
      <style:text-properties officeooo:paragraph-rsid="0713231b"/>
    </style:style>
    <style:style style:name="T1" style:family="text">
      <style:text-properties style:use-window-font-color="true" loext:opacity="0%" style:font-name="Arial1" fo:font-size="11pt" fo:language="en" fo:country="GB" style:font-name-complex="Calibri1"/>
    </style:style>
    <style:style style:name="T2" style:family="text">
      <style:text-properties style:use-window-font-color="true" loext:opacity="0%" style:font-name="Arial1" fo:font-size="11pt" fo:language="en" fo:country="GB" officeooo:rsid="00148be5" style:font-name-complex="Calibri1"/>
    </style:style>
    <style:style style:name="T3" style:family="text">
      <style:text-properties style:use-window-font-color="true" loext:opacity="0%" style:font-name="Arial1" fo:font-size="11pt" fo:language="en" fo:country="GB" officeooo:rsid="0018d3c9" style:font-name-complex="Calibri1"/>
    </style:style>
    <style:style style:name="T4" style:family="text">
      <style:text-properties style:use-window-font-color="true" loext:opacity="0%" style:font-name="Arial1" fo:font-size="11pt" fo:language="en" fo:country="GB" officeooo:rsid="0858c505" style:font-name-complex="Calibri1"/>
    </style:style>
    <style:style style:name="T5" style:family="text">
      <style:text-properties style:use-window-font-color="true" loext:opacity="0%" style:font-name="Arial1" fo:font-size="11pt" fo:language="en" fo:country="GB" officeooo:rsid="085ab514" style:font-name-complex="Calibri1"/>
    </style:style>
    <style:style style:name="T6" style:family="text">
      <style:text-properties style:use-window-font-color="true" loext:opacity="0%" style:font-name="Arial1" fo:font-size="11pt" fo:language="en" fo:country="GB" officeooo:rsid="06f9acbc" style:font-name-complex="Calibri1"/>
    </style:style>
    <style:style style:name="T7" style:family="text">
      <style:text-properties style:use-window-font-color="true" loext:opacity="0%" style:font-name="Arial1" fo:font-size="11pt" fo:language="en" fo:country="GB" officeooo:rsid="07061976" style:font-name-complex="Calibri1"/>
    </style:style>
    <style:style style:name="T8" style:family="text">
      <style:text-properties style:use-window-font-color="true" loext:opacity="0%" style:font-name="Arial1" fo:font-size="11pt" fo:language="en" fo:country="GB" officeooo:rsid="0709b897" style:font-name-complex="Calibri1"/>
    </style:style>
    <style:style style:name="T9" style:family="text">
      <style:text-properties style:use-window-font-color="true" loext:opacity="0%" style:font-name="Arial1" fo:font-size="11pt" fo:language="en" fo:country="GB" officeooo:rsid="070b4286" style:font-name-complex="Calibri1"/>
    </style:style>
    <style:style style:name="T10" style:family="text">
      <style:text-properties style:use-window-font-color="true" loext:opacity="0%" style:font-name="Arial1" fo:font-size="11pt" fo:language="en" fo:country="GB" officeooo:rsid="070c1890" style:font-name-complex="Calibri1"/>
    </style:style>
    <style:style style:name="T11" style:family="text">
      <style:text-properties style:use-window-font-color="true" loext:opacity="0%" style:font-name="Arial1" fo:font-size="11pt" fo:language="en" fo:country="GB" officeooo:rsid="0709d352" style:font-name-complex="Calibri1"/>
    </style:style>
    <style:style style:name="T12" style:family="text">
      <style:text-properties style:use-window-font-color="true" loext:opacity="0%" style:font-name="Arial1" fo:font-size="11pt" fo:language="en" fo:country="GB" officeooo:rsid="070c4c3c" style:font-name-complex="Calibri1"/>
    </style:style>
    <style:style style:name="T13" style:family="text">
      <style:text-properties style:use-window-font-color="true" loext:opacity="0%" style:font-name="Arial1" fo:font-size="11pt" fo:language="en" fo:country="GB" officeooo:rsid="0713231b" style:font-name-complex="Calibri1"/>
    </style:style>
    <style:style style:name="T14" style:family="text">
      <style:text-properties style:use-window-font-color="true" loext:opacity="0%" style:font-name="Arial1" fo:font-size="11pt" fo:language="en" fo:country="GB" officeooo:rsid="07136a21" style:font-name-complex="Calibri1"/>
    </style:style>
    <style:style style:name="T15" style:family="text">
      <style:text-properties style:use-window-font-color="true" loext:opacity="0%" style:font-name="Arial1" fo:font-size="11pt" fo:language="en" fo:country="GB" officeooo:rsid="071606f2" style:font-name-complex="Calibri1"/>
    </style:style>
    <style:style style:name="T16" style:family="text">
      <style:text-properties style:use-window-font-color="true" loext:opacity="0%" style:font-name="Arial1" fo:font-size="11pt" fo:language="en" fo:country="GB" officeooo:rsid="0717d6d5" style:font-name-complex="Calibri1"/>
    </style:style>
    <style:style style:name="T17" style:family="text">
      <style:text-properties style:use-window-font-color="true" loext:opacity="0%" style:font-name="Arial1" fo:font-size="11pt" fo:language="en" fo:country="GB" officeooo:rsid="07182543" style:font-name-complex="Calibri1"/>
    </style:style>
    <style:style style:name="T18" style:family="text">
      <style:text-properties style:use-window-font-color="true" loext:opacity="0%" style:font-name="Arial1" fo:font-size="11pt" fo:language="en" fo:country="GB" fo:font-style="normal" officeooo:rsid="0858c505" style:font-style-asian="normal" style:font-name-complex="Calibri1" style:font-style-complex="normal"/>
    </style:style>
    <style:style style:name="T19" style:family="text">
      <style:text-properties style:use-window-font-color="true" loext:opacity="0%" style:font-name="Arial1" fo:font-size="11pt" fo:language="en" fo:country="GB" fo:font-style="normal" officeooo:rsid="07d7393f" style:font-style-asian="normal" style:font-name-complex="Calibri1" style:font-style-complex="normal"/>
    </style:style>
    <style:style style:name="T20" style:family="text">
      <style:text-properties style:use-window-font-color="true" loext:opacity="0%" style:font-name="Arial1" fo:font-size="11pt" fo:language="en" fo:country="GB" fo:font-style="normal" officeooo:rsid="085ab514" style:font-style-asian="normal" style:font-name-complex="Calibri1" style:font-style-complex="normal"/>
    </style:style>
    <style:style style:name="T21" style:family="text">
      <style:text-properties style:use-window-font-color="true" loext:opacity="0%" style:font-name="Arial1" fo:font-size="11pt" fo:language="en" fo:country="GB" fo:font-style="normal" officeooo:rsid="074ac64c" style:font-style-asian="normal" style:font-name-complex="Calibri1" style:font-style-complex="normal"/>
    </style:style>
    <style:style style:name="T22" style:family="text">
      <style:text-properties style:use-window-font-color="true" loext:opacity="0%" style:font-name="Arial1" fo:font-size="11pt" fo:language="en" fo:country="GB" fo:font-style="normal" officeooo:rsid="07136a21" style:font-style-asian="normal" style:font-name-complex="Calibri1" style:font-style-complex="normal"/>
    </style:style>
    <style:style style:name="T23" style:family="text">
      <style:text-properties style:use-window-font-color="true" loext:opacity="0%" style:font-name="Arial1" fo:font-size="11pt" fo:language="en" fo:country="GB" fo:font-style="normal" fo:font-weight="normal" officeooo:rsid="07dce828" style:font-style-asian="normal" style:font-weight-asian="normal" style:font-name-complex="Calibri1" style:font-style-complex="normal" style:font-weight-complex="normal"/>
    </style:style>
    <style:style style:name="T24" style:family="text">
      <style:text-properties style:use-window-font-color="true" loext:opacity="0%" style:font-name="Arial1" fo:font-size="11pt" officeooo:rsid="0858c505" style:font-name-complex="Calibri1"/>
    </style:style>
    <style:style style:name="T25" style:family="text">
      <style:text-properties style:use-window-font-color="true" loext:opacity="0%" style:font-name="Arial1" fo:font-size="11pt" officeooo:rsid="085ab514" style:font-name-complex="Calibri1"/>
    </style:style>
    <style:style style:name="T26" style:family="text">
      <style:text-properties style:use-window-font-color="true" loext:opacity="0%" style:font-name="Arial1" fo:font-size="11pt" officeooo:rsid="07144343" style:font-name-complex="Calibri1"/>
    </style:style>
    <style:style style:name="T27" style:family="text">
      <style:text-properties style:use-window-font-color="true" loext:opacity="0%" style:font-name="Arial1" fo:font-size="11pt" fo:font-style="normal" officeooo:rsid="077995ff" style:font-style-asian="normal" style:font-name-complex="Calibri1" style:font-style-complex="normal"/>
    </style:style>
    <style:style style:name="T28" style:family="text">
      <style:text-properties style:use-window-font-color="true" loext:opacity="0%" style:font-name="Arial2" fo:font-size="11pt" fo:language="en" fo:country="GB" fo:font-style="normal" fo:font-weight="normal" officeooo:rsid="0858c505" style:font-style-asian="normal" style:font-weight-asian="normal" style:font-name-complex="Calibri1" style:font-style-complex="normal" style:font-weight-complex="normal"/>
    </style:style>
    <style:style style:name="T29" style:family="text">
      <style:text-properties style:use-window-font-color="true" loext:opacity="0%" style:font-name="Arial2" fo:font-size="11pt" fo:language="en" fo:country="GB" fo:font-style="normal" fo:font-weight="normal" officeooo:rsid="085ab514" style:font-style-asian="normal" style:font-weight-asian="normal" style:font-name-complex="Calibri1" style:font-style-complex="normal" style:font-weight-complex="normal"/>
    </style:style>
    <style:style style:name="T30" style:family="text">
      <style:text-properties style:use-window-font-color="true" loext:opacity="0%" style:font-name="Arial2" fo:font-size="11pt" fo:language="en" fo:country="GB" fo:font-style="normal" officeooo:rsid="07c27694" style:font-style-asian="normal" style:font-name-complex="Calibri1" style:font-style-complex="normal"/>
    </style:style>
    <style:style style:name="T31" style:family="text">
      <style:text-properties style:use-window-font-color="true" loext:opacity="0%" style:font-name="Arial2" fo:font-size="11pt" fo:language="en" fo:country="GB" fo:font-style="normal" officeooo:rsid="085ab514" style:font-style-asian="normal" style:font-name-complex="Calibri1" style:font-style-complex="normal"/>
    </style:style>
    <style:style style:name="T32" style:family="text">
      <style:text-properties fo:language="en" fo:country="GB"/>
    </style:style>
    <style:style style:name="T33" style:family="text">
      <style:text-properties fo:language="en" fo:country="GB" fo:font-style="normal" style:font-style-asian="normal" style:font-style-complex="normal"/>
    </style:style>
    <style:style style:name="T34" style:family="text">
      <style:text-properties fo:language="en" fo:country="GB" fo:font-style="normal" officeooo:rsid="0751304b" style:font-style-asian="normal" style:font-style-complex="normal"/>
    </style:style>
    <style:style style:name="T35" style:family="text">
      <style:text-properties fo:language="en" fo:country="GB" fo:font-style="normal" officeooo:rsid="07c9cca0" style:font-style-asian="normal" style:font-style-complex="normal"/>
    </style:style>
    <style:style style:name="T36" style:family="text">
      <style:text-properties fo:language="en" fo:country="GB" fo:font-style="normal" officeooo:rsid="07010504" style:font-style-asian="normal" style:font-style-complex="normal"/>
    </style:style>
    <style:style style:name="T37" style:family="text">
      <style:text-properties fo:language="en" fo:country="GB" fo:font-style="normal" officeooo:rsid="07d53d6b" style:font-style-asian="normal" style:font-style-complex="normal"/>
    </style:style>
    <style:style style:name="T38" style:family="text">
      <style:text-properties fo:language="en" fo:country="GB" fo:font-style="normal" officeooo:rsid="07425862" style:font-style-asian="normal" style:font-style-complex="normal"/>
    </style:style>
    <style:style style:name="T39" style:family="text">
      <style:text-properties fo:language="en" fo:country="GB" fo:font-style="normal" officeooo:rsid="0807d5fa" style:font-style-asian="normal" style:font-style-complex="normal"/>
    </style:style>
    <style:style style:name="T40" style:family="text">
      <style:text-properties fo:language="en" fo:country="GB" fo:font-style="normal" officeooo:rsid="07429d0e" style:font-style-asian="normal" style:font-style-complex="normal"/>
    </style:style>
    <style:style style:name="T41" style:family="text">
      <style:text-properties fo:language="en" fo:country="GB" fo:font-style="normal" officeooo:rsid="0808e6e0" style:font-style-asian="normal" style:font-style-complex="normal"/>
    </style:style>
    <style:style style:name="T42" style:family="text">
      <style:text-properties fo:language="en" fo:country="GB" fo:font-style="normal" officeooo:rsid="070c4c3c" style:font-style-asian="normal" style:font-style-complex="normal"/>
    </style:style>
    <style:style style:name="T43" style:family="text">
      <style:text-properties fo:language="en" fo:country="GB" fo:font-style="normal" officeooo:rsid="070d4b15" style:font-style-asian="normal" style:font-style-complex="normal"/>
    </style:style>
    <style:style style:name="T44" style:family="text">
      <style:text-properties fo:language="en" fo:country="GB" fo:font-style="normal" officeooo:rsid="0713231b" style:font-style-asian="normal" style:font-style-complex="normal"/>
    </style:style>
    <style:style style:name="T45" style:family="text">
      <style:text-properties fo:language="en" fo:country="GB" fo:font-style="normal" officeooo:rsid="070ba821" style:font-style-asian="normal" style:font-style-complex="normal"/>
    </style:style>
    <style:style style:name="T46" style:family="text">
      <style:text-properties fo:language="en" fo:country="GB" fo:font-style="normal" officeooo:rsid="07182543" style:font-style-asian="normal" style:font-style-complex="normal"/>
    </style:style>
    <style:style style:name="T47" style:family="text">
      <style:text-properties fo:language="en" fo:country="GB" officeooo:rsid="06e364ab"/>
    </style:style>
    <style:style style:name="T48" style:family="text">
      <style:text-properties fo:language="en" fo:country="GB" fo:font-weight="normal" officeooo:rsid="08044eff" style:font-weight-asian="normal" style:font-weight-complex="normal"/>
    </style:style>
    <style:style style:name="T49" style:family="text">
      <style:text-properties fo:language="en" fo:country="GB" officeooo:rsid="07ca0575"/>
    </style:style>
    <style:style style:name="T50" style:family="text">
      <style:text-properties fo:language="en" fo:country="GB" officeooo:rsid="08044a9f"/>
    </style:style>
    <style:style style:name="T51" style:family="text">
      <style:text-properties fo:language="en" fo:country="GB" officeooo:rsid="08044eff"/>
    </style:style>
    <style:style style:name="T52" style:family="text">
      <style:text-properties fo:language="en" fo:country="GB" officeooo:rsid="07061976"/>
    </style:style>
    <style:style style:name="T53" style:family="text">
      <style:text-properties fo:language="en" fo:country="GB" officeooo:rsid="070b4286"/>
    </style:style>
    <style:style style:name="T54" style:family="text">
      <style:text-properties fo:language="en" fo:country="GB" fo:font-style="italic" officeooo:rsid="070ba821" style:font-style-asian="italic" style:font-style-complex="italic"/>
    </style:style>
    <style:style style:name="T55" style:family="text">
      <style:text-properties fo:language="en" fo:country="GB" officeooo:rsid="070c1890"/>
    </style:style>
    <style:style style:name="T56" style:family="text">
      <style:text-properties fo:language="en" fo:country="GB" officeooo:rsid="070c4c3c"/>
    </style:style>
    <style:style style:name="T57" style:family="text">
      <style:text-properties fo:language="en" fo:country="GB" officeooo:rsid="07136a21"/>
    </style:style>
    <style:style style:name="T58" style:family="text">
      <style:text-properties fo:language="en" fo:country="GB" officeooo:rsid="070ba821"/>
    </style:style>
    <style:style style:name="T59" style:family="text">
      <style:text-properties fo:language="en" fo:country="GB" officeooo:rsid="0717d6d5"/>
    </style:style>
    <style:style style:name="T60" style:family="text">
      <style:text-properties fo:language="en" fo:country="GB" officeooo:rsid="07182543"/>
    </style:style>
    <style:style style:name="T61" style:family="text">
      <style:text-properties fo:language="en" fo:country="GB" officeooo:rsid="0713231b"/>
    </style:style>
    <style:style style:name="T62" style:family="text">
      <style:text-properties style:font-name="Arial2" fo:language="en" fo:country="GB" fo:font-style="normal" fo:font-weight="normal" officeooo:rsid="074ca318" style:font-style-asian="normal" style:font-weight-asian="normal" style:font-style-complex="normal" style:font-weight-complex="normal"/>
    </style:style>
    <style:style style:name="T63" style:family="text">
      <style:text-properties style:font-name="Arial2" fo:language="en" fo:country="GB" fo:font-style="normal" fo:font-weight="normal" officeooo:rsid="084f7727" style:font-style-asian="normal" style:font-weight-asian="normal" style:font-style-complex="normal" style:font-weight-complex="normal"/>
    </style:style>
    <style:style style:name="T64" style:family="text">
      <style:text-properties style:font-name="Arial2" fo:language="en" fo:country="GB" fo:font-style="normal" fo:font-weight="normal" officeooo:rsid="06f70700" style:font-style-asian="normal" style:font-weight-asian="normal" style:font-style-complex="normal" style:font-weight-complex="normal"/>
    </style:style>
    <style:style style:name="T65" style:family="text">
      <style:text-properties style:font-name="Arial2" fo:language="en" fo:country="GB" fo:font-style="normal" fo:font-weight="normal" officeooo:rsid="07cbe169" style:font-style-asian="normal" style:font-weight-asian="normal" style:font-name-complex="Calibri1" style:font-style-complex="normal" style:font-weight-complex="normal"/>
    </style:style>
    <style:style style:name="T66" style:family="text">
      <style:text-properties style:font-name="Arial2" fo:language="en" fo:country="GB" fo:font-style="normal" fo:font-weight="normal" officeooo:rsid="06ede8fd" style:font-style-asian="normal" style:font-weight-asian="normal" style:font-name-complex="Calibri1" style:font-style-complex="normal" style:font-weight-complex="normal"/>
    </style:style>
    <style:style style:name="T67" style:family="text">
      <style:text-properties style:font-name="Arial" fo:language="en" fo:country="GB" fo:font-style="normal" style:font-style-asian="normal" style:font-name-complex="Calibri1" style:font-style-complex="normal"/>
    </style:style>
    <style:style style:name="T68" style:family="text">
      <style:text-properties style:font-name="Arial" fo:language="en" fo:country="GB" fo:font-style="normal" officeooo:rsid="06e6155c" style:font-style-asian="normal" style:font-name-complex="Calibri1" style:font-style-complex="normal"/>
    </style:style>
    <style:style style:name="T69" style:family="text">
      <style:text-properties fo:color="#cc3300" loext:opacity="100%" style:font-name="Arial3" fo:font-size="15pt" fo:language="en" fo:country="GB" fo:font-style="italic" fo:font-weight="bold" officeooo:rsid="085ab514" style:letter-kerning="true" style:font-name-asian="Microsoft YaHei" style:font-size-asian="15pt" style:language-asian="zh" style:country-asian="CN" style:font-style-asian="italic" style:font-weight-asian="bold" style:font-name-complex="Arial4" style:font-size-complex="14pt" style:language-complex="hi" style:country-complex="IN" style:font-style-complex="italic" style:font-weight-complex="bold"/>
    </style:style>
    <style:style style:name="T70" style:family="text">
      <style:text-properties fo:color="#cc3300" loext:opacity="100%" style:font-name="Arial3" fo:font-size="15pt" fo:language="en" fo:country="GB" fo:font-style="italic" fo:font-weight="bold" officeooo:rsid="06f6f69f" style:letter-kerning="true" style:font-name-asian="Microsoft YaHei" style:font-size-asian="15pt" style:language-asian="zh" style:country-asian="CN" style:font-style-asian="italic" style:font-weight-asian="bold" style:font-name-complex="Arial4" style:font-size-complex="14pt" style:language-complex="hi" style:country-complex="IN" style:font-style-complex="italic" style:font-weight-complex="bold"/>
    </style:style>
    <style:style style:name="T71" style:family="text">
      <style:text-properties fo:color="#cc3300" loext:opacity="100%" style:font-name="Arial3" fo:font-size="15pt" fo:language="en" fo:country="GB" fo:font-style="italic" fo:font-weight="bold" officeooo:rsid="06f70e3c" style:letter-kerning="true" style:font-name-asian="Microsoft YaHei" style:font-size-asian="15pt" style:language-asian="zh" style:country-asian="CN" style:font-style-asian="italic" style:font-weight-asian="bold" style:font-name-complex="Arial4" style:font-size-complex="14pt" style:language-complex="hi" style:country-complex="IN" style:font-style-complex="italic" style:font-weight-complex="bold"/>
    </style:style>
    <style:style style:name="T72" style:family="text">
      <style:text-properties fo:color="#cc3300" loext:opacity="100%" style:font-name="Arial3" fo:font-size="15pt" fo:language="en" fo:country="GB" fo:font-style="italic" fo:font-weight="bold" officeooo:rsid="0704f262" style:letter-kerning="true" style:font-name-asian="Microsoft YaHei" style:font-size-asian="15pt" style:language-asian="zh" style:country-asian="CN" style:font-style-asian="italic" style:font-weight-asian="bold" style:font-name-complex="Arial4" style:font-size-complex="14pt" style:language-complex="hi" style:country-complex="IN" style:font-style-complex="italic" style:font-weight-complex="bold"/>
    </style:style>
    <style:style style:name="T73" style:family="text">
      <style:text-properties fo:color="#cc3300" loext:opacity="100%" style:font-name="Arial3" fo:font-size="15pt" fo:language="en" fo:country="GB" fo:font-style="italic" fo:font-weight="bold" officeooo:rsid="0713231b" style:letter-kerning="true" style:font-name-asian="Microsoft YaHei" style:font-size-asian="15pt" style:language-asian="zh" style:country-asian="CN" style:font-style-asian="italic" style:font-weight-asian="bold" style:font-name-complex="Arial4" style:font-size-complex="14pt" style:language-complex="hi" style:country-complex="IN" style:font-style-complex="italic" style:font-weight-complex="bold"/>
    </style:style>
    <style:style style:name="T74" style:family="text">
      <style:text-properties fo:color="#cc3300" loext:opacity="100%" style:font-name="Arial3" fo:font-size="15pt" fo:language="en" fo:country="GB" fo:font-style="italic" fo:font-weight="bold" officeooo:rsid="0717d6d5" style:letter-kerning="true" style:font-name-asian="Microsoft YaHei" style:font-size-asian="15pt" style:language-asian="zh" style:country-asian="CN" style:font-style-asian="italic" style:font-weight-asian="bold" style:font-name-complex="Arial4" style:font-size-complex="14pt" style:language-complex="hi" style:country-complex="IN" style:font-style-complex="italic" style:font-weight-complex="bold"/>
    </style:style>
    <style:style style:name="T75" style:family="text">
      <style:text-properties fo:color="#cc3300" loext:opacity="100%" style:font-name="Arial2" fo:font-size="13pt" fo:language="en" fo:country="GB" fo:font-style="normal" fo:font-weight="bold" officeooo:rsid="085ab514" style:font-name-asian="Microsoft YaHei" style:font-size-asian="14pt" style:font-style-asian="normal" style:font-weight-asian="bold" style:font-name-complex="Arial4" style:font-size-complex="14pt" style:font-style-complex="normal" style:font-weight-complex="bold"/>
    </style:style>
    <style:style style:name="T76" style:family="text">
      <style:text-properties fo:color="#cc3300" loext:opacity="100%" style:font-name="Arial2" fo:font-size="13pt" fo:language="en" fo:country="GB" fo:font-style="normal" fo:font-weight="bold" officeooo:rsid="06f6f69f" style:font-name-asian="Microsoft YaHei" style:font-size-asian="14pt" style:font-style-asian="normal" style:font-weight-asian="bold" style:font-name-complex="Arial4" style:font-size-complex="14pt" style:font-style-complex="normal" style:font-weight-complex="bold"/>
    </style:style>
    <style:style style:name="T77" style:family="text">
      <style:text-properties fo:color="#cc3300" loext:opacity="100%" style:font-name="Arial2" fo:font-size="13pt" fo:language="en" fo:country="GB" fo:font-style="normal" fo:font-weight="bold" officeooo:rsid="06f70e3c" style:font-name-asian="Microsoft YaHei" style:font-size-asian="14pt" style:font-style-asian="normal" style:font-weight-asian="bold" style:font-name-complex="Arial4" style:font-size-complex="14pt" style:font-style-complex="normal" style:font-weight-complex="bold"/>
    </style:style>
    <style:style style:name="T78" style:family="text">
      <style:text-properties fo:color="#cc3300" loext:opacity="100%" style:font-name="Arial2" fo:font-size="13pt" fo:language="en" fo:country="GB" fo:font-style="normal" fo:font-weight="bold" officeooo:rsid="0704f262" style:font-name-asian="Microsoft YaHei" style:font-size-asian="14pt" style:font-style-asian="normal" style:font-weight-asian="bold" style:font-name-complex="Arial4" style:font-size-complex="14pt" style:font-style-complex="normal" style:font-weight-complex="bold"/>
    </style:style>
    <style:style style:name="T79" style:family="text">
      <style:text-properties fo:color="#cc3300" loext:opacity="100%" style:font-name="Arial2" fo:font-size="13pt" fo:language="en" fo:country="GB" fo:font-style="normal" fo:font-weight="bold" officeooo:rsid="0713231b" style:font-name-asian="Microsoft YaHei" style:font-size-asian="14pt" style:font-style-asian="normal" style:font-weight-asian="bold" style:font-name-complex="Arial4" style:font-size-complex="14pt" style:font-style-complex="normal" style:font-weight-complex="bold"/>
    </style:style>
    <style:style style:name="T80" style:family="text">
      <style:text-properties fo:color="#cc3300" loext:opacity="100%" style:font-name="Arial2" fo:font-size="13pt" fo:language="en" fo:country="GB" fo:font-style="normal" fo:font-weight="bold" officeooo:rsid="0717d6d5" style:font-name-asian="Microsoft YaHei" style:font-size-asian="14pt" style:font-style-asian="normal" style:font-weight-asian="bold" style:font-name-complex="Arial4" style:font-size-complex="14pt" style:font-style-complex="normal" style:font-weight-complex="bold"/>
    </style:style>
    <style:style style:name="T81" style:family="text">
      <style:text-properties officeooo:rsid="07c9cca0"/>
    </style:style>
    <style:style style:name="T82" style:family="text">
      <style:text-properties officeooo:rsid="0773814d"/>
    </style:style>
    <style:style style:name="T83" style:family="text">
      <style:text-properties fo:font-variant="normal" fo:text-transform="none" fo:color="#ff3300" loext:opacity="100%" style:font-name="Arial3" fo:font-size="18pt" fo:font-style="italic" fo:font-weight="bold" officeooo:rsid="085ab514"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T84" style:family="text">
      <style:text-properties fo:font-variant="normal" fo:text-transform="none" fo:color="#ff3300" loext:opacity="100%" style:font-name="Arial3" fo:font-size="18pt" fo:font-style="italic" fo:font-weight="bold" officeooo:rsid="06f6f69f"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T85" style:family="text">
      <style:text-properties fo:font-variant="normal" fo:text-transform="none" fo:color="#ff3300" loext:opacity="100%" style:font-name="Arial3" fo:font-size="18pt" fo:font-style="italic" fo:font-weight="bold" officeooo:rsid="06f70e3c"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T86" style:family="text">
      <style:text-properties fo:font-variant="normal" fo:text-transform="none" fo:color="#ff3300" loext:opacity="100%" style:font-name="Arial3" fo:font-size="18pt" fo:font-style="italic" fo:font-weight="bold" officeooo:rsid="0713231b"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T87" style:family="text">
      <style:text-properties fo:font-variant="normal" fo:text-transform="none" fo:color="#ff3300" loext:opacity="100%" style:font-name="Arial3" fo:font-size="18pt" fo:font-style="italic" fo:font-weight="bold" officeooo:rsid="07118426"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T88" style:family="text">
      <style:text-properties fo:font-variant="normal" fo:text-transform="none" fo:color="#ff3300" loext:opacity="100%" style:font-name="Arial3" fo:font-size="18pt" fo:font-style="italic" fo:font-weight="bold" officeooo:rsid="0717d6d5"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T89" style:family="text">
      <style:text-properties fo:font-variant="normal" fo:text-transform="none" fo:color="#ff3300" loext:opacity="100%" style:font-name="Arial3" fo:font-size="18pt" fo:language="en" fo:country="GB" fo:font-style="italic" fo:font-weight="bold" officeooo:rsid="085ab514"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T90" style:family="text">
      <style:text-properties fo:font-variant="normal" fo:text-transform="none" fo:color="#ff3300" loext:opacity="100%" style:font-name="Arial3" fo:font-size="18pt" fo:language="en" fo:country="GB" fo:font-style="italic" fo:font-weight="bold" officeooo:rsid="06f6f69f"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T91" style:family="text">
      <style:text-properties fo:font-variant="normal" fo:text-transform="none" fo:color="#ff3300" loext:opacity="100%" style:font-name="Arial3" fo:font-size="18pt" fo:language="en" fo:country="GB" fo:font-style="italic" fo:font-weight="bold" officeooo:rsid="06f70e3c"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T92" style:family="text">
      <style:text-properties fo:font-variant="normal" fo:text-transform="none" fo:color="#ff3300" loext:opacity="100%" style:font-name="Arial3" fo:font-size="18pt" fo:language="en" fo:country="GB" fo:font-style="italic" fo:font-weight="bold" officeooo:rsid="0713231b"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T93" style:family="text">
      <style:text-properties fo:font-variant="normal" fo:text-transform="none" fo:color="#ff3300" loext:opacity="100%" style:font-name="Arial3" fo:font-size="18pt" fo:language="en" fo:country="GB" fo:font-style="italic" fo:font-weight="bold" officeooo:rsid="0717d6d5" style:letter-kerning="true" style:font-name-asian="Microsoft YaHei" style:font-size-asian="28pt" style:language-asian="zh" style:country-asian="CN" style:font-style-asian="italic" style:font-weight-asian="bold" style:font-name-complex="Arial4" style:font-size-complex="14pt" style:language-complex="hi" style:country-complex="IN" style:font-weight-complex="bold"/>
    </style:style>
    <style:style style:name="T94" style:family="text">
      <style:text-properties fo:font-variant="normal" fo:text-transform="none" fo:color="#ff3300" loext:opacity="100%" style:font-name="Arial3" fo:font-size="18pt" fo:language="en" fo:country="GB" fo:font-style="italic" fo:font-weight="bold" officeooo:rsid="085ab514" style:letter-kerning="true" style:font-name-asian="Microsoft YaHei" style:font-size-asian="28pt" style:language-asian="zh" style:country-asian="CN" style:font-style-asian="italic" style:font-weight-asian="bold" style:font-name-complex="Arial4" style:font-size-complex="14pt" style:language-complex="hi" style:country-complex="IN" style:font-style-complex="italic" style:font-weight-complex="bold"/>
    </style:style>
    <style:style style:name="T95" style:family="text">
      <style:text-properties fo:font-variant="normal" fo:text-transform="none" fo:color="#ff3300" loext:opacity="100%" style:font-name="Arial3" fo:font-size="18pt" fo:language="en" fo:country="GB" fo:font-style="italic" fo:font-weight="bold" officeooo:rsid="06f6f69f" style:letter-kerning="true" style:font-name-asian="Microsoft YaHei" style:font-size-asian="28pt" style:language-asian="zh" style:country-asian="CN" style:font-style-asian="italic" style:font-weight-asian="bold" style:font-name-complex="Arial4" style:font-size-complex="14pt" style:language-complex="hi" style:country-complex="IN" style:font-style-complex="italic" style:font-weight-complex="bold"/>
    </style:style>
    <style:style style:name="T96" style:family="text">
      <style:text-properties fo:font-variant="normal" fo:text-transform="none" fo:color="#ff3300" loext:opacity="100%" style:font-name="Arial3" fo:font-size="18pt" fo:language="en" fo:country="GB" fo:font-style="italic" fo:font-weight="bold" officeooo:rsid="06f70e3c" style:letter-kerning="true" style:font-name-asian="Microsoft YaHei" style:font-size-asian="28pt" style:language-asian="zh" style:country-asian="CN" style:font-style-asian="italic" style:font-weight-asian="bold" style:font-name-complex="Arial4" style:font-size-complex="14pt" style:language-complex="hi" style:country-complex="IN" style:font-style-complex="italic" style:font-weight-complex="bold"/>
    </style:style>
    <style:style style:name="T97" style:family="text">
      <style:text-properties fo:font-variant="normal" fo:text-transform="none" fo:color="#ff3300" loext:opacity="100%" style:font-name="Arial3" fo:font-size="18pt" fo:language="en" fo:country="GB" fo:font-style="italic" fo:font-weight="bold" officeooo:rsid="0713231b" style:letter-kerning="true" style:font-name-asian="Microsoft YaHei" style:font-size-asian="28pt" style:language-asian="zh" style:country-asian="CN" style:font-style-asian="italic" style:font-weight-asian="bold" style:font-name-complex="Arial4" style:font-size-complex="14pt" style:language-complex="hi" style:country-complex="IN" style:font-style-complex="italic" style:font-weight-complex="bold"/>
    </style:style>
    <style:style style:name="T98" style:family="text">
      <style:text-properties officeooo:rsid="07118426"/>
    </style:style>
    <style:style style:name="T99" style:family="text">
      <style:text-properties officeooo:rsid="07144343"/>
    </style:style>
    <style:style style:name="T100" style:family="text">
      <style:text-properties officeooo:rsid="0717d6d5"/>
    </style:style>
    <style:style style:name="T101" style:family="text">
      <style:text-properties officeooo:rsid="07182543"/>
    </style:style>
    <style:style style:name="Sect1" style:family="section">
      <style:section-properties style:editable="false">
        <style:columns fo:column-count="1" fo:column-gap="0m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a">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a">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a">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a">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a">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a">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a">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a">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a">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a">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a">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a">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LIBRE OFFICE</text:p>
      <text:p text:style-name="P34">T<text:span text:style-name="T98">WO-COLUMN T</text:span>OC</text:p>
      <text:p text:style-name="P35">PAGE NUMBERING BUG</text:p>
      <text:p text:style-name="P33"/>
      <text:p text:style-name="P15">Alan Robinson</text:p>
      <text:p text:style-name="P16"><text:user-defined style:data-style-name="N0" text:name="Document Date">14 December 2020</text:user-defined></text:p>
      <text:p text:style-name="P36"/>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ab-stop style:type="left" style:position="8.01mm" style:leader-char=" "/>
            <text:index-entry-text/>
            <text:index-entry-span>   </text:index-entry-span>
            <text:index-entry-tab-stop style:type="left" style:position="115.99mm"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span>   </text:index-entry-span>
            <text:index-entry-tab-stop style:type="left" style:position="115.99mm"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span>   </text:index-entry-span>
            <text:index-entry-tab-stop style:type="left" style:position="115.99mm"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4">Table of Contents</text:p>
          </text:index-title>
          <text:p text:style-name="P21"><text:a xlink:type="simple" xlink:href="#__RefHeading___Toc8765_102659401" text:style-name="Index_20_Link" text:visited-style-name="Index_20_Link">1 <text:tab/>Description <text:s text:c="2"/><text:tab/> <text:s/>2</text:a></text:p>
          <text:p text:style-name="P22"><text:a xlink:type="simple" xlink:href="#__RefHeading___Toc1805_1073894537" text:style-name="Index_20_Link" text:visited-style-name="Index_20_Link">1.1 <text:s text:c="3"/>Related Bugs <text:s text:c="2"/><text:tab/> <text:s/>2</text:a></text:p>
          <text:p text:style-name="P23"><text:a xlink:type="simple" xlink:href="#__RefHeading___Toc1807_1073894537" text:style-name="Index_20_Link" text:visited-style-name="Index_20_Link">1.1.1 <text:s text:c="3"/>Bug Reports 138900 and 138903 <text:s text:c="2"/><text:tab/> <text:s/>2</text:a></text:p>
          <text:p text:style-name="P23"><text:a xlink:type="simple" xlink:href="#__RefHeading___Toc1809_1073894537" text:style-name="Index_20_Link" text:visited-style-name="Index_20_Link">1.1.2 <text:s text:c="3"/>Bug Report 138907 <text:s text:c="2"/><text:tab/> <text:s/>2</text:a></text:p>
          <text:p text:style-name="P22"><text:a xlink:type="simple" xlink:href="#__RefHeading___Toc1811_1073894537" text:style-name="Index_20_Link" text:visited-style-name="Index_20_Link">1.2 <text:s text:c="3"/>This Document <text:s text:c="2"/><text:tab/> <text:s/>2</text:a></text:p>
          <text:p text:style-name="P22"><text:a xlink:type="simple" xlink:href="#__RefHeading___Toc1765_1073894537" text:style-name="Index_20_Link" text:visited-style-name="Index_20_Link">1.3 <text:s text:c="3"/>Incorrect Page Numbers <text:s text:c="2"/><text:tab/> <text:s/>3</text:a></text:p>
          <text:p text:style-name="P22"><text:a xlink:type="simple" xlink:href="#__RefHeading___Toc11004_102659401" text:style-name="Index_20_Link" text:visited-style-name="Index_20_Link">1.4 <text:s text:c="3"/>Effect of Page Break <text:s text:c="2"/><text:tab/> <text:s/>3</text:a></text:p>
          <text:p text:style-name="P22"><text:a xlink:type="simple" xlink:href="#__RefHeading___Toc9207_102659401" text:style-name="Index_20_Link" text:visited-style-name="Index_20_Link">1.5 <text:s text:c="3"/>Effect of Two-Column Layout <text:s text:c="2"/><text:tab/> <text:s/>3</text:a></text:p>
          <text:p text:style-name="P21"><text:a xlink:type="simple" xlink:href="#__RefHeading___Toc6311_3284953531" text:style-name="Index_20_Link" text:visited-style-name="Index_20_Link">2 <text:tab/></text:a><text:a xlink:type="simple" xlink:href="#__RefHeading___Toc6311_3284953531" text:style-name="Index_20_Link" text:visited-style-name="Index_20_Link">Page </text:a><text:a xlink:type="simple" xlink:href="#__RefHeading___Toc6311_3284953531" text:style-name="Index_20_Link" text:visited-style-name="Index_20_Link">2</text:a><text:a xlink:type="simple" xlink:href="#__RefHeading___Toc6311_3284953531" text:style-name="Index_20_Link" text:visited-style-name="Index_20_Link"> </text:a><text:a xlink:type="simple" xlink:href="#__RefHeading___Toc6311_3284953531" text:style-name="Index_20_Link" text:visited-style-name="Index_20_Link">Column </text:a><text:a xlink:type="simple" xlink:href="#__RefHeading___Toc6311_3284953531" text:style-name="Index_20_Link" text:visited-style-name="Index_20_Link">1</text:a><text:a xlink:type="simple" xlink:href="#__RefHeading___Toc6311_3284953531" text:style-name="Index_20_Link" text:visited-style-name="Index_20_Link"> <text:s text:c="2"/><text:tab/> <text:s/>3</text:a></text:p>
          <text:p text:style-name="P22"><text:a xlink:type="simple" xlink:href="#__RefHeading__2251_1442138063" text:style-name="Index_20_Link" text:visited-style-name="Index_20_Link">2.1 <text:s text:c="3"/></text:a><text:a xlink:type="simple" xlink:href="#__RefHeading__2251_1442138063" text:style-name="Index_20_Link" text:visited-style-name="Index_20_Link">Page </text:a><text:a xlink:type="simple" xlink:href="#__RefHeading__2251_1442138063" text:style-name="Index_20_Link" text:visited-style-name="Index_20_Link">2</text:a><text:a xlink:type="simple" xlink:href="#__RefHeading__2251_1442138063" text:style-name="Index_20_Link" text:visited-style-name="Index_20_Link"> </text:a><text:a xlink:type="simple" xlink:href="#__RefHeading__2251_1442138063" text:style-name="Index_20_Link" text:visited-style-name="Index_20_Link">Column </text:a><text:a xlink:type="simple" xlink:href="#__RefHeading__2251_1442138063" text:style-name="Index_20_Link" text:visited-style-name="Index_20_Link">1</text:a><text:a xlink:type="simple" xlink:href="#__RefHeading__2251_1442138063" text:style-name="Index_20_Link" text:visited-style-name="Index_20_Link"> <text:s text:c="2"/><text:tab/> <text:s/>3</text:a></text:p>
          <text:p text:style-name="P22"><text:a xlink:type="simple" xlink:href="#__RefHeading___Toc2027_114848621" text:style-name="Index_20_Link" text:visited-style-name="Index_20_Link">2.2 <text:s text:c="3"/></text:a><text:a xlink:type="simple" xlink:href="#__RefHeading___Toc2027_114848621" text:style-name="Index_20_Link" text:visited-style-name="Index_20_Link">Page </text:a><text:a xlink:type="simple" xlink:href="#__RefHeading___Toc2027_114848621" text:style-name="Index_20_Link" text:visited-style-name="Index_20_Link">2</text:a><text:a xlink:type="simple" xlink:href="#__RefHeading___Toc2027_114848621" text:style-name="Index_20_Link" text:visited-style-name="Index_20_Link"> </text:a><text:a xlink:type="simple" xlink:href="#__RefHeading___Toc2027_114848621" text:style-name="Index_20_Link" text:visited-style-name="Index_20_Link">Column </text:a><text:a xlink:type="simple" xlink:href="#__RefHeading___Toc2027_114848621" text:style-name="Index_20_Link" text:visited-style-name="Index_20_Link">1</text:a><text:a xlink:type="simple" xlink:href="#__RefHeading___Toc2027_114848621" text:style-name="Index_20_Link" text:visited-style-name="Index_20_Link"> <text:s text:c="2"/><text:tab/> <text:s/>3</text:a></text:p>
          <text:p text:style-name="P22"><text:a xlink:type="simple" xlink:href="#__RefHeading___Toc7819_114848621" text:style-name="Index_20_Link" text:visited-style-name="Index_20_Link">2.3 <text:s text:c="3"/></text:a><text:a xlink:type="simple" xlink:href="#__RefHeading___Toc7819_114848621" text:style-name="Index_20_Link" text:visited-style-name="Index_20_Link">Page </text:a><text:a xlink:type="simple" xlink:href="#__RefHeading___Toc7819_114848621" text:style-name="Index_20_Link" text:visited-style-name="Index_20_Link">2</text:a><text:a xlink:type="simple" xlink:href="#__RefHeading___Toc7819_114848621" text:style-name="Index_20_Link" text:visited-style-name="Index_20_Link"> </text:a><text:a xlink:type="simple" xlink:href="#__RefHeading___Toc7819_114848621" text:style-name="Index_20_Link" text:visited-style-name="Index_20_Link">Column </text:a><text:a xlink:type="simple" xlink:href="#__RefHeading___Toc7819_114848621" text:style-name="Index_20_Link" text:visited-style-name="Index_20_Link">1</text:a><text:a xlink:type="simple" xlink:href="#__RefHeading___Toc7819_114848621" text:style-name="Index_20_Link" text:visited-style-name="Index_20_Link"> <text:s text:c="2"/><text:tab/> <text:s/>3</text:a></text:p>
          <text:p text:style-name="P22"><text:a xlink:type="simple" xlink:href="#__RefHeading__2285_14421380631" text:style-name="Index_20_Link" text:visited-style-name="Index_20_Link">2.4 <text:s text:c="3"/></text:a><text:a xlink:type="simple" xlink:href="#__RefHeading__2285_14421380631" text:style-name="Index_20_Link" text:visited-style-name="Index_20_Link">Page </text:a><text:a xlink:type="simple" xlink:href="#__RefHeading__2285_14421380631" text:style-name="Index_20_Link" text:visited-style-name="Index_20_Link">3</text:a><text:a xlink:type="simple" xlink:href="#__RefHeading__2285_14421380631" text:style-name="Index_20_Link" text:visited-style-name="Index_20_Link"> </text:a><text:a xlink:type="simple" xlink:href="#__RefHeading__2285_14421380631" text:style-name="Index_20_Link" text:visited-style-name="Index_20_Link">Column </text:a><text:a xlink:type="simple" xlink:href="#__RefHeading__2285_14421380631" text:style-name="Index_20_Link" text:visited-style-name="Index_20_Link">1</text:a><text:a xlink:type="simple" xlink:href="#__RefHeading__2285_14421380631" text:style-name="Index_20_Link" text:visited-style-name="Index_20_Link"> <text:s text:c="2"/><text:tab/> <text:s/>3</text:a></text:p>
          <text:p text:style-name="P22"><text:a xlink:type="simple" xlink:href="#__RefHeading___Toc5635_11484862" text:style-name="Index_20_Link" text:visited-style-name="Index_20_Link">2.5 <text:s text:c="3"/></text:a><text:a xlink:type="simple" xlink:href="#__RefHeading___Toc5635_11484862" text:style-name="Index_20_Link" text:visited-style-name="Index_20_Link">Page </text:a><text:a xlink:type="simple" xlink:href="#__RefHeading___Toc5635_11484862" text:style-name="Index_20_Link" text:visited-style-name="Index_20_Link">3</text:a><text:a xlink:type="simple" xlink:href="#__RefHeading___Toc5635_11484862" text:style-name="Index_20_Link" text:visited-style-name="Index_20_Link"> </text:a><text:a xlink:type="simple" xlink:href="#__RefHeading___Toc5635_11484862" text:style-name="Index_20_Link" text:visited-style-name="Index_20_Link">Column </text:a><text:a xlink:type="simple" xlink:href="#__RefHeading___Toc5635_11484862" text:style-name="Index_20_Link" text:visited-style-name="Index_20_Link">1</text:a><text:a xlink:type="simple" xlink:href="#__RefHeading___Toc5635_11484862" text:style-name="Index_20_Link" text:visited-style-name="Index_20_Link"> <text:s text:c="2"/><text:tab/> <text:s/>3</text:a></text:p>
          <text:p text:style-name="P22"><text:a xlink:type="simple" xlink:href="#__RefHeading___Toc4424_3429127574" text:style-name="Index_20_Link" text:visited-style-name="Index_20_Link">2.6 <text:s text:c="3"/></text:a><text:a xlink:type="simple" xlink:href="#__RefHeading___Toc4424_3429127574" text:style-name="Index_20_Link" text:visited-style-name="Index_20_Link">Page </text:a><text:a xlink:type="simple" xlink:href="#__RefHeading___Toc4424_3429127574" text:style-name="Index_20_Link" text:visited-style-name="Index_20_Link">3</text:a><text:a xlink:type="simple" xlink:href="#__RefHeading___Toc4424_3429127574" text:style-name="Index_20_Link" text:visited-style-name="Index_20_Link"> </text:a><text:a xlink:type="simple" xlink:href="#__RefHeading___Toc4424_3429127574" text:style-name="Index_20_Link" text:visited-style-name="Index_20_Link">Column </text:a><text:a xlink:type="simple" xlink:href="#__RefHeading___Toc4424_3429127574" text:style-name="Index_20_Link" text:visited-style-name="Index_20_Link">1</text:a><text:a xlink:type="simple" xlink:href="#__RefHeading___Toc4424_3429127574" text:style-name="Index_20_Link" text:visited-style-name="Index_20_Link"> <text:s text:c="2"/><text:tab/> <text:s/>4</text:a></text:p>
          <text:p text:style-name="P22"><text:a xlink:type="simple" xlink:href="#__RefHeading___Toc8247_11484862" text:style-name="Index_20_Link" text:visited-style-name="Index_20_Link">2.7 <text:s text:c="3"/></text:a><text:a xlink:type="simple" xlink:href="#__RefHeading___Toc8247_11484862" text:style-name="Index_20_Link" text:visited-style-name="Index_20_Link">Page </text:a><text:a xlink:type="simple" xlink:href="#__RefHeading___Toc8247_11484862" text:style-name="Index_20_Link" text:visited-style-name="Index_20_Link">3</text:a><text:a xlink:type="simple" xlink:href="#__RefHeading___Toc8247_11484862" text:style-name="Index_20_Link" text:visited-style-name="Index_20_Link"> </text:a><text:a xlink:type="simple" xlink:href="#__RefHeading___Toc8247_11484862" text:style-name="Index_20_Link" text:visited-style-name="Index_20_Link">Column </text:a><text:a xlink:type="simple" xlink:href="#__RefHeading___Toc8247_11484862" text:style-name="Index_20_Link" text:visited-style-name="Index_20_Link">1</text:a><text:a xlink:type="simple" xlink:href="#__RefHeading___Toc8247_11484862" text:style-name="Index_20_Link" text:visited-style-name="Index_20_Link"> <text:s text:c="2"/><text:tab/> <text:s/>4</text:a></text:p>
          <text:p text:style-name="P21"><text:a xlink:type="simple" xlink:href="#__RefHeading___Toc4256_3429127574" text:style-name="Index_20_Link" text:visited-style-name="Index_20_Link">3 <text:tab/></text:a><text:a xlink:type="simple" xlink:href="#__RefHeading___Toc4256_3429127574" text:style-name="Index_20_Link" text:visited-style-name="Index_20_Link">Page </text:a><text:a xlink:type="simple" xlink:href="#__RefHeading___Toc4256_3429127574" text:style-name="Index_20_Link" text:visited-style-name="Index_20_Link">3</text:a><text:a xlink:type="simple" xlink:href="#__RefHeading___Toc4256_3429127574" text:style-name="Index_20_Link" text:visited-style-name="Index_20_Link"> </text:a><text:a xlink:type="simple" xlink:href="#__RefHeading___Toc4256_3429127574" text:style-name="Index_20_Link" text:visited-style-name="Index_20_Link">Column </text:a><text:a xlink:type="simple" xlink:href="#__RefHeading___Toc4256_3429127574" text:style-name="Index_20_Link" text:visited-style-name="Index_20_Link">2</text:a><text:a xlink:type="simple" xlink:href="#__RefHeading___Toc4256_3429127574" text:style-name="Index_20_Link" text:visited-style-name="Index_20_Link"> <text:s text:c="2"/><text:tab/> <text:s/>4</text:a></text:p>
          <text:p text:style-name="P22"><text:a xlink:type="simple" xlink:href="#__RefHeading___Toc5637_11484862" text:style-name="Index_20_Link" text:visited-style-name="Index_20_Link">3.1 <text:s text:c="3"/></text:a><text:a xlink:type="simple" xlink:href="#__RefHeading___Toc5637_11484862" text:style-name="Index_20_Link" text:visited-style-name="Index_20_Link">Page </text:a><text:a xlink:type="simple" xlink:href="#__RefHeading___Toc5637_11484862" text:style-name="Index_20_Link" text:visited-style-name="Index_20_Link">3</text:a><text:a xlink:type="simple" xlink:href="#__RefHeading___Toc5637_11484862" text:style-name="Index_20_Link" text:visited-style-name="Index_20_Link"> </text:a><text:a xlink:type="simple" xlink:href="#__RefHeading___Toc5637_11484862" text:style-name="Index_20_Link" text:visited-style-name="Index_20_Link">Column </text:a><text:a xlink:type="simple" xlink:href="#__RefHeading___Toc5637_11484862" text:style-name="Index_20_Link" text:visited-style-name="Index_20_Link">2</text:a><text:a xlink:type="simple" xlink:href="#__RefHeading___Toc5637_11484862" text:style-name="Index_20_Link" text:visited-style-name="Index_20_Link"> <text:s text:c="2"/><text:tab/> <text:s/>4</text:a></text:p>
          <text:p text:style-name="P21"><text:a xlink:type="simple" xlink:href="#__RefHeading___Toc5639_11484862" text:style-name="Index_20_Link" text:visited-style-name="Index_20_Link">4 <text:tab/></text:a><text:a xlink:type="simple" xlink:href="#__RefHeading___Toc5639_11484862" text:style-name="Index_20_Link" text:visited-style-name="Index_20_Link">Page </text:a><text:a xlink:type="simple" xlink:href="#__RefHeading___Toc5639_11484862" text:style-name="Index_20_Link" text:visited-style-name="Index_20_Link">3</text:a><text:a xlink:type="simple" xlink:href="#__RefHeading___Toc5639_11484862" text:style-name="Index_20_Link" text:visited-style-name="Index_20_Link"> </text:a><text:a xlink:type="simple" xlink:href="#__RefHeading___Toc5639_11484862" text:style-name="Index_20_Link" text:visited-style-name="Index_20_Link">Column </text:a><text:a xlink:type="simple" xlink:href="#__RefHeading___Toc5639_11484862" text:style-name="Index_20_Link" text:visited-style-name="Index_20_Link">2</text:a><text:a xlink:type="simple" xlink:href="#__RefHeading___Toc5639_11484862" text:style-name="Index_20_Link" text:visited-style-name="Index_20_Link"> <text:s text:c="2"/><text:tab/> <text:s/>4</text:a></text:p>
          <text:p text:style-name="P22"><text:a xlink:type="simple" xlink:href="#__RefHeading___Toc8249_11484862" text:style-name="Index_20_Link" text:visited-style-name="Index_20_Link">4.1 <text:s text:c="3"/></text:a><text:a xlink:type="simple" xlink:href="#__RefHeading___Toc8249_11484862" text:style-name="Index_20_Link" text:visited-style-name="Index_20_Link">Page </text:a><text:a xlink:type="simple" xlink:href="#__RefHeading___Toc8249_11484862" text:style-name="Index_20_Link" text:visited-style-name="Index_20_Link">3</text:a><text:a xlink:type="simple" xlink:href="#__RefHeading___Toc8249_11484862" text:style-name="Index_20_Link" text:visited-style-name="Index_20_Link"> </text:a><text:a xlink:type="simple" xlink:href="#__RefHeading___Toc8249_11484862" text:style-name="Index_20_Link" text:visited-style-name="Index_20_Link">Column </text:a><text:a xlink:type="simple" xlink:href="#__RefHeading___Toc8249_11484862" text:style-name="Index_20_Link" text:visited-style-name="Index_20_Link">2</text:a><text:a xlink:type="simple" xlink:href="#__RefHeading___Toc8249_11484862" text:style-name="Index_20_Link" text:visited-style-name="Index_20_Link"> <text:s text:c="2"/><text:tab/> <text:s/>4</text:a></text:p>
          <text:p text:style-name="P22"><text:a xlink:type="simple" xlink:href="#__RefHeading___Toc5641_114848621" text:style-name="Index_20_Link" text:visited-style-name="Index_20_Link">4.2 <text:s text:c="3"/></text:a><text:a xlink:type="simple" xlink:href="#__RefHeading___Toc5641_114848621" text:style-name="Index_20_Link" text:visited-style-name="Index_20_Link">Page </text:a><text:a xlink:type="simple" xlink:href="#__RefHeading___Toc5641_114848621" text:style-name="Index_20_Link" text:visited-style-name="Index_20_Link">3</text:a><text:a xlink:type="simple" xlink:href="#__RefHeading___Toc5641_114848621" text:style-name="Index_20_Link" text:visited-style-name="Index_20_Link"> </text:a><text:a xlink:type="simple" xlink:href="#__RefHeading___Toc5641_114848621" text:style-name="Index_20_Link" text:visited-style-name="Index_20_Link">Column </text:a><text:a xlink:type="simple" xlink:href="#__RefHeading___Toc5641_114848621" text:style-name="Index_20_Link" text:visited-style-name="Index_20_Link">2</text:a><text:a xlink:type="simple" xlink:href="#__RefHeading___Toc5641_114848621" text:style-name="Index_20_Link" text:visited-style-name="Index_20_Link"> <text:s text:c="2"/><text:tab/> <text:s/>4</text:a></text:p>
          <text:p text:style-name="P22"><text:a xlink:type="simple" xlink:href="#__RefHeading__2297_1442138063" text:style-name="Index_20_Link" text:visited-style-name="Index_20_Link">4.3 <text:s text:c="3"/></text:a><text:a xlink:type="simple" xlink:href="#__RefHeading__2297_1442138063" text:style-name="Index_20_Link" text:visited-style-name="Index_20_Link">Page </text:a><text:a xlink:type="simple" xlink:href="#__RefHeading__2297_1442138063" text:style-name="Index_20_Link" text:visited-style-name="Index_20_Link">3</text:a><text:a xlink:type="simple" xlink:href="#__RefHeading__2297_1442138063" text:style-name="Index_20_Link" text:visited-style-name="Index_20_Link"> </text:a><text:a xlink:type="simple" xlink:href="#__RefHeading__2297_1442138063" text:style-name="Index_20_Link" text:visited-style-name="Index_20_Link">Column </text:a><text:a xlink:type="simple" xlink:href="#__RefHeading__2297_1442138063" text:style-name="Index_20_Link" text:visited-style-name="Index_20_Link">2</text:a><text:a xlink:type="simple" xlink:href="#__RefHeading__2297_1442138063" text:style-name="Index_20_Link" text:visited-style-name="Index_20_Link"> <text:s text:c="2"/><text:tab/> <text:s/>4</text:a></text:p>
          <text:p text:style-name="P22"><text:a xlink:type="simple" xlink:href="#__RefHeading__2341_1442138063" text:style-name="Index_20_Link" text:visited-style-name="Index_20_Link">4.4 <text:s text:c="3"/></text:a><text:a xlink:type="simple" xlink:href="#__RefHeading__2341_1442138063" text:style-name="Index_20_Link" text:visited-style-name="Index_20_Link">Page </text:a><text:a xlink:type="simple" xlink:href="#__RefHeading__2341_1442138063" text:style-name="Index_20_Link" text:visited-style-name="Index_20_Link">3</text:a><text:a xlink:type="simple" xlink:href="#__RefHeading__2341_1442138063" text:style-name="Index_20_Link" text:visited-style-name="Index_20_Link"> </text:a><text:a xlink:type="simple" xlink:href="#__RefHeading__2341_1442138063" text:style-name="Index_20_Link" text:visited-style-name="Index_20_Link">Column </text:a><text:a xlink:type="simple" xlink:href="#__RefHeading__2341_1442138063" text:style-name="Index_20_Link" text:visited-style-name="Index_20_Link">2</text:a><text:a xlink:type="simple" xlink:href="#__RefHeading__2341_1442138063" text:style-name="Index_20_Link" text:visited-style-name="Index_20_Link"> <text:s text:c="2"/><text:tab/> <text:s/>4</text:a></text:p>
          <text:p text:style-name="P22"><text:a xlink:type="simple" xlink:href="#__RefHeading___Toc8743_11484862" text:style-name="Index_20_Link" text:visited-style-name="Index_20_Link">4.5 <text:s text:c="3"/></text:a><text:a xlink:type="simple" xlink:href="#__RefHeading___Toc8743_11484862" text:style-name="Index_20_Link" text:visited-style-name="Index_20_Link">Page </text:a><text:a xlink:type="simple" xlink:href="#__RefHeading___Toc8743_11484862" text:style-name="Index_20_Link" text:visited-style-name="Index_20_Link">3</text:a><text:a xlink:type="simple" xlink:href="#__RefHeading___Toc8743_11484862" text:style-name="Index_20_Link" text:visited-style-name="Index_20_Link"> </text:a><text:a xlink:type="simple" xlink:href="#__RefHeading___Toc8743_11484862" text:style-name="Index_20_Link" text:visited-style-name="Index_20_Link">Column </text:a><text:a xlink:type="simple" xlink:href="#__RefHeading___Toc8743_11484862" text:style-name="Index_20_Link" text:visited-style-name="Index_20_Link">2</text:a><text:a xlink:type="simple" xlink:href="#__RefHeading___Toc8743_11484862" text:style-name="Index_20_Link" text:visited-style-name="Index_20_Link"> <text:s text:c="2"/><text:tab/> <text:s/>4</text:a></text:p>
          <text:p text:style-name="P22"><text:a xlink:type="simple" xlink:href="#__RefHeading___Toc8745_11484862" text:style-name="Index_20_Link" text:visited-style-name="Index_20_Link">4.6 <text:s text:c="3"/></text:a><text:a xlink:type="simple" xlink:href="#__RefHeading___Toc8745_11484862" text:style-name="Index_20_Link" text:visited-style-name="Index_20_Link">Page </text:a><text:a xlink:type="simple" xlink:href="#__RefHeading___Toc8745_11484862" text:style-name="Index_20_Link" text:visited-style-name="Index_20_Link">4</text:a><text:a xlink:type="simple" xlink:href="#__RefHeading___Toc8745_11484862" text:style-name="Index_20_Link" text:visited-style-name="Index_20_Link"> </text:a><text:a xlink:type="simple" xlink:href="#__RefHeading___Toc8745_11484862" text:style-name="Index_20_Link" text:visited-style-name="Index_20_Link">Column </text:a><text:a xlink:type="simple" xlink:href="#__RefHeading___Toc8745_11484862" text:style-name="Index_20_Link" text:visited-style-name="Index_20_Link">1</text:a><text:a xlink:type="simple" xlink:href="#__RefHeading___Toc8745_11484862" text:style-name="Index_20_Link" text:visited-style-name="Index_20_Link"> <text:s text:c="2"/><text:tab/> <text:s/>4</text:a></text:p>
          <text:p text:style-name="P21"><text:a xlink:type="simple" xlink:href="#__RefHeading___Toc5639_114848621" text:style-name="Index_20_Link" text:visited-style-name="Index_20_Link">5 <text:tab/></text:a><text:a xlink:type="simple" xlink:href="#__RefHeading___Toc5639_114848621" text:style-name="Index_20_Link" text:visited-style-name="Index_20_Link">Page </text:a><text:a xlink:type="simple" xlink:href="#__RefHeading___Toc5639_114848621" text:style-name="Index_20_Link" text:visited-style-name="Index_20_Link">4</text:a><text:a xlink:type="simple" xlink:href="#__RefHeading___Toc5639_114848621" text:style-name="Index_20_Link" text:visited-style-name="Index_20_Link"> </text:a><text:a xlink:type="simple" xlink:href="#__RefHeading___Toc5639_114848621" text:style-name="Index_20_Link" text:visited-style-name="Index_20_Link">Column </text:a><text:a xlink:type="simple" xlink:href="#__RefHeading___Toc5639_114848621" text:style-name="Index_20_Link" text:visited-style-name="Index_20_Link">1</text:a><text:a xlink:type="simple" xlink:href="#__RefHeading___Toc5639_114848621" text:style-name="Index_20_Link" text:visited-style-name="Index_20_Link"> <text:s text:c="2"/><text:tab/> <text:s/>4</text:a></text:p>
          <text:p text:style-name="P22"><text:a xlink:type="simple" xlink:href="#__RefHeading___Toc8249_114848621" text:style-name="Index_20_Link" text:visited-style-name="Index_20_Link">5.1 <text:s text:c="3"/></text:a><text:a xlink:type="simple" xlink:href="#__RefHeading___Toc8249_114848621" text:style-name="Index_20_Link" text:visited-style-name="Index_20_Link">Page </text:a><text:a xlink:type="simple" xlink:href="#__RefHeading___Toc8249_114848621" text:style-name="Index_20_Link" text:visited-style-name="Index_20_Link">4</text:a><text:a xlink:type="simple" xlink:href="#__RefHeading___Toc8249_114848621" text:style-name="Index_20_Link" text:visited-style-name="Index_20_Link"> </text:a><text:a xlink:type="simple" xlink:href="#__RefHeading___Toc8249_114848621" text:style-name="Index_20_Link" text:visited-style-name="Index_20_Link">Column </text:a><text:a xlink:type="simple" xlink:href="#__RefHeading___Toc8249_114848621" text:style-name="Index_20_Link" text:visited-style-name="Index_20_Link">1</text:a><text:a xlink:type="simple" xlink:href="#__RefHeading___Toc8249_114848621" text:style-name="Index_20_Link" text:visited-style-name="Index_20_Link"> <text:s text:c="2"/><text:tab/> <text:s/>4</text:a></text:p>
          <text:p text:style-name="P22"><text:a xlink:type="simple" xlink:href="#__RefHeading___Toc5641_1148486211" text:style-name="Index_20_Link" text:visited-style-name="Index_20_Link">5.2 <text:s text:c="3"/></text:a><text:a xlink:type="simple" xlink:href="#__RefHeading___Toc5641_1148486211" text:style-name="Index_20_Link" text:visited-style-name="Index_20_Link">Page </text:a><text:a xlink:type="simple" xlink:href="#__RefHeading___Toc5641_1148486211" text:style-name="Index_20_Link" text:visited-style-name="Index_20_Link">4</text:a><text:a xlink:type="simple" xlink:href="#__RefHeading___Toc5641_1148486211" text:style-name="Index_20_Link" text:visited-style-name="Index_20_Link"> </text:a><text:a xlink:type="simple" xlink:href="#__RefHeading___Toc5641_1148486211" text:style-name="Index_20_Link" text:visited-style-name="Index_20_Link">Column </text:a><text:a xlink:type="simple" xlink:href="#__RefHeading___Toc5641_1148486211" text:style-name="Index_20_Link" text:visited-style-name="Index_20_Link">1</text:a><text:a xlink:type="simple" xlink:href="#__RefHeading___Toc5641_1148486211" text:style-name="Index_20_Link" text:visited-style-name="Index_20_Link"> <text:s text:c="2"/><text:tab/> <text:s/>4</text:a></text:p>
          <text:p text:style-name="P22"><text:a xlink:type="simple" xlink:href="#__RefHeading__2297_14421380631" text:style-name="Index_20_Link" text:visited-style-name="Index_20_Link">5.3 <text:s text:c="3"/></text:a><text:a xlink:type="simple" xlink:href="#__RefHeading__2297_14421380631" text:style-name="Index_20_Link" text:visited-style-name="Index_20_Link">Page </text:a><text:a xlink:type="simple" xlink:href="#__RefHeading__2297_14421380631" text:style-name="Index_20_Link" text:visited-style-name="Index_20_Link">4</text:a><text:a xlink:type="simple" xlink:href="#__RefHeading__2297_14421380631" text:style-name="Index_20_Link" text:visited-style-name="Index_20_Link"> </text:a><text:a xlink:type="simple" xlink:href="#__RefHeading__2297_14421380631" text:style-name="Index_20_Link" text:visited-style-name="Index_20_Link">Column </text:a><text:a xlink:type="simple" xlink:href="#__RefHeading__2297_14421380631" text:style-name="Index_20_Link" text:visited-style-name="Index_20_Link">1</text:a><text:a xlink:type="simple" xlink:href="#__RefHeading__2297_14421380631" text:style-name="Index_20_Link" text:visited-style-name="Index_20_Link"> <text:s text:c="2"/><text:tab/> <text:s/>4</text:a></text:p>
          <text:p text:style-name="P22"><text:a xlink:type="simple" xlink:href="#__RefHeading__2341_14421380631" text:style-name="Index_20_Link" text:visited-style-name="Index_20_Link">5.4 <text:s text:c="3"/></text:a><text:a xlink:type="simple" xlink:href="#__RefHeading__2341_14421380631" text:style-name="Index_20_Link" text:visited-style-name="Index_20_Link">Page </text:a><text:a xlink:type="simple" xlink:href="#__RefHeading__2341_14421380631" text:style-name="Index_20_Link" text:visited-style-name="Index_20_Link">4</text:a><text:a xlink:type="simple" xlink:href="#__RefHeading__2341_14421380631" text:style-name="Index_20_Link" text:visited-style-name="Index_20_Link"> </text:a><text:a xlink:type="simple" xlink:href="#__RefHeading__2341_14421380631" text:style-name="Index_20_Link" text:visited-style-name="Index_20_Link">Column </text:a><text:a xlink:type="simple" xlink:href="#__RefHeading__2341_14421380631" text:style-name="Index_20_Link" text:visited-style-name="Index_20_Link">1</text:a><text:a xlink:type="simple" xlink:href="#__RefHeading__2341_14421380631" text:style-name="Index_20_Link" text:visited-style-name="Index_20_Link"> <text:s text:c="2"/><text:tab/> <text:s/>4</text:a></text:p>
          <text:p text:style-name="P22"><text:a xlink:type="simple" xlink:href="#__RefHeading___Toc8743_114848621" text:style-name="Index_20_Link" text:visited-style-name="Index_20_Link">5.5 <text:s text:c="3"/></text:a><text:a xlink:type="simple" xlink:href="#__RefHeading___Toc8743_114848621" text:style-name="Index_20_Link" text:visited-style-name="Index_20_Link">Page </text:a><text:a xlink:type="simple" xlink:href="#__RefHeading___Toc8743_114848621" text:style-name="Index_20_Link" text:visited-style-name="Index_20_Link">4</text:a><text:a xlink:type="simple" xlink:href="#__RefHeading___Toc8743_114848621" text:style-name="Index_20_Link" text:visited-style-name="Index_20_Link"> </text:a><text:a xlink:type="simple" xlink:href="#__RefHeading___Toc8743_114848621" text:style-name="Index_20_Link" text:visited-style-name="Index_20_Link">Column </text:a><text:a xlink:type="simple" xlink:href="#__RefHeading___Toc8743_114848621" text:style-name="Index_20_Link" text:visited-style-name="Index_20_Link">1</text:a><text:a xlink:type="simple" xlink:href="#__RefHeading___Toc8743_114848621" text:style-name="Index_20_Link" text:visited-style-name="Index_20_Link"> <text:s text:c="2"/><text:tab/> <text:s/>5</text:a></text:p>
          <text:p text:style-name="P22"><text:a xlink:type="simple" xlink:href="#__RefHeading___Toc8745_114848621" text:style-name="Index_20_Link" text:visited-style-name="Index_20_Link">5.6 <text:s text:c="3"/></text:a><text:a xlink:type="simple" xlink:href="#__RefHeading___Toc8745_114848621" text:style-name="Index_20_Link" text:visited-style-name="Index_20_Link">Page </text:a><text:a xlink:type="simple" xlink:href="#__RefHeading___Toc8745_114848621" text:style-name="Index_20_Link" text:visited-style-name="Index_20_Link">4</text:a><text:a xlink:type="simple" xlink:href="#__RefHeading___Toc8745_114848621" text:style-name="Index_20_Link" text:visited-style-name="Index_20_Link"> </text:a><text:a xlink:type="simple" xlink:href="#__RefHeading___Toc8745_114848621" text:style-name="Index_20_Link" text:visited-style-name="Index_20_Link">Column </text:a><text:a xlink:type="simple" xlink:href="#__RefHeading___Toc8745_114848621" text:style-name="Index_20_Link" text:visited-style-name="Index_20_Link">1</text:a><text:a xlink:type="simple" xlink:href="#__RefHeading___Toc8745_114848621" text:style-name="Index_20_Link" text:visited-style-name="Index_20_Link"> <text:s text:c="2"/><text:tab/> <text:s/>5</text:a></text:p>
          <text:p text:style-name="P21"><text:a xlink:type="simple" xlink:href="#__RefHeading___Toc2025_11484862" text:style-name="Index_20_Link" text:visited-style-name="Index_20_Link">6 <text:tab/></text:a><text:a xlink:type="simple" xlink:href="#__RefHeading___Toc2025_11484862" text:style-name="Index_20_Link" text:visited-style-name="Index_20_Link">Page </text:a><text:a xlink:type="simple" xlink:href="#__RefHeading___Toc2025_11484862" text:style-name="Index_20_Link" text:visited-style-name="Index_20_Link">4</text:a><text:a xlink:type="simple" xlink:href="#__RefHeading___Toc2025_11484862" text:style-name="Index_20_Link" text:visited-style-name="Index_20_Link"> </text:a><text:a xlink:type="simple" xlink:href="#__RefHeading___Toc2025_11484862" text:style-name="Index_20_Link" text:visited-style-name="Index_20_Link">Column </text:a><text:a xlink:type="simple" xlink:href="#__RefHeading___Toc2025_11484862" text:style-name="Index_20_Link" text:visited-style-name="Index_20_Link">1</text:a><text:a xlink:type="simple" xlink:href="#__RefHeading___Toc2025_11484862" text:style-name="Index_20_Link" text:visited-style-name="Index_20_Link"> <text:s text:c="2"/><text:tab/> <text:s/>5</text:a></text:p>
          <text:p text:style-name="P22"><text:a xlink:type="simple" xlink:href="#__RefHeading__7420_1333021534" text:style-name="Index_20_Link" text:visited-style-name="Index_20_Link">6.1 <text:s text:c="3"/></text:a><text:a xlink:type="simple" xlink:href="#__RefHeading__7420_1333021534" text:style-name="Index_20_Link" text:visited-style-name="Index_20_Link">Page </text:a><text:a xlink:type="simple" xlink:href="#__RefHeading__7420_1333021534" text:style-name="Index_20_Link" text:visited-style-name="Index_20_Link">4</text:a><text:a xlink:type="simple" xlink:href="#__RefHeading__7420_1333021534" text:style-name="Index_20_Link" text:visited-style-name="Index_20_Link"> </text:a><text:a xlink:type="simple" xlink:href="#__RefHeading__7420_1333021534" text:style-name="Index_20_Link" text:visited-style-name="Index_20_Link">Column </text:a><text:a xlink:type="simple" xlink:href="#__RefHeading__7420_1333021534" text:style-name="Index_20_Link" text:visited-style-name="Index_20_Link">2</text:a><text:a xlink:type="simple" xlink:href="#__RefHeading__7420_1333021534" text:style-name="Index_20_Link" text:visited-style-name="Index_20_Link"> <text:s text:c="2"/><text:tab/> <text:s/>5</text:a></text:p>
          <text:p text:style-name="P23"><text:a xlink:type="simple" xlink:href="#__RefHeading___Toc9712_11484862" text:style-name="Index_20_Link" text:visited-style-name="Index_20_Link">6.1.1 <text:s text:c="3"/></text:a><text:a xlink:type="simple" xlink:href="#__RefHeading___Toc9712_11484862" text:style-name="Index_20_Link" text:visited-style-name="Index_20_Link">Page </text:a><text:a xlink:type="simple" xlink:href="#__RefHeading___Toc9712_11484862" text:style-name="Index_20_Link" text:visited-style-name="Index_20_Link">4</text:a><text:a xlink:type="simple" xlink:href="#__RefHeading___Toc9712_11484862" text:style-name="Index_20_Link" text:visited-style-name="Index_20_Link"> </text:a><text:a xlink:type="simple" xlink:href="#__RefHeading___Toc9712_11484862" text:style-name="Index_20_Link" text:visited-style-name="Index_20_Link">Column </text:a><text:a xlink:type="simple" xlink:href="#__RefHeading___Toc9712_11484862" text:style-name="Index_20_Link" text:visited-style-name="Index_20_Link">2</text:a><text:a xlink:type="simple" xlink:href="#__RefHeading___Toc9712_11484862" text:style-name="Index_20_Link" text:visited-style-name="Index_20_Link"> <text:s text:c="2"/><text:tab/> <text:s/>5</text:a></text:p>
          <text:p text:style-name="P23"><text:a xlink:type="simple" xlink:href="#__RefHeading___Toc9714_11484862" text:style-name="Index_20_Link" text:visited-style-name="Index_20_Link">6.1.2 <text:s text:c="3"/></text:a><text:a xlink:type="simple" xlink:href="#__RefHeading___Toc9714_11484862" text:style-name="Index_20_Link" text:visited-style-name="Index_20_Link">Page </text:a><text:a xlink:type="simple" xlink:href="#__RefHeading___Toc9714_11484862" text:style-name="Index_20_Link" text:visited-style-name="Index_20_Link">4</text:a><text:a xlink:type="simple" xlink:href="#__RefHeading___Toc9714_11484862" text:style-name="Index_20_Link" text:visited-style-name="Index_20_Link"> </text:a><text:a xlink:type="simple" xlink:href="#__RefHeading___Toc9714_11484862" text:style-name="Index_20_Link" text:visited-style-name="Index_20_Link">Column </text:a><text:a xlink:type="simple" xlink:href="#__RefHeading___Toc9714_11484862" text:style-name="Index_20_Link" text:visited-style-name="Index_20_Link">2</text:a><text:a xlink:type="simple" xlink:href="#__RefHeading___Toc9714_11484862" text:style-name="Index_20_Link" text:visited-style-name="Index_20_Link"> <text:s text:c="2"/><text:tab/> <text:s/>5</text:a></text:p>
          <text:p text:style-name="P22"><text:a xlink:type="simple" xlink:href="#__RefHeading___Toc2029_11484862" text:style-name="Index_20_Link" text:visited-style-name="Index_20_Link">6.2 <text:s text:c="3"/></text:a><text:a xlink:type="simple" xlink:href="#__RefHeading___Toc2029_11484862" text:style-name="Index_20_Link" text:visited-style-name="Index_20_Link">Page </text:a><text:a xlink:type="simple" xlink:href="#__RefHeading___Toc2029_11484862" text:style-name="Index_20_Link" text:visited-style-name="Index_20_Link">4</text:a><text:a xlink:type="simple" xlink:href="#__RefHeading___Toc2029_11484862" text:style-name="Index_20_Link" text:visited-style-name="Index_20_Link"> </text:a><text:a xlink:type="simple" xlink:href="#__RefHeading___Toc2029_11484862" text:style-name="Index_20_Link" text:visited-style-name="Index_20_Link">Column </text:a><text:a xlink:type="simple" xlink:href="#__RefHeading___Toc2029_11484862" text:style-name="Index_20_Link" text:visited-style-name="Index_20_Link">2</text:a><text:a xlink:type="simple" xlink:href="#__RefHeading___Toc2029_11484862" text:style-name="Index_20_Link" text:visited-style-name="Index_20_Link"> <text:s text:c="2"/><text:tab/> <text:s/>5</text:a></text:p>
          <text:p text:style-name="P23"><text:a xlink:type="simple" xlink:href="#__RefHeading___Toc2540_114848622" text:style-name="Index_20_Link" text:visited-style-name="Index_20_Link">6.2.1 <text:s text:c="3"/></text:a><text:a xlink:type="simple" xlink:href="#__RefHeading___Toc2540_114848622" text:style-name="Index_20_Link" text:visited-style-name="Index_20_Link">Page </text:a><text:a xlink:type="simple" xlink:href="#__RefHeading___Toc2540_114848622" text:style-name="Index_20_Link" text:visited-style-name="Index_20_Link">4</text:a><text:a xlink:type="simple" xlink:href="#__RefHeading___Toc2540_114848622" text:style-name="Index_20_Link" text:visited-style-name="Index_20_Link"> </text:a><text:a xlink:type="simple" xlink:href="#__RefHeading___Toc2540_114848622" text:style-name="Index_20_Link" text:visited-style-name="Index_20_Link">Column </text:a><text:a xlink:type="simple" xlink:href="#__RefHeading___Toc2540_114848622" text:style-name="Index_20_Link" text:visited-style-name="Index_20_Link">2</text:a><text:a xlink:type="simple" xlink:href="#__RefHeading___Toc2540_114848622" text:style-name="Index_20_Link" text:visited-style-name="Index_20_Link"> <text:s text:c="2"/><text:tab/> <text:s/>5</text:a></text:p>
          <text:p text:style-name="P23"><text:a xlink:type="simple" xlink:href="#__RefHeading___Toc2538_114848622" text:style-name="Index_20_Link" text:visited-style-name="Index_20_Link">6.2.2 <text:s text:c="3"/></text:a><text:a xlink:type="simple" xlink:href="#__RefHeading___Toc2538_114848622" text:style-name="Index_20_Link" text:visited-style-name="Index_20_Link">Page </text:a><text:a xlink:type="simple" xlink:href="#__RefHeading___Toc2538_114848622" text:style-name="Index_20_Link" text:visited-style-name="Index_20_Link">4</text:a><text:a xlink:type="simple" xlink:href="#__RefHeading___Toc2538_114848622" text:style-name="Index_20_Link" text:visited-style-name="Index_20_Link"> </text:a><text:a xlink:type="simple" xlink:href="#__RefHeading___Toc2538_114848622" text:style-name="Index_20_Link" text:visited-style-name="Index_20_Link">Column </text:a><text:a xlink:type="simple" xlink:href="#__RefHeading___Toc2538_114848622" text:style-name="Index_20_Link" text:visited-style-name="Index_20_Link">2</text:a><text:a xlink:type="simple" xlink:href="#__RefHeading___Toc2538_114848622" text:style-name="Index_20_Link" text:visited-style-name="Index_20_Link"> <text:s text:c="2"/><text:tab/> <text:s/>5</text:a></text:p>
          <text:p text:style-name="P23"><text:a xlink:type="simple" xlink:href="#__RefHeading___Toc5643_11484862" text:style-name="Index_20_Link" text:visited-style-name="Index_20_Link">6.2.3 <text:s text:c="3"/></text:a><text:a xlink:type="simple" xlink:href="#__RefHeading___Toc5643_11484862" text:style-name="Index_20_Link" text:visited-style-name="Index_20_Link">Page </text:a><text:a xlink:type="simple" xlink:href="#__RefHeading___Toc5643_11484862" text:style-name="Index_20_Link" text:visited-style-name="Index_20_Link">4</text:a><text:a xlink:type="simple" xlink:href="#__RefHeading___Toc5643_11484862" text:style-name="Index_20_Link" text:visited-style-name="Index_20_Link"> </text:a><text:a xlink:type="simple" xlink:href="#__RefHeading___Toc5643_11484862" text:style-name="Index_20_Link" text:visited-style-name="Index_20_Link">Column </text:a><text:a xlink:type="simple" xlink:href="#__RefHeading___Toc5643_11484862" text:style-name="Index_20_Link" text:visited-style-name="Index_20_Link">2</text:a><text:a xlink:type="simple" xlink:href="#__RefHeading___Toc5643_11484862" text:style-name="Index_20_Link" text:visited-style-name="Index_20_Link"> <text:s text:c="2"/><text:tab/> <text:s/>5</text:a></text:p>
          <text:p text:style-name="P21"><text:a xlink:type="simple" xlink:href="#__RefHeading___Toc2224_11484862" text:style-name="Index_20_Link" text:visited-style-name="Index_20_Link">7 <text:tab/></text:a><text:a xlink:type="simple" xlink:href="#__RefHeading___Toc2224_11484862" text:style-name="Index_20_Link" text:visited-style-name="Index_20_Link">Page </text:a><text:a xlink:type="simple" xlink:href="#__RefHeading___Toc2224_11484862" text:style-name="Index_20_Link" text:visited-style-name="Index_20_Link">4</text:a><text:a xlink:type="simple" xlink:href="#__RefHeading___Toc2224_11484862" text:style-name="Index_20_Link" text:visited-style-name="Index_20_Link"> </text:a><text:a xlink:type="simple" xlink:href="#__RefHeading___Toc2224_11484862" text:style-name="Index_20_Link" text:visited-style-name="Index_20_Link">Column </text:a><text:a xlink:type="simple" xlink:href="#__RefHeading___Toc2224_11484862" text:style-name="Index_20_Link" text:visited-style-name="Index_20_Link">2</text:a><text:a xlink:type="simple" xlink:href="#__RefHeading___Toc2224_11484862" text:style-name="Index_20_Link" text:visited-style-name="Index_20_Link"> <text:s text:c="2"/><text:tab/> <text:s/>5</text:a></text:p>
          <text:p text:style-name="P21"><text:a xlink:type="simple" xlink:href="#__RefHeading___Toc9718_11484862" text:style-name="Index_20_Link" text:visited-style-name="Index_20_Link">8 <text:tab/></text:a><text:a xlink:type="simple" xlink:href="#__RefHeading___Toc9718_11484862" text:style-name="Index_20_Link" text:visited-style-name="Index_20_Link">Page </text:a><text:a xlink:type="simple" xlink:href="#__RefHeading___Toc9718_11484862" text:style-name="Index_20_Link" text:visited-style-name="Index_20_Link">4</text:a><text:a xlink:type="simple" xlink:href="#__RefHeading___Toc9718_11484862" text:style-name="Index_20_Link" text:visited-style-name="Index_20_Link"> </text:a><text:a xlink:type="simple" xlink:href="#__RefHeading___Toc9718_11484862" text:style-name="Index_20_Link" text:visited-style-name="Index_20_Link">Column </text:a><text:a xlink:type="simple" xlink:href="#__RefHeading___Toc9718_11484862" text:style-name="Index_20_Link" text:visited-style-name="Index_20_Link">2</text:a><text:a xlink:type="simple" xlink:href="#__RefHeading___Toc9718_11484862" text:style-name="Index_20_Link" text:visited-style-name="Index_20_Link"> <text:s text:c="2"/><text:tab/> <text:s/>5</text:a></text:p>
        </text:index-body>
      </text:table-of-content>
      <text:p text:style-name="P6"/>
      <text:p text:style-name="P6"/>
      <text:p text:style-name="P6"/>
      <text:p text:style-name="P6"/>
      <text:p text:style-name="P6"/>
      <text:p text:style-name="P6"/>
      <text:list xml:id="list2994681573" text:style-name="Outline">
        <text:list-item>
          <text:h text:style-name="P26" text:outline-level="1"><text:bookmark-start text:name="__RefHeading___Toc8765_102659401"/><text:soft-page-break/>Description<text:bookmark-end text:name="__RefHeading___Toc8765_102659401"/></text:h>
          <text:list>
            <text:list-item>
              <text:h text:style-name="Heading_20_2" text:outline-level="2"><text:bookmark-start text:name="__RefHeading___Toc1805_1073894537"/>Related Bugs<text:bookmark-end text:name="__RefHeading___Toc1805_1073894537"/></text:h>
              <text:list>
                <text:list-item>
                  <text:h text:style-name="Heading_20_3" text:outline-level="3"><text:bookmark-start text:name="__RefHeading___Toc1807_1073894537"/>Bug Reports 138900 and 138903<text:bookmark-end text:name="__RefHeading___Toc1807_1073894537"/></text:h>
                </text:list-item>
              </text:list>
            </text:list-item>
          </text:list>
        </text:list-item>
      </text:list>
      <text:p text:style-name="P44">These two bug reports quite possibly relate to one and the same problem. If LO locks up ‘not responding’ when making changes to this document, it is probably due to that problem.</text:p>
      <text:list xml:id="list201840301802965" text:continue-numbering="true" text:style-name="Outline">
        <text:list-item>
          <text:list>
            <text:list-item>
              <text:list>
                <text:list-item>
                  <text:h text:style-name="Heading_20_3" text:outline-level="3"><text:bookmark-start text:name="__RefHeading___Toc1809_1073894537"/>Bug Report 138907<text:bookmark-end text:name="__RefHeading___Toc1809_1073894537"/></text:h>
                </text:list-item>
              </text:list>
            </text:list-item>
          </text:list>
        </text:list-item>
      </text:list>
      <text:p text:style-name="P45"><text:span text:style-name="T26">B</text:span><text:span text:style-name="T98">e careful not to be confused by incorrect page numbers appearing in the footer. It is advisable to </text:span><text:span text:style-name="T99">first </text:span><text:span text:style-name="T98">click Format→Title Page→OK </text:span><text:span text:style-name="T99">every time </text:span><text:span text:style-name="T26">after first opening this </text:span><text:span text:style-name="T98">document. That changes the page above </text:span><text:span text:style-name="T99">containing</text:span><text:span text:style-name="T98"> the TOC on to page 1, </text:span><text:span text:style-name="T99">and this page to page 2, </text:span><text:span text:style-name="T98">which is </text:span><text:span text:style-name="T26">correct</text:span><text:span text:style-name="T98">.</text:span></text:p>
      <text:list xml:id="list201842028343240" text:continue-numbering="true" text:style-name="Outline">
        <text:list-item>
          <text:list>
            <text:list-item>
              <text:h text:style-name="Heading_20_2" text:outline-level="2"><text:bookmark-start text:name="__RefHeading___Toc1811_1073894537"/>This Document<text:bookmark-end text:name="__RefHeading___Toc1811_1073894537"/></text:h>
            </text:list-item>
          </text:list>
        </text:list-item>
      </text:list>
      <text:p text:style-name="P40">There are no page <text:span text:style-name="T99">or column </text:span>breaks between the end of the TOC and the first heading <text:span text:style-name="T99">at the top of this column</text:span>. Blank lines have been inserted instead, which is of course entirely legitimate and what a lot of people do.</text:p>
      <text:p text:style-name="P41"><text:span text:style-name="T99">S</text:span>ection 2 onwards <text:span text:style-name="T99">contains test data in which </text:span>the titles are all of the form Page # Column #, where # represents the page or column the title appear in. This is to make it easier to see the incorrect page numbers in the TOC.</text:p>
      <text:p text:style-name="P41">The TOC was updated before saving the document, but the errors are repeatable, so you should be able to reproduce the problem simply by updating it.</text:p>
      <text:list xml:id="list201841151877250" text:continue-numbering="true" text:style-name="Outline">
        <text:list-item>
          <text:list>
            <text:list-item>
              <text:h text:style-name="Heading_20_2" text:outline-level="2"><text:bookmark-start text:name="__RefHeading___Toc1765_1073894537"/>Incorrect Page Numbers<text:bookmark-end text:name="__RefHeading___Toc1765_1073894537"/></text:h>
            </text:list-item>
          </text:list>
        </text:list-item>
      </text:list>
      <text:p text:style-name="P47"><text:span text:style-name="T52">The page numbers in the TOC are wrong, and </text:span><text:span text:style-name="T17">not just by</text:span><text:span text:style-name="T52"> </text:span><text:span text:style-name="T61">a fixed offset.</text:span></text:p>
      <text:list xml:id="list1991398758" text:style-name="L2">
        <text:list-item>
          <text:p text:style-name="P37"><text:span text:style-name="T52">The change from page </text:span><text:span text:style-name="T14">2</text:span><text:span text:style-name="T52"> to page </text:span><text:span text:style-name="T14">3</text:span><text:span text:style-name="T52"> happens between </text:span><text:span text:style-name="T16">headings</text:span><text:span text:style-name="T52"> </text:span><text:span text:style-name="T12">1.</text:span><text:span text:style-name="T15">2</text:span><text:span text:style-name="T52"> and </text:span><text:span text:style-name="T57">1.</text:span><text:span text:style-name="T15">3</text:span><text:span text:style-name="T52">, which are </text:span><text:span text:style-name="T57">both</text:span><text:span text:style-name="T52"> </text:span><text:span text:style-name="T14">in page 2 </text:span><text:span text:style-name="T15">but in different columns</text:span><text:span text:style-name="T14"> (here)</text:span><text:span text:style-name="T52">.</text:span></text:p>
        </text:list-item>
        <text:list-item>
          <text:p text:style-name="P38"><text:span text:style-name="T52">The change from page </text:span><text:span text:style-name="T14">3</text:span><text:span text:style-name="T52"> to page </text:span><text:span text:style-name="T14">4</text:span><text:span text:style-name="T52"> happens between </text:span><text:span text:style-name="T16">headings</text:span><text:span text:style-name="T52"> </text:span><text:span text:style-name="T15">2.5</text:span><text:span text:style-name="T52"> and </text:span><text:span text:style-name="T15">2.6,</text:span><text:span text:style-name="T52"> which are both in page </text:span><text:span text:style-name="T14">3</text:span><text:span text:style-name="T52"> column </text:span><text:span text:style-name="T12">1</text:span><text:span text:style-name="T52">.</text:span></text:p>
        </text:list-item>
        <text:list-item>
          <text:p text:style-name="P38"><text:span text:style-name="T52">The change from page </text:span><text:span text:style-name="T14">4</text:span><text:span text:style-name="T52"> to page </text:span><text:span text:style-name="T14">5</text:span><text:span text:style-name="T52"> happens between </text:span><text:span text:style-name="T16">headings</text:span><text:span text:style-name="T52"> </text:span><text:span text:style-name="T15">5.4</text:span><text:span text:style-name="T52"> and </text:span><text:span text:style-name="T15">5.5</text:span><text:span text:style-name="T52"> which are both in page </text:span><text:span text:style-name="T15">4</text:span><text:span text:style-name="T52"> column </text:span><text:span text:style-name="T12">1</text:span><text:span text:style-name="T52">.</text:span></text:p>
        </text:list-item>
        <text:list-item>
          <text:p text:style-name="P46"><text:span text:style-name="T52">T</text:span><text:span text:style-name="T32">he TOC page numbers go up to 5. There is no page 5.</text:span></text:p>
        </text:list-item>
      </text:list>
      <text:list xml:id="list201841286039676" text:continue-list="list201841151877250" text:style-name="Outline">
        <text:list-item>
          <text:list>
            <text:list-item>
              <text:h text:style-name="P29" text:outline-level="2"><text:bookmark-start text:name="__RefHeading___Toc11004_102659401"/>Effect of Page Break<text:bookmark-end text:name="__RefHeading___Toc11004_102659401"/></text:h>
            </text:list-item>
          </text:list>
        </text:list-item>
      </text:list>
      <text:p text:style-name="P9"><text:span text:style-name="T57">Re</text:span><text:span text:style-name="T52">move </text:span><text:span text:style-name="T8">some</text:span><text:span text:style-name="T52"> blank lines between the end of the TOC and </text:span><text:span text:style-name="T53">the first heading and</text:span><text:span text:style-name="T52"> insert a page break instead.</text:span></text:p>
      <text:p text:style-name="P10"><text:span text:style-name="T57">U</text:span><text:span text:style-name="T32">pdate the TOC.</text:span></text:p>
      <text:p text:style-name="P9"><text:span text:style-name="T52">The page numbers are now </text:span><text:span text:style-name="T9">all one too high</text:span><text:span text:style-name="T7">, </text:span><text:span text:style-name="T9">but the changes from one number to the next </text:span><text:span text:style-name="T11">do </text:span><text:span text:style-name="T9">now occur at page b</text:span><text:span text:style-name="T11">oundaries</text:span><text:span text:style-name="T9">.</text:span></text:p>
      <text:list xml:id="list201840441107595" text:continue-numbering="true" text:style-name="Outline">
        <text:list-item>
          <text:list>
            <text:list-item>
              <text:h text:style-name="P29" text:outline-level="2"><text:bookmark-start text:name="__RefHeading___Toc9207_102659401"/>Effect of Two-Column Layout<text:bookmark-end text:name="__RefHeading___Toc9207_102659401"/></text:h>
            </text:list-item>
          </text:list>
        </text:list-item>
      </text:list>
      <text:p text:style-name="P9"><text:span text:style-name="T11">R</text:span><text:span text:style-name="T55">emove the page break before the first heading, </text:span><text:span text:style-name="T57">to</text:span><text:span text:style-name="T55"> </text:span><text:span text:style-name="T52">re</text:span><text:span text:style-name="T9">vert to </text:span><text:span text:style-name="T10">the situation before </text:span><text:span text:style-name="T16">1</text:span><text:span text:style-name="T10">.</text:span><text:span text:style-name="T16">3</text:span><text:span text:style-name="T10"> above. </text:span><text:span text:style-name="T17">Alternatively, re-open the document and follow section 1.1.2 above.</text:span></text:p>
      <text:p text:style-name="P9"><text:span text:style-name="T52">Update the TOC.</text:span></text:p>
      <text:p text:style-name="P9"><text:span text:style-name="T52">The page numbers are </text:span><text:span text:style-name="T53">in</text:span><text:span text:style-name="T52">correct </text:span><text:span text:style-name="T53">as in section 2.1 above</text:span><text:span text:style-name="T52">.</text:span></text:p>
      <text:p text:style-name="P11"><text:span text:style-name="T32">Modify the default page style to single column.</text:span></text:p>
      <text:p text:style-name="P4">The page numbers are now correct.</text:p>
      <text:p text:style-name="P14"><text:span text:style-name="T32">The page and column numbers </text:span><text:span text:style-name="T56">built into the headings </text:span><text:span text:style-name="T32">are of course wrong now, but that’s not a bug. The </text:span><text:span text:style-name="T57">page and column numbers in the titles were edited manually and the </text:span><text:span text:style-name="T32">change to single column has changed the pagination.</text:span></text:p>
      <text:p text:style-name="P14"><text:span text:style-name="T33">This indicate</text:span><text:span text:style-name="T44">s</text:span><text:span text:style-name="T33"> that the</text:span><text:span text:style-name="T42">re are</text:span><text:span text:style-name="T33"> problems due to the two-column layout, </text:span><text:span text:style-name="T46">which do not occur with a single-column layout</text:span><text:span text:style-name="T33">.</text:span></text:p>
      <text:p text:style-name="P42"><text:soft-page-break/><text:span text:style-name="T58">While the page numbers are now correct this is </text:span><text:span text:style-name="T54">not</text:span><text:span text:style-name="T45"> a</text:span><text:span text:style-name="T43">ny kind of</text:span><text:span text:style-name="T45"> workaround </text:span><text:span text:style-name="T22">when</text:span><text:span text:style-name="T44"> you want</text:span><text:span text:style-name="T45"> two columns.</text:span></text:p>
      <text:p text:style-name="P5"/>
      <text:list xml:id="list201841183615539" text:continue-numbering="true" text:style-name="Outline">
        <text:list-item>
          <text:h text:style-name="P25" text:outline-level="1"><text:bookmark-start text:name="__RefHeading___Toc6311_3284953531"/><text:span text:style-name="T89">Page </text:span><text:span text:style-name="T92">2</text:span><text:span text:style-name="T90"> </text:span><text:span text:style-name="T91">Column </text:span><text:span text:style-name="T93">1</text:span><text:bookmark-end text:name="__RefHeading___Toc6311_3284953531"/></text:h>
        </text:list-item>
      </text:list>
      <text:p text:style-name="P43"><text:span text:style-name="T14">This section onwards contains test data only</text:span><text:span text:style-name="T47">.</text:span></text:p>
      <text:list xml:id="list201841385726301" text:continue-numbering="true" text:style-name="Outline">
        <text:list-item>
          <text:list>
            <text:list-item>
              <text:h text:style-name="P30" text:outline-level="2"><text:bookmark-start text:name="__RefHeading__2251_1442138063"/><text:span text:style-name="T69">Page </text:span><text:span text:style-name="T73">2</text:span><text:span text:style-name="T70"> </text:span><text:span text:style-name="T71">Column </text:span><text:span text:style-name="T74">1</text:span><text:bookmark-end text:name="__RefHeading__2251_1442138063"/></text:h>
            </text:list-item>
          </text:list>
        </text:list-item>
      </text:list>
      <text:p text:style-name="P9"><text:span text:style-name="T4">Xxxxxxxxxxx</text:span><text:span text:style-name="T47">.</text:span></text:p>
      <text:list xml:id="list201841600440392" text:continue-numbering="true" text:style-name="Outline">
        <text:list-item>
          <text:list>
            <text:list-item>
              <text:h text:style-name="P28" text:outline-level="2"><text:bookmark-start text:name="__RefHeading___Toc2027_114848621"/><text:span text:style-name="T69">Page </text:span><text:span text:style-name="T73">2</text:span><text:span text:style-name="T70"> </text:span><text:span text:style-name="T71">Column </text:span><text:span text:style-name="T74">1</text:span><text:bookmark-end text:name="__RefHeading___Toc2027_114848621"/></text:h>
            </text:list-item>
          </text:list>
        </text:list-item>
      </text:list>
      <text:p text:style-name="P8"><text:span text:style-name="T81">X</text:span>xxxxxxxxxxxxxxxx.</text:p>
      <text:list xml:id="list201841691408858" text:continue-numbering="true" text:style-name="Outline">
        <text:list-item>
          <text:list>
            <text:list-item>
              <text:h text:style-name="P28" text:outline-level="2"><text:bookmark-start text:name="__RefHeading___Toc7819_114848621"/><text:span text:style-name="T69">Page </text:span><text:span text:style-name="T73">2</text:span><text:span text:style-name="T70"> </text:span><text:span text:style-name="T71">Column </text:span><text:span text:style-name="T74">1</text:span><text:bookmark-end text:name="__RefHeading___Toc7819_114848621"/></text:h>
            </text:list-item>
          </text:list>
        </text:list-item>
      </text:list>
      <text:p text:style-name="P9"><text:span text:style-name="T4">Xxxxxxxxxxx</text:span><text:span text:style-name="T62">.</text:span></text:p>
      <text:list xml:id="list201842269944694" text:continue-numbering="true" text:style-name="Outline">
        <text:list-item>
          <text:list>
            <text:list-item>
              <text:h text:style-name="P28" text:outline-level="2"><text:bookmark-start text:name="__RefNumPara__3277_114848621"/><text:bookmark-start text:name="__RefHeading__2285_14421380631"/><text:span text:style-name="T69">Page </text:span><text:span text:style-name="T73">3</text:span><text:span text:style-name="T70"> </text:span><text:span text:style-name="T71">Column </text:span><text:span text:style-name="T72">1</text:span><text:bookmark-end text:name="__RefNumPara__3277_114848621"/><text:bookmark-end text:name="__RefHeading__2285_14421380631"/></text:h>
            </text:list-item>
          </text:list>
        </text:list-item>
      </text:list>
      <text:p text:style-name="P9"><text:span text:style-name="T18">Xxxxxxxxxxx</text:span><text:span text:style-name="T63">.</text:span></text:p>
      <text:list xml:id="list201841696866961" text:continue-numbering="true" text:style-name="Outline">
        <text:list-item>
          <text:list>
            <text:list-item>
              <text:h text:style-name="P28" text:outline-level="2"><text:bookmark-start text:name="__RefHeading___Toc5635_11484862"/><text:span text:style-name="T69">Page </text:span><text:span text:style-name="T73">3</text:span><text:span text:style-name="T70"> </text:span><text:span text:style-name="T71">Column </text:span><text:span text:style-name="T72">1</text:span><text:bookmark-end text:name="__RefHeading___Toc5635_11484862"/></text:h>
            </text:list-item>
          </text:list>
        </text:list-item>
      </text:list>
      <text:p text:style-name="P9"><text:span text:style-name="T4">Xxxxxxxx</text:span><text:span text:style-name="T49">.</text:span></text:p>
      <text:list xml:id="list201841447373376" text:continue-numbering="true" text:style-name="Outline">
        <text:list-item>
          <text:list>
            <text:list-item>
              <text:h text:style-name="P28" text:outline-level="2"><text:bookmark-start text:name="__RefHeading___Toc4424_3429127574"/><text:bookmark-start text:name="__RefNumPara__2198_11484862"/><text:span text:style-name="T69">Page </text:span><text:span text:style-name="T73">3</text:span><text:span text:style-name="T70"> </text:span><text:span text:style-name="T71">Column </text:span><text:span text:style-name="T73">1</text:span><text:bookmark-end text:name="__RefHeading___Toc4424_3429127574"/><text:bookmark-end text:name="__RefNumPara__2198_11484862"/></text:h>
            </text:list-item>
          </text:list>
        </text:list-item>
      </text:list>
      <text:p text:style-name="P9"><text:span text:style-name="T18">Xxxxxxxxxxxxxx</text:span><text:span text:style-name="T34">.</text:span></text:p>
      <text:list xml:id="list201840303475162" text:continue-numbering="true" text:style-name="Outline">
        <text:list-item>
          <text:list>
            <text:list-item>
              <text:h text:style-name="P28" text:outline-level="2"><text:bookmark-start text:name="__RefHeading___Toc8247_11484862"/><text:span text:style-name="T69">Page </text:span><text:span text:style-name="T73">3</text:span><text:span text:style-name="T70"> </text:span><text:span text:style-name="T71">Column </text:span><text:span text:style-name="T73">1</text:span><text:bookmark-end text:name="__RefHeading___Toc8247_11484862"/></text:h>
            </text:list-item>
          </text:list>
        </text:list-item>
      </text:list>
      <text:p text:style-name="P9"><text:span text:style-name="T18">Xxxxxxxxxxx</text:span><text:span text:style-name="T35">.</text:span></text:p>
      <text:p text:style-name="P2"/>
      <text:list xml:id="list201840267167083" text:continue-numbering="true" text:style-name="Outline">
        <text:list-item>
          <text:h text:style-name="P25" text:outline-level="1"><text:bookmark-start text:name="__RefHeading___Toc4256_3429127574"/><text:span text:style-name="T83">Page </text:span><text:span text:style-name="T86">3</text:span><text:span text:style-name="T84"> </text:span><text:span text:style-name="T85">Column </text:span><text:span text:style-name="T88">2</text:span><text:bookmark-end text:name="__RefHeading___Toc4256_3429127574"/></text:h>
        </text:list-item>
      </text:list>
      <text:p text:style-name="P9"><text:span text:style-name="T18">Xxxxxxxxxxxxx</text:span><text:span text:style-name="T68">.</text:span></text:p>
      <text:p text:style-name="P12"><text:span text:style-name="T68">X</text:span><text:span text:style-name="T67">xxxxxxxxxx</text:span></text:p>
      <text:p text:style-name="P13">Xxxxxxxx</text:p>
      <text:p text:style-name="P13">Xxxxxxxxxxxxx</text:p>
      <text:list xml:id="list201841991852818" text:continue-numbering="true" text:style-name="Outline">
        <text:list-item>
          <text:list>
            <text:list-item>
              <text:h text:style-name="P28" text:outline-level="2"><text:bookmark-start text:name="__RefHeading___Toc5637_11484862"/><text:span text:style-name="T69">Page </text:span><text:span text:style-name="T73">3</text:span><text:span text:style-name="T70"> </text:span><text:span text:style-name="T71">Column </text:span><text:span text:style-name="T74">2</text:span><text:bookmark-end text:name="__RefHeading___Toc5637_11484862"/></text:h>
            </text:list-item>
          </text:list>
        </text:list-item>
      </text:list>
      <text:p text:style-name="P19"><text:span text:style-name="T28">Xxxxxxxxxxxxxxxxxxxxxx</text:span><text:span text:style-name="T65">.</text:span></text:p>
      <text:p text:style-name="P17"/>
      <text:list xml:id="list201841226500554" text:continue-numbering="true" text:style-name="Outline">
        <text:list-item>
          <text:h text:style-name="P27" text:outline-level="1"><text:bookmark-start text:name="__RefHeading___Toc5639_11484862"/><text:span text:style-name="T89">Page </text:span><text:span text:style-name="T92">3</text:span><text:span text:style-name="T90"> </text:span><text:span text:style-name="T91">Column </text:span><text:span text:style-name="T93">2</text:span><text:bookmark-end text:name="__RefHeading___Toc5639_11484862"/></text:h>
        </text:list-item>
      </text:list>
      <text:p text:style-name="P9"><text:span text:style-name="T24">Xxxxxxxxxxxxxxx</text:span><text:span text:style-name="T82">.</text:span></text:p>
      <text:list xml:id="list201841186153754" text:continue-numbering="true" text:style-name="Outline">
        <text:list-item>
          <text:list>
            <text:list-item>
              <text:h text:style-name="P28" text:outline-level="2"><text:bookmark-start text:name="__RefHeading___Toc8249_11484862"/><text:span text:style-name="T69">Page </text:span><text:span text:style-name="T73">3</text:span><text:span text:style-name="T70"> </text:span><text:span text:style-name="T71">Column </text:span><text:span text:style-name="T72">2</text:span><text:bookmark-end text:name="__RefHeading___Toc8249_11484862"/></text:h>
            </text:list-item>
          </text:list>
        </text:list-item>
      </text:list>
      <text:p text:style-name="P20"><text:span text:style-name="T18">Xxxxxxxxxxxxxxxxxxxxxxx</text:span><text:span text:style-name="T30">.</text:span></text:p>
      <text:list xml:id="list201840455355491" text:continue-numbering="true" text:style-name="Outline">
        <text:list-item>
          <text:list>
            <text:list-item>
              <text:h text:style-name="P28" text:outline-level="2"><text:bookmark-start text:name="__RefHeading___Toc5641_114848621"/><text:span text:style-name="T69">Page </text:span><text:span text:style-name="T73">3</text:span><text:span text:style-name="T70"> </text:span><text:span text:style-name="T71">Column </text:span><text:span text:style-name="T72">2</text:span><text:bookmark-end text:name="__RefHeading___Toc5641_114848621"/></text:h>
            </text:list-item>
          </text:list>
        </text:list-item>
      </text:list>
      <text:p text:style-name="P9"><text:span text:style-name="T4">Xxxxxxxxxxxxxxxxx</text:span><text:span text:style-name="T50">.</text:span></text:p>
      <text:list xml:id="list201842178444030" text:continue-numbering="true" text:style-name="Outline">
        <text:list-item>
          <text:list>
            <text:list-item>
              <text:h text:style-name="P28" text:outline-level="2"><text:bookmark-start text:name="__RefHeading__2297_1442138063"/><text:span text:style-name="T69">Page </text:span><text:span text:style-name="T73">3</text:span><text:span text:style-name="T70"> </text:span><text:span text:style-name="T71">Column </text:span><text:span text:style-name="T73">2</text:span><text:bookmark-end text:name="__RefHeading__2297_1442138063"/></text:h>
            </text:list-item>
          </text:list>
        </text:list-item>
      </text:list>
      <text:p text:style-name="P9"><text:span text:style-name="T4">Xxxxxxxxxxxxxxxxxxx</text:span><text:span text:style-name="T51">.</text:span></text:p>
      <text:list xml:id="list201841445402919" text:continue-numbering="true" text:style-name="Outline">
        <text:list-item>
          <text:list>
            <text:list-item>
              <text:h text:style-name="P28" text:outline-level="2"><text:bookmark-start text:name="__RefHeading__2341_1442138063"/><text:span text:style-name="T69">Page </text:span><text:span text:style-name="T73">3</text:span><text:span text:style-name="T70"> </text:span><text:span text:style-name="T71">Column </text:span><text:span text:style-name="T73">2</text:span><text:bookmark-end text:name="__RefHeading__2341_1442138063"/></text:h>
            </text:list-item>
          </text:list>
        </text:list-item>
      </text:list>
      <text:p text:style-name="P9"><text:span text:style-name="T31">Xxxxxxxxxxxxx</text:span><text:span text:style-name="T48">.</text:span></text:p>
      <text:list xml:id="list201841420132220" text:continue-numbering="true" text:style-name="Outline">
        <text:list-item>
          <text:list>
            <text:list-item>
              <text:h text:style-name="P28" text:outline-level="2"><text:bookmark-start text:name="__RefHeading___Toc8743_11484862"/><text:span text:style-name="T69">Page </text:span><text:span text:style-name="T73">3</text:span><text:span text:style-name="T70"> </text:span><text:span text:style-name="T71">Column </text:span><text:span text:style-name="T73">2</text:span><text:bookmark-end text:name="__RefHeading___Toc8743_11484862"/></text:h>
            </text:list-item>
          </text:list>
        </text:list-item>
      </text:list>
      <text:p text:style-name="P19"><text:span text:style-name="T29">Xxxxxxxxxxxxxxxxxxxxx</text:span><text:span text:style-name="T23">.</text:span></text:p>
      <text:list xml:id="list201840158982940" text:continue-numbering="true" text:style-name="Outline">
        <text:list-item>
          <text:list>
            <text:list-item>
              <text:h text:style-name="P28" text:outline-level="2"><text:bookmark-start text:name="__RefHeading___Toc8745_11484862"/><text:soft-page-break/><text:span text:style-name="T69">Page </text:span><text:span text:style-name="T74">4</text:span><text:span text:style-name="T70"> </text:span><text:span text:style-name="T71">Column </text:span><text:span text:style-name="T74">1</text:span><text:bookmark-end text:name="__RefHeading___Toc8745_11484862"/></text:h>
            </text:list-item>
          </text:list>
        </text:list-item>
      </text:list>
      <text:p text:style-name="P19"><text:span text:style-name="T29">Xxxxxxxxxxxxx</text:span><text:span text:style-name="T66">.</text:span></text:p>
      <text:p text:style-name="P18"/>
      <text:list xml:id="list201840755988648" text:continue-numbering="true" text:style-name="Outline">
        <text:list-item>
          <text:h text:style-name="P25" text:outline-level="1"><text:bookmark-start text:name="__RefHeading___Toc5639_114848621"/><text:span text:style-name="T83">Page </text:span><text:span text:style-name="T88">4</text:span><text:span text:style-name="T84"> </text:span><text:span text:style-name="T85">Column </text:span><text:span text:style-name="T88">1</text:span><text:bookmark-end text:name="__RefHeading___Toc5639_114848621"/></text:h>
        </text:list-item>
      </text:list>
      <text:p text:style-name="P9"><text:span text:style-name="T24">Xxxxxxxxxxxxxxx</text:span><text:span text:style-name="T82">.</text:span></text:p>
      <text:list xml:id="list201841699738812" text:continue-numbering="true" text:style-name="Outline">
        <text:list-item>
          <text:list>
            <text:list-item>
              <text:h text:style-name="P28" text:outline-level="2"><text:bookmark-start text:name="__RefHeading___Toc8249_114848621"/><text:span text:style-name="T69">Page </text:span><text:span text:style-name="T74">4</text:span><text:span text:style-name="T70"> </text:span><text:span text:style-name="T71">Column </text:span><text:span text:style-name="T74">1</text:span><text:bookmark-end text:name="__RefHeading___Toc8249_114848621"/></text:h>
            </text:list-item>
          </text:list>
        </text:list-item>
      </text:list>
      <text:p text:style-name="P20"><text:span text:style-name="T18">Xxxxxxxxxxxxxxxxxxxxxxx</text:span><text:span text:style-name="T30">.</text:span></text:p>
      <text:list xml:id="list201840641006287" text:continue-numbering="true" text:style-name="Outline">
        <text:list-item>
          <text:list>
            <text:list-item>
              <text:h text:style-name="P28" text:outline-level="2"><text:bookmark-start text:name="__RefHeading___Toc5641_1148486211"/><text:span text:style-name="T69">Page </text:span><text:span text:style-name="T74">4</text:span><text:span text:style-name="T70"> </text:span><text:span text:style-name="T71">Column </text:span><text:span text:style-name="T74">1</text:span><text:bookmark-end text:name="__RefHeading___Toc5641_1148486211"/></text:h>
            </text:list-item>
          </text:list>
        </text:list-item>
      </text:list>
      <text:p text:style-name="P9"><text:span text:style-name="T4">Xxxxxxxxxxxxxxxxx</text:span><text:span text:style-name="T50">.</text:span></text:p>
      <text:list xml:id="list201841833726904" text:continue-numbering="true" text:style-name="Outline">
        <text:list-item>
          <text:list>
            <text:list-item>
              <text:h text:style-name="P28" text:outline-level="2"><text:bookmark-start text:name="__RefHeading__2297_14421380631"/><text:span text:style-name="T69">Page </text:span><text:span text:style-name="T71">4</text:span><text:span text:style-name="T70"> </text:span><text:span text:style-name="T71">Column </text:span><text:span text:style-name="T72">1</text:span><text:bookmark-end text:name="__RefHeading__2297_14421380631"/></text:h>
            </text:list-item>
          </text:list>
        </text:list-item>
      </text:list>
      <text:p text:style-name="P9"><text:span text:style-name="T4">Xxxxxxxxxxxxxxxxxxx</text:span><text:span text:style-name="T51">.</text:span></text:p>
      <text:list xml:id="list201840560290272" text:continue-numbering="true" text:style-name="Outline">
        <text:list-item>
          <text:list>
            <text:list-item>
              <text:h text:style-name="P28" text:outline-level="2"><text:bookmark-start text:name="__RefHeading__2341_14421380631"/><text:span text:style-name="T69">Page </text:span><text:span text:style-name="T73">4</text:span><text:span text:style-name="T70"> </text:span><text:span text:style-name="T71">Column </text:span><text:span text:style-name="T72">1</text:span><text:bookmark-end text:name="__RefHeading__2341_14421380631"/></text:h>
            </text:list-item>
          </text:list>
        </text:list-item>
      </text:list>
      <text:p text:style-name="P9"><text:span text:style-name="T31">Xxxxxxxxxxxxx</text:span><text:span text:style-name="T48">.</text:span></text:p>
      <text:list xml:id="list201841910780449" text:continue-numbering="true" text:style-name="Outline">
        <text:list-item>
          <text:list>
            <text:list-item>
              <text:h text:style-name="P28" text:outline-level="2"><text:bookmark-start text:name="__RefHeading___Toc8743_114848621"/><text:span text:style-name="T69">Page </text:span><text:span text:style-name="T73">4</text:span><text:span text:style-name="T70"> </text:span><text:span text:style-name="T71">Column </text:span><text:span text:style-name="T73">1</text:span><text:bookmark-end text:name="__RefHeading___Toc8743_114848621"/></text:h>
            </text:list-item>
          </text:list>
        </text:list-item>
      </text:list>
      <text:p text:style-name="P19"><text:span text:style-name="T29">Xxxxxxxxxxxxxxxxxxxxx</text:span><text:span text:style-name="T23">.</text:span></text:p>
      <text:list xml:id="list201840626258460" text:continue-numbering="true" text:style-name="Outline">
        <text:list-item>
          <text:list>
            <text:list-item>
              <text:h text:style-name="P28" text:outline-level="2"><text:bookmark-start text:name="__RefHeading___Toc8745_114848621"/><text:span text:style-name="T69">Page </text:span><text:span text:style-name="T73">4</text:span><text:span text:style-name="T70"> </text:span><text:span text:style-name="T71">Column </text:span><text:span text:style-name="T73">1</text:span><text:bookmark-end text:name="__RefHeading___Toc8745_114848621"/></text:h>
            </text:list-item>
          </text:list>
        </text:list-item>
      </text:list>
      <text:p text:style-name="P19"><text:span text:style-name="T29">Xxxxxxxxxxxxx</text:span><text:span text:style-name="T66">.</text:span></text:p>
      <text:p text:style-name="P18"/>
      <text:list xml:id="list201841083620187" text:continue-numbering="true" text:style-name="Outline">
        <text:list-item>
          <text:h text:style-name="P25" text:outline-level="1"><text:bookmark-start text:name="__RefHeading___Toc2025_11484862"/><text:span text:style-name="T94">Page </text:span><text:span text:style-name="T97">4</text:span><text:span text:style-name="T95"> </text:span><text:span text:style-name="T96">Column </text:span><text:span text:style-name="T97">1</text:span><text:bookmark-end text:name="__RefHeading___Toc2025_11484862"/></text:h>
        </text:list-item>
      </text:list>
      <text:p text:style-name="P9"><text:span text:style-name="T29">Xxxxxxxxxxxxxxxxxxxxxxxx</text:span><text:span text:style-name="T64">.</text:span></text:p>
      <text:list xml:id="list201840952798938" text:continue-numbering="true" text:style-name="Outline">
        <text:list-item>
          <text:list>
            <text:list-item>
              <text:h text:style-name="P28" text:outline-level="2"><text:bookmark-start text:name="__RefHeading__7420_1333021534"/><text:span text:style-name="T69">Page </text:span><text:span text:style-name="T73">4</text:span><text:span text:style-name="T70"> </text:span><text:span text:style-name="T71">Column </text:span><text:span text:style-name="T74">2</text:span><text:bookmark-end text:name="__RefHeading__7420_1333021534"/></text:h>
            </text:list-item>
          </text:list>
        </text:list-item>
      </text:list>
      <text:p text:style-name="P9"><text:span text:style-name="T5">Xxxxxxxxxxxxxxxxxx</text:span><text:span text:style-name="T36">.</text:span></text:p>
      <text:list xml:id="list201841544008332" text:continue-numbering="true" text:style-name="Outline">
        <text:list-item>
          <text:list>
            <text:list-item>
              <text:list>
                <text:list-item>
                  <text:h text:style-name="P31" text:outline-level="3"><text:bookmark-start text:name="__RefHeading___Toc9712_11484862"/><text:span text:style-name="T75">Page </text:span><text:span text:style-name="T79">4</text:span><text:span text:style-name="T76"> </text:span><text:span text:style-name="T77">Column </text:span><text:span text:style-name="T80">2</text:span><text:bookmark-end text:name="__RefHeading___Toc9712_11484862"/></text:h>
                </text:list-item>
              </text:list>
            </text:list-item>
          </text:list>
        </text:list-item>
      </text:list>
      <text:p text:style-name="P9"><text:span text:style-name="T5">Xxxxxxxxxxxxxxxxxxxxxx</text:span><text:span text:style-name="T37">.</text:span></text:p>
      <text:list xml:id="list201840880043042" text:continue-numbering="true" text:style-name="Outline">
        <text:list-item>
          <text:list>
            <text:list-item>
              <text:list>
                <text:list-item>
                  <text:h text:style-name="P31" text:outline-level="3"><text:bookmark-start text:name="__RefHeading___Toc9714_11484862"/><text:span text:style-name="T75">Page </text:span><text:span text:style-name="T79">4</text:span><text:span text:style-name="T76"> </text:span><text:span text:style-name="T77">Column </text:span><text:span text:style-name="T80">2</text:span><text:bookmark-end text:name="__RefHeading___Toc9714_11484862"/></text:h>
                </text:list-item>
              </text:list>
            </text:list-item>
          </text:list>
        </text:list-item>
      </text:list>
      <text:p text:style-name="P9"><text:span text:style-name="T6">X</text:span><text:span text:style-name="T5">xxxxxxxxxxxx</text:span><text:span text:style-name="T19">.</text:span></text:p>
      <text:list xml:id="list201840458294673" text:continue-numbering="true" text:style-name="Outline">
        <text:list-item>
          <text:list>
            <text:list-item>
              <text:h text:style-name="P28" text:outline-level="2"><text:bookmark-start text:name="__RefHeading___Toc2029_11484862"/><text:span text:style-name="T69">Page </text:span><text:span text:style-name="T73">4</text:span><text:span text:style-name="T70"> </text:span><text:span text:style-name="T71">Column </text:span><text:span text:style-name="T74">2</text:span><text:bookmark-end text:name="__RefHeading___Toc2029_11484862"/></text:h>
            </text:list-item>
          </text:list>
        </text:list-item>
      </text:list>
      <text:p text:style-name="P9"><text:span text:style-name="T20">Xxxxxxxxxxxxxxxxxxxxxxxxxxxx</text:span><text:span text:style-name="T38">.</text:span></text:p>
      <text:list xml:id="list201841170754391" text:continue-numbering="true" text:style-name="Outline">
        <text:list-item>
          <text:list>
            <text:list-item>
              <text:list>
                <text:list-item>
                  <text:h text:style-name="P31" text:outline-level="3"><text:bookmark-start text:name="__RefHeading___Toc2540_114848622"/><text:span text:style-name="T75">Page </text:span><text:span text:style-name="T79">4</text:span><text:span text:style-name="T76"> </text:span><text:span text:style-name="T77">Column </text:span><text:span text:style-name="T78">2</text:span><text:bookmark-end text:name="__RefHeading___Toc2540_114848622"/></text:h>
                </text:list-item>
              </text:list>
            </text:list-item>
          </text:list>
        </text:list-item>
      </text:list>
      <text:p text:style-name="P9"><text:span text:style-name="T20">Xxxxxxxxxxxxxxxxxxxx</text:span><text:span text:style-name="T39">.</text:span></text:p>
      <text:list xml:id="list201842296711675" text:continue-numbering="true" text:style-name="Outline">
        <text:list-item>
          <text:list>
            <text:list-item>
              <text:list>
                <text:list-item>
                  <text:h text:style-name="P31" text:outline-level="3"><text:bookmark-start text:name="__RefNumPara__8347_11484862"/><text:bookmark-start text:name="__RefHeading___Toc2538_114848622"/><text:span text:style-name="T75">Page </text:span><text:span text:style-name="T79">4</text:span><text:span text:style-name="T76"> </text:span><text:span text:style-name="T77">Column </text:span><text:span text:style-name="T78">2</text:span><text:bookmark-end text:name="__RefNumPara__8347_11484862"/><text:bookmark-end text:name="__RefHeading___Toc2538_114848622"/></text:h>
                </text:list-item>
              </text:list>
            </text:list-item>
          </text:list>
        </text:list-item>
      </text:list>
      <text:p text:style-name="P9"><text:span text:style-name="T20">Xxxxxxxxxxxxxxxxxxxxxxx</text:span><text:span text:style-name="T40">.</text:span></text:p>
      <text:list xml:id="list201840960323929" text:continue-numbering="true" text:style-name="Outline">
        <text:list-item>
          <text:list>
            <text:list-item>
              <text:list>
                <text:list-item>
                  <text:h text:style-name="P31" text:outline-level="3"><text:bookmark-start text:name="__RefHeading___Toc5643_11484862"/><text:span text:style-name="T75">Page </text:span><text:span text:style-name="T79">4</text:span><text:span text:style-name="T76"> </text:span><text:span text:style-name="T77">Column </text:span><text:span text:style-name="T78">2</text:span><text:bookmark-end text:name="__RefHeading___Toc5643_11484862"/></text:h>
                </text:list-item>
              </text:list>
            </text:list-item>
          </text:list>
        </text:list-item>
      </text:list>
      <text:p text:style-name="P9"><text:span text:style-name="T20">Xxxxxxxxxxxxxxx</text:span><text:span text:style-name="T41">.</text:span></text:p>
      <text:p text:style-name="P3"/>
      <text:list xml:id="list201841929324083" text:continue-numbering="true" text:style-name="Outline">
        <text:list-item>
          <text:h text:style-name="P25" text:outline-level="1"><text:bookmark-start text:name="__RefHeading___Toc2224_11484862"/><text:span text:style-name="T94">Page </text:span><text:span text:style-name="T97">4</text:span><text:span text:style-name="T95"> </text:span><text:span text:style-name="T96">Column </text:span><text:span text:style-name="T97">2</text:span><text:bookmark-end text:name="__RefHeading___Toc2224_11484862"/></text:h>
        </text:list-item>
      </text:list>
      <text:p text:style-name="P9"><text:span text:style-name="T25">Xxxxxxxxxxxxxxxxxxxxx</text:span><text:span text:style-name="T27">.</text:span></text:p>
      <text:p text:style-name="P7"/>
      <text:list xml:id="list201841193086631" text:continue-numbering="true" text:style-name="Outline">
        <text:list-item>
          <text:h text:style-name="P25" text:outline-level="1"><text:bookmark-start text:name="__RefHeading___Toc9718_11484862"/><text:span text:style-name="T94">Page </text:span><text:span text:style-name="T97">4</text:span><text:span text:style-name="T95"> </text:span><text:span text:style-name="T96">Column </text:span><text:span text:style-name="T97">2</text:span><text:bookmark-end text:name="__RefHeading___Toc9718_11484862"/></text:h>
        </text:list-item>
      </text:list>
      <text:p text:style-name="P9"><text:span text:style-name="T24">Xxxxxxxxxxxxxxxxxxxxxxxxxxx</text:span><text:span text:style-name="T21">.</text:span></text:p>
      <text:p text:style-name="P19"><text:bookmark text:name="End of Docum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Arial5" svg:font-family="Arial" style:font-family-generic="swiss"/>
    <style:font-face style:name="Arial" svg:font-family="Arial" style:font-adornments="Regular" style:font-family-generic="swiss"/>
    <style:font-face style:name="Arial3"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mm" fo:margin-bottom="3.53mm" style:contextual-spacing="false" fo:line-height="115%" fo:hyphenation-ladder-count="no-limit" style:text-autospace="ideograph-alpha" style:punctuation-wrap="hanging" style:line-break="strict" style:tab-stop-distance="20mm" style:writing-mode="lr-tb"/>
      <style:text-properties style:use-window-font-color="true" loext:opacity="0%"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mm" fo:margin-bottom="1.99mm" style:contextual-spacing="false" fo:line-height="100%" fo:text-align="start" style:justify-single-word="false" fo:orphans="2" fo:widows="2" style:writing-mode="lr-tb"/>
      <style:text-properties style:use-window-font-color="true" loext:opacity="0%" style:font-name="Arial1" fo:font-family="Arial" style:font-style-name="Regular" style:font-family-generic="swiss" style:font-pitch="variable" fo:font-size="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mm" fo:margin-bottom="1.99mm" style:contextual-spacing="false" fo:text-align="justify" style:justify-single-word="false" fo:hyphenation-ladder-count="no-limit"/>
      <style:text-properties style:font-name="Times New Roman" fo:font-family="'Times New Roman'" style:font-family-generic="roman" style:font-pitch="variable" fo:font-size="13pt" style:letter-kerning="true" style:font-name-asian="SimSun" style:font-family-asian="SimSun" style:font-family-generic-asian="system" style:font-pitch-asian="variable" style:font-size-asian="13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ist" style:family="paragraph" style:parent-style-name="Text_20_body" style:class="list">
      <style:text-properties style:font-name-complex="Arial5" style:font-family-complex="Arial"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5" style:font-family-complex="Arial" style:font-family-generic-complex="swiss"/>
    </style:style>
    <style:style style:name="Heading_20_1" style:display-name="Heading 1" style:family="paragraph" style:parent-style-name="Standard" style:next-style-name="Standard" style:default-outline-level="1" style:list-style-name="Outline" style:class="text" style:master-page-name="">
      <style:paragraph-properties fo:margin-left="0mm" fo:margin-right="0mm" fo:margin-top="0mm" fo:margin-bottom="4mm" style:contextual-spacing="false" fo:text-align="start" style:justify-single-word="false" fo:keep-together="always" fo:orphans="0" fo:widows="0" fo:hyphenation-ladder-count="no-limit" fo:text-indent="0mm" style:auto-text-indent="false" style:page-number="auto" fo:keep-with-next="always">
        <style:tab-stops/>
      </style:paragraph-properties>
      <style:text-properties fo:font-variant="normal" fo:text-transform="none" fo:color="#ff3300" loext:opacity="100%" style:font-name="Arial3" fo:font-family="Arial" style:font-family-generic="roman" style:font-pitch="variable" fo:font-size="18pt" fo:font-style="italic" fo:font-weight="bold" style:letter-kerning="true" style:font-name-asian="Microsoft YaHei" style:font-family-asian="'Microsoft YaHei'" style:font-family-generic-asian="system" style:font-pitch-asian="variable" style:font-size-asian="28pt" style:language-asian="zh" style:country-asian="CN" style:font-style-asian="italic" style:font-weight-asian="bold" style:font-name-complex="Arial4" style:font-family-complex="Arial" style:font-family-generic-complex="system" style:font-pitch-complex="variable" style:font-size-complex="14pt" style:language-complex="hi" style:country-complex="IN"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Outline" style:class="text" style:master-page-name="">
      <style:paragraph-properties fo:margin-top="4mm" fo:margin-bottom="1.99mm" style:contextual-spacing="false" fo:orphans="0" fo:widows="0" fo:hyphenation-ladder-count="no-limit" style:page-number="auto" fo:keep-with-next="always"/>
      <style:text-properties fo:color="#cc3300" loext:opacity="100%" style:font-name="Arial3" fo:font-family="Arial" style:font-family-generic="roman" style:font-pitch="variable" fo:font-size="15pt" fo:font-style="italic" fo:font-weight="bold" style:letter-kerning="true" style:font-name-asian="Microsoft YaHei" style:font-family-asian="'Microsoft YaHei'" style:font-family-generic-asian="system" style:font-pitch-asian="variable" style:font-size-asian="15pt" style:language-asian="zh" style:country-asian="CN" style:font-style-asian="italic" style:font-weight-asian="bold" style:font-name-complex="Arial4" style:font-family-complex="Arial" style:font-family-generic-complex="system" style:font-pitch-complex="variable" style:font-size-complex="14pt" style:language-complex="hi" style:country-complex="IN" style:font-style-complex="italic" style:font-weight-complex="bold" fo:hyphenate="false" fo:hyphenation-remain-char-count="2" fo:hyphenation-push-char-count="2" loext:hyphenation-no-caps="false"/>
    </style:style>
    <style:style style:name="m_5f_2836318153570602180msolistparagraph" style:display-name="m_2836318153570602180msolistparagraph" style:family="paragraph" style:parent-style-name="Standard" style:default-outline-level="" style:list-style-name="">
      <style:paragraph-properties fo:margin-top="1.76mm" fo:margin-bottom="1.76mm" style:contextual-spacing="false"/>
    </style:style>
    <style:style style:name="List_20_Paragraph" style:display-name="List Paragraph" style:family="paragraph" style:parent-style-name="Standard" style:default-outline-level="" style:list-style-name="">
      <style:paragraph-properties fo:margin-left="12.7mm" fo:margin-right="0mm" fo:text-indent="0mm" style:auto-text-indent="false"/>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mail-m_5f_-2003648148682859772gmail-m_5f_8929301547036880066gmail-msolistparagraph" style:display-name="gmail-m_-2003648148682859772gmail-m_8929301547036880066gmail-msolistparagraph" style:family="paragraph" style:parent-style-name="Standard" style:default-outline-level="" style:list-style-name="">
      <style:paragraph-properties fo:margin-top="1.76mm" fo:margin-bottom="1.76mm" style:contextual-spacing="false"/>
      <style:text-properties style:language-asian="en" style:country-asian="GB"/>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9.6mm" style:type="center"/>
          <style:tab-stop style:position="159.21mm" style:type="right"/>
        </style:tab-stops>
      </style:paragraph-properties>
    </style:style>
    <style:style style:name="Footer" style:family="paragraph" style:parent-style-name="Standard" style:default-outline-level="" style:list-style-name="" style:class="extra">
      <style:paragraph-properties fo:margin-top="3mm" fo:margin-bottom="1.01mm" style:contextual-spacing="false" text:number-lines="false" text:line-number="0">
        <style:tab-stops>
          <style:tab-stop style:position="79.6mm" style:type="center"/>
          <style:tab-stop style:position="159.21mm" style:type="right"/>
        </style:tab-stops>
      </style:paragraph-properties>
    </style:style>
    <style:style style:name="Numbered_20_Summary" style:display-name="Numbered Summary" style:family="paragraph" style:parent-style-name="Standard" style:list-style-name="Numbering_20_1" style:class="text">
      <style:paragraph-properties fo:margin-left="8.01mm" fo:margin-right="0mm" fo:margin-top="1.01mm" fo:margin-bottom="1.5mm" style:contextual-spacing="false" fo:text-indent="-8.01mm" style:auto-text-indent="false">
        <style:tab-stops>
          <style:tab-stop style:position="8.01mm"/>
        </style:tab-stops>
      </style:paragraph-properties>
      <style:text-properties style:font-name="Arial1" fo:font-family="Arial" style:font-style-name="Regular" style:font-family-generic="swiss" style:font-pitch="variable"/>
    </style:style>
    <style:style style:name="Numbered_20_Summary_20_Bold" style:display-name="Numbered Summary Bold" style:family="paragraph" style:parent-style-name="Numbered_20_Summary" style:list-style-name="Numbering_20_2">
      <style:paragraph-properties fo:margin-left="0mm" fo:margin-right="0mm" fo:text-indent="0mm" style:auto-text-indent="false">
        <style:tab-stops>
          <style:tab-stop style:position="8.01mm"/>
        </style:tab-stops>
      </style:paragraph-properties>
      <style:text-properties fo:color="#c5000b" loext:opacity="100%" fo:font-size="12pt" fo:font-weight="bold"/>
    </style:style>
    <style:style style:name="Numbering_20_2" style:display-name="Numbering 2" style:family="paragraph" style:parent-style-name="List" style:class="list">
      <style:paragraph-properties fo:margin-left="12.7mm" fo:margin-right="0mm" fo:margin-top="0mm" fo:margin-bottom="2.12mm" style:contextual-spacing="false" fo:text-indent="-6.35m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mm" fo:margin-right="0mm" fo:margin-top="0mm" fo:margin-bottom="4mm" style:contextual-spacing="false" fo:text-indent="0mm" style:auto-text-indent="false" style:page-number="auto" fo:break-before="auto" fo:break-after="auto" text:number-lines="false" text:line-number="0"/>
      <style:text-properties fo:color="#cc3300" loext:opacity="100%" fo:font-size="18pt" fo:font-style="italic"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8.01mm" fo:margin-right="0mm" fo:margin-top="1.99mm" fo:margin-bottom="1.01mm" style:contextual-spacing="false" fo:text-indent="0mm" style:auto-text-indent="false">
        <style:tab-stops>
          <style:tab-stop style:position="165.01mm" style:type="right" style:leader-style="dotted" style:leader-text="."/>
        </style:tab-stops>
      </style:paragraph-properties>
    </style:style>
    <style:style style:name="Contents_20_1" style:display-name="Contents 1" style:family="paragraph" style:parent-style-name="Index" style:class="index">
      <style:paragraph-properties fo:margin-left="0mm" fo:margin-right="0mm" fo:margin-top="3mm" fo:margin-bottom="1.01mm" style:contextual-spacing="false" fo:text-indent="0mm" style:auto-text-indent="false">
        <style:tab-stops/>
      </style:paragraph-properties>
      <style:text-properties fo:font-size="12pt" fo:font-weight="bold"/>
    </style:style>
    <style:style style:name="Conclusion" style:family="paragraph" style:parent-style-name="Standard" style:next-style-name="Standard"/>
    <style:style style:name="Heading_20_3" style:display-name="Heading 3" style:family="paragraph" style:parent-style-name="Heading" style:next-style-name="Standard" style:default-outline-level="3" style:list-style-name="Outline" style:class="text" style:master-page-name="">
      <style:paragraph-properties fo:margin-left="16mm" fo:margin-right="0mm" fo:margin-top="3mm" fo:margin-bottom="1.99mm" style:contextual-spacing="false" fo:text-indent="-16mm" style:auto-text-indent="false" style:page-number="auto">
        <style:tab-stops/>
      </style:paragraph-properties>
      <style:text-properties fo:color="#cc3300" loext:opacity="100%" fo:font-size="13pt" fo:font-style="normal"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7.5mm" fo:margin-right="0mm" fo:margin-top="1.01mm" fo:margin-bottom="1.01mm" style:contextual-spacing="false" fo:text-indent="0mm" style:auto-text-indent="false">
        <style:tab-stops>
          <style:tab-stop style:position="160.02mm" style:type="right" style:leader-style="dotted" style:leader-text="."/>
        </style:tab-stops>
      </style:paragraph-properties>
    </style:style>
    <style:style style:name="Pa8" style:family="paragraph" style:parent-style-name="Standard" style:next-style-name="Standard">
      <style:paragraph-properties style:line-height-at-least="4.25mm" fo:text-align="start" style:justify-single-word="false"/>
      <style:text-properties style:use-window-font-color="true" loext:opacity="0%" style:font-name="Calibri" fo:font-family="Calibri" style:font-family-generic="roman" style:font-pitch="variable" fo:font-size="11pt" style:font-name-asian="SimSun" style:font-family-asian="SimSun" style:font-family-generic-asian="system" style:font-pitch-asian="variable" style:font-size-asian="11pt" style:font-name-complex="Tahoma" style:font-family-complex="Tahoma" style:font-family-generic-complex="system" style:font-pitch-complex="variable" style:font-size-complex="11pt"/>
    </style:style>
    <style:style style:name="Pa9" style:family="paragraph" style:parent-style-name="Standard" style:next-style-name="Standard">
      <style:paragraph-properties style:line-height-at-least="3.55mm" fo:text-align="start" style:justify-single-word="false"/>
      <style:text-properties style:use-window-font-color="true" loext:opacity="0%" style:font-name="Calibri" fo:font-family="Calibri" style:font-family-generic="roman" style:font-pitch="variable" fo:font-size="11pt" style:font-name-asian="SimSun" style:font-family-asian="SimSun" style:font-family-generic-asian="system" style:font-pitch-asian="variable" style:font-size-asian="11pt" style:font-name-complex="Tahoma" style:font-family-complex="Tahoma" style:font-family-generic-complex="system" style:font-pitch-complex="variable" style:font-size-complex="11pt"/>
    </style:style>
    <style:style style:name="Heading_20_4" style:display-name="Heading 4" style:family="paragraph" style:parent-style-name="Heading" style:next-style-name="Text_20_body" style:default-outline-level="4" style:list-style-name="Outline" style:class="text" style:master-page-name="">
      <style:paragraph-properties fo:margin-top="4mm" fo:margin-bottom="1.99mm" style:contextual-spacing="false" style:page-number="auto"/>
      <style:text-properties fo:font-size="12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mm" fo:margin-right="0mm" fo:text-indent="0mm" style:auto-text-indent="false">
        <style:tab-stops>
          <style:tab-stop style:position="242.02m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1" style:display-name="Unresolved Mention1" style:family="text" style:parent-style-name="Default_20_Paragraph_20_Font">
      <style:text-properties fo:color="#808080" loext:opacity="100%"/>
    </style:style>
    <style:style style:name="m_5f_665135216108660962apple-tab-span" style:display-name="m_665135216108660962apple-tab-span" style:family="text" style:parent-style-name="Default_20_Paragraph_20_Font"/>
    <style:style style:name="Unresolved_20_Mention2" style:display-name="Unresolved Mention2" style:family="text" style:parent-style-name="Default_20_Paragraph_20_Font">
      <style:text-properties fo:color="#808080" loext:opacity="100%"/>
    </style:style>
    <style:style style:name="Unresolved_20_Mention" style:display-name="Unresolved Mention" style:family="text" style:parent-style-name="Default_20_Paragraph_20_Font">
      <style:text-properties fo:color="#808080" loext:opacity="100%"/>
    </style:style>
    <style:style style:name="Header_20_Char" style:display-name="Header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Heading_20_1_20_Char" style:display-name="Heading 1 Char" style:family="text" style:parent-style-name="Default_20_Paragraph_20_Font">
      <style:text-properties style:font-name="Arial3" fo:font-family="Arial" style:font-family-generic="roman" style:font-pitch="variable" fo:font-size="28pt" fo:font-style="italic" fo:font-weight="bold" style:letter-kerning="true" style:font-name-asian="Microsoft YaHei" style:font-family-asian="'Microsoft YaHei'" style:font-family-generic-asian="system" style:font-pitch-asian="variable" style:font-size-asian="28pt" style:language-asian="zh" style:country-asian="CN" style:font-style-asian="italic" style:font-weight-asian="bold" style:font-name-complex="Arial4" style:font-family-complex="Arial" style:font-family-generic-complex="system" style:font-pitch-complex="variable" style:font-size-complex="14pt" style:language-complex="hi" style:country-complex="IN" style:font-weight-complex="bold"/>
    </style:style>
    <style:style style:name="Heading_20_2_20_Char" style:display-name="Heading 2 Char" style:family="text" style:parent-style-name="Default_20_Paragraph_20_Font">
      <style:text-properties style:font-name="Arial3" fo:font-family="Arial" style:font-family-generic="roman" style:font-pitch="variable" fo:font-size="15pt" fo:font-style="italic" fo:font-weight="bold" style:letter-kerning="true" style:font-name-asian="Microsoft YaHei" style:font-family-asian="'Microsoft YaHei'" style:font-family-generic-asian="system" style:font-pitch-asian="variable" style:font-size-asian="15pt" style:language-asian="zh" style:country-asian="CN" style:font-style-asian="italic" style:font-weight-asian="bold" style:font-name-complex="Arial4" style:font-family-complex="Arial" style:font-family-generic-complex="system" style:font-pitch-complex="variable" style:font-size-complex="14pt" style:language-complex="hi" style:country-complex="IN" style:font-style-complex="italic" style:font-weight-complex="bold"/>
    </style:style>
    <style:style style:name="il" style:family="text" style:parent-style-name="Default_20_Paragraph_20_Font"/>
    <style:style style:name="ListLabel_20_1" style:display-name="ListLabel 1" style:family="text">
      <style:text-properties fo:font-weight="bold" style:font-weight-asian="bold" style:font-name-complex="Arial4" style:font-family-complex="Arial" style:font-family-generic-complex="system" style:font-pitch-complex="variable"/>
    </style:style>
    <style:style style:name="ListLabel_20_2" style:display-name="ListLabel 2" style:family="text">
      <style:text-properties fo:font-size="12pt" style:font-size-asian="12pt" style:font-name-complex="Arial4"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style:font-name-asian="Times New Roman1" style:font-family-asian="'Times New Roman'" style:font-family-generic-asian="system" style:font-pitch-asian="variable" style:font-name-complex="Arial4" style:font-family-complex="Aria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1">
        <style:list-level-properties text:list-level-position-and-space-mode="label-alignment">
          <style:list-level-label-alignment text:label-followed-by="listtab" text:list-tab-stop-position="10mm" fo:text-indent="-7.62mm" fo:margin-left="7.62mm"/>
        </style:list-level-properties>
      </text:outline-level-style>
      <text:outline-level-style text:level="2" style:num-format="1" text:display-levels="2">
        <style:list-level-properties text:list-level-position-and-space-mode="label-alignment">
          <style:list-level-label-alignment text:label-followed-by="listtab" text:list-tab-stop-position="14.01mm"/>
        </style:list-level-properties>
      </text:outline-level-style>
      <text:outline-level-style text:level="3" style:num-format="1" text:display-levels="3">
        <style:list-level-properties text:list-level-position-and-space-mode="label-alignment">
          <style:list-level-label-alignment text:label-followed-by="listtab" text:list-tab-stop-position="16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bering_20_1" style:display-name="Numbering 1">
      <text:list-level-style-number text:level="1" text:style-name="Numbering_20_Symbols" style:num-format="1">
        <style:list-level-properties text:list-level-position-and-space-mode="label-alignment">
          <style:list-level-label-alignment text:label-followed-by="listtab" text:list-tab-stop-position="8.01mm" fo:text-indent="-4.99mm" fo:margin-left="4.99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8.01mm" fo:text-indent="-10mm" fo:margin-left="10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01mm" fo:text-indent="-14.99mm" fo:margin-left="14.99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1mm" fo:text-indent="-20mm" fo:margin-left="20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01mm" fo:text-indent="-24.99mm" fo:margin-left="24.99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01mm" fo:text-indent="-30mm" fo:margin-left="30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1mm" fo:text-indent="-35mm" fo:margin-left="35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01mm" fo:text-indent="-40.01mm" fo:margin-left="40.01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1mm" fo:text-indent="-45mm" fo:margin-left="4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01mm" fo:text-indent="-50.01mm" fo:margin-left="50.01m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9.98mm" fo:text-indent="-4.99mm" fo:margin-left="9.98m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mm" fo:text-indent="-10mm" fo:margin-left="19.98m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mm" fo:text-indent="-12.51mm" fo:margin-left="32.49m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mm" fo:text-indent="-14.99mm" fo:margin-left="47.48m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mm" fo:text-indent="-18.01mm" fo:margin-left="65.49m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mm" fo:text-indent="-23mm" fo:margin-left="88.49m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mm" fo:text-indent="-26mm" fo:margin-left="114.49m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mm" fo:text-indent="-28.01mm" fo:margin-left="142.5m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mm" fo:text-indent="-31.01mm" fo:margin-left="173.51m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mm" fo:text-indent="-6.35mm" fo:margin-left="69.85m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mm" fo:text-indent="-6.35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number text:level="1" text:style-name="ListLabel_20_2" style:num-suffix="." style:num-format="1" text:start-value="4">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number text:level="1" text:style-name="ListLabel_20_2" style:num-suffix="." style:num-format="1" text:start-value="4">
        <style:list-level-properties text:list-level-position-and-space-mode="label-alignment">
          <style:list-level-label-alignment text:label-followed-by="listtab" fo:text-indent="-6.35mm" fo:margin-left="8.85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1.55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4.25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46.95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59.6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2.35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5.05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97.75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0.4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mm" fo:text-indent="-6.35mm" fo:margin-left="12.7m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mm" fo:text-indent="-6.35mm" fo:margin-left="38.1m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mm" fo:text-indent="-6.35mm" fo:margin-left="50.8m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mm" fo:text-indent="-6.35mm" fo:margin-left="76.2m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mm" fo:text-indent="-6.35mm" fo:margin-left="88.9m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mm" fo:text-indent="-6.35mm" fo:margin-left="101.6m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mm"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6.35mm" fo:margin-left="6.35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19.05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57.1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95.25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6.35mm" fo:margin-left="6.35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19.05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57.1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95.25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6.35mm" fo:margin-left="6.35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19.05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57.1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95.25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6.35mm" fo:margin-left="6.35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19.05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57.1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95.25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6.35mm" fo:margin-left="6.35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19.05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1.75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44.45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57.1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69.85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2.55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95.25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07.95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6.35mm" fo:margin-left="12.7m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6.35mm" fo:margin-left="12.7m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6.35mm" fo:margin-left="12.7m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style:num-suffix="." style:num-format="a">
        <style:list-level-properties text:list-level-position-and-space-mode="label-alignment">
          <style:list-level-label-alignment text:label-followed-by="listtab" fo:text-indent="-6.35mm" fo:margin-left="19.05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1.75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44.45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57.1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69.85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2.55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95.25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6.35mm" fo:margin-left="12.7mm"/>
        </style:list-level-properties>
        <style:text-properties fo:font-family="StarSymbol"/>
      </text:list-level-style-bullet>
      <text:list-level-style-bullet text:level="2" text:style-name="ListLabel_20_6" style:num-suffix="●" text:bullet-char="●">
        <style:list-level-properties text:list-level-position-and-space-mode="label-alignment">
          <style:list-level-label-alignment text:label-followed-by="listtab" fo:text-indent="-6.35mm" fo:margin-left="19.05mm"/>
        </style:list-level-properties>
        <style:text-properties fo:font-family="StarSymbol"/>
      </text:list-level-style-bullet>
      <text:list-level-style-bullet text:level="3" text:style-name="ListLabel_20_6" style:num-suffix="●" text:bullet-char="●">
        <style:list-level-properties text:list-level-position-and-space-mode="label-alignment">
          <style:list-level-label-alignment text:label-followed-by="listtab" fo:text-indent="-6.35mm" fo:margin-left="25.4m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fo:text-indent="-6.35mm" fo:margin-left="31.75mm"/>
        </style:list-level-properties>
        <style:text-properties fo:font-family="StarSymbol"/>
      </text:list-level-style-bullet>
      <text:list-level-style-bullet text:level="5" text:style-name="ListLabel_20_6" style:num-suffix="●" text:bullet-char="●">
        <style:list-level-properties text:list-level-position-and-space-mode="label-alignment">
          <style:list-level-label-alignment text:label-followed-by="listtab" fo:text-indent="-6.35mm" fo:margin-left="38.1mm"/>
        </style:list-level-properties>
        <style:text-properties fo:font-family="StarSymbol"/>
      </text:list-level-style-bullet>
      <text:list-level-style-bullet text:level="6" text:style-name="ListLabel_20_6" style:num-suffix="●" text:bullet-char="●">
        <style:list-level-properties text:list-level-position-and-space-mode="label-alignment">
          <style:list-level-label-alignment text:label-followed-by="listtab" fo:text-indent="-6.35mm" fo:margin-left="44.45m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fo:text-indent="-6.35mm" fo:margin-left="50.8mm"/>
        </style:list-level-properties>
        <style:text-properties fo:font-family="StarSymbol"/>
      </text:list-level-style-bullet>
      <text:list-level-style-bullet text:level="8" text:style-name="ListLabel_20_6" style:num-suffix="●" text:bullet-char="●">
        <style:list-level-properties text:list-level-position-and-space-mode="label-alignment">
          <style:list-level-label-alignment text:label-followed-by="listtab" fo:text-indent="-6.35mm" fo:margin-left="57.15mm"/>
        </style:list-level-properties>
        <style:text-properties fo:font-family="StarSymbol"/>
      </text:list-level-style-bullet>
      <text:list-level-style-bullet text:level="9" text:style-name="ListLabel_20_6" style:num-suffix="●" text:bullet-char="●">
        <style:list-level-properties text:list-level-position-and-space-mode="label-alignment">
          <style:list-level-label-alignment text:label-followed-by="listtab" fo:text-indent="-6.35mm" fo:margin-left="63.5m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0.85mm" fo:margin-left="17.2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2">
      <text:list-level-style-number text:level="1" style:num-prefix="(" style:num-suffix=")" style:num-format="a">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6.35mm" fo:margin-left="19.05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31.75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44.45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7.15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9.8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82.55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95.25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7.95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20.65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text:display-levels="4">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text:display-levels="6">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text:display-levels="7">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6.35mm" fo:margin-left="38.1m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6.35mm" fo:margin-left="76.2m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6.35mm" fo:margin-left="114.3m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Summary_20_Numbers" style:display-name="Summary Numbers">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28.06mm" style:type="center"/>
          <style:tab-stop style:position="188.38mm" style:type="center"/>
          <style:tab-stop style:position="256.12mm" style:type="right"/>
        </style:tab-stops>
      </style:paragraph-properties>
      <style:text-properties officeooo:paragraph-rsid="06fe1b7b"/>
    </style:style>
    <style:style style:name="MT1" style:family="text">
      <style:text-properties style:use-window-font-color="true" loext:opacity="0%" style:font-name="Arial1" fo:font-size="11pt" fo:language="en" fo:country="GB" style:font-name-complex="Calibri1"/>
    </style:style>
    <style:style style:name="MT2" style:family="text">
      <style:text-properties style:use-window-font-color="true" loext:opacity="0%" style:font-name="Arial1" fo:font-size="11pt" fo:language="en" fo:country="GB" officeooo:rsid="00148be5" style:font-name-complex="Calibri1"/>
    </style:style>
    <style:style style:name="MT3" style:family="text">
      <style:text-properties style:use-window-font-color="true" loext:opacity="0%" style:font-name="Arial1" fo:font-size="11pt" fo:language="en" fo:country="GB" officeooo:rsid="0713231b" style:font-name-complex="Calibri1"/>
    </style:style>
    <style:style style:name="MT4" style:family="text">
      <style:text-properties style:use-window-font-color="true" loext:opacity="0%" style:font-name="Arial1" fo:font-size="11pt" fo:language="en" fo:country="GB" officeooo:rsid="0018d3c9" style:font-name-complex="Calibri1"/>
    </style:style>
    <style:style style:name="MT5" style:family="text">
      <style:text-properties fo:language="en" fo:country="GB"/>
    </style:style>
    <style:page-layout style:name="Mpm1">
      <style:page-layout-properties fo:page-width="297mm" fo:page-height="210.01mm" style:num-format="1" style:print-orientation="landscape" fo:margin-top="20mm" fo:margin-bottom="20mm" fo:margin-left="20mm" fo:margin-right="20mm" style:shadow="none" fo:background-color="transparent" style:writing-mode="lr-tb" style:layout-grid-color="#c0c0c0" style:layout-grid-lines="43" style:layout-grid-base-height="4.23mm" style:layout-grid-ruby-height="2.12mm" style:layout-grid-mode="none" style:layout-grid-ruby-below="false" style:layout-grid-print="false" style:layout-grid-display="false" style:layout-grid-base-width="3.7mm" style:layout-grid-snap-to="true" draw:fill="none" draw:fill-color="#cfe7f5" style:footnote-max-height="0mm">
        <style:columns fo:column-count="2" fo:column-gap="9.98mm">
          <style:column style:rel-width="32767*" fo:start-indent="0mm" fo:end-indent="4.99mm"/>
          <style:column style:rel-width="32768*" fo:start-indent="4.99mm" fo:end-indent="0mm"/>
        </style:columns>
        <style:footnote-sep style:width="0.18mm" style:distance-before-sep="1.01mm" style:distance-after-sep="1.01mm" style:line-style="solid" style:adjustment="left" style:rel-width="25%" style:color="#000000"/>
      </style:page-layout-properties>
      <style:header-style/>
      <style:footer-style>
        <style:header-footer-properties fo:min-height="1.01mm" fo:margin-left="0mm" fo:margin-right="0mm" fo:margin-top="0mm" style:dynamic-spacing="tru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3" style:layout-grid-base-height="4.23mm" style:layout-grid-ruby-height="2.12mm" style:layout-grid-mode="none" style:layout-grid-ruby-below="false" style:layout-grid-print="false" style:layout-grid-display="false" style:layout-grid-base-width="3.7mm" style:layout-grid-snap-to="tru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fill="none" draw:fill-color="#cfe7f5"/>
    </style:style>
    <number:number-style style:name="N0">
      <number:number number:min-integer-digits="1"/>
    </number:number-style>
  </office:automatic-styles>
  <office:master-styles>
    <style:master-page style:name="Standard" style:page-layout-name="Mpm1" draw:style-name="Mdp1">
      <style:footer>
        <text:p text:style-name="MP1"><text:span text:style-name="MT1">L</text:span><text:span text:style-name="MT2">i</text:span><text:span text:style-name="MT1">breOffice </text:span><text:span text:style-name="MT3">Two-Column </text:span><text:span text:style-name="MT1">TOC </text:span><text:span text:style-name="MT4">P</text:span><text:span text:style-name="MT1">age </text:span><text:span text:style-name="MT4">N</text:span><text:span text:style-name="MT1">umbering </text:span><text:span text:style-name="MT4">B</text:span><text:span text:style-name="MT1">ug</text:span><text:span text:style-name="MT5"><text:tab/>Alan Robinson<text:tab/></text:span><text:span text:style-name="MT5"><text:user-defined style:data-style-name="N0" text:name="Document Date">14 December 2020</text:user-defined></text:span><text:span text:style-name="MT5"><text:tab/>Page </text:span><text:span text:style-name="MT5"><text:page-number text:select-page="current">4</text:page-number></text:span><text:span text:style-name="MT5"><text:s/>of </text:span><text:span text:style-name="MT5"><text:bookmark-ref text:reference-format="page" text:ref-name="End of Document">4</text:bookmark-ref></text:span></text:p>
      </style:footer>
    </style:master-page>
    <style:master-page style:name="First_20_Page" style:display-name="First Page" style:page-layout-name="Mpm2" style:next-style-name="Standard"/>
    <style:master-page style:name="Landscape" style:page-layout-name="Mpm3"/>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Robinson</meta:initial-creator>
    <meta:editing-cycles>84</meta:editing-cycles>
    <meta:creation-date>2019-09-13T13:28:09.500000000</meta:creation-date>
    <meta:editing-duration>P48DT2H32M26S</meta:editing-duration>
    <meta:generator>LibreOffice/7.0.3.1$Windows_X86_64 LibreOffice_project/d7547858d014d4cf69878db179d326fc3483e082</meta:generator>
    <dc:title>Options for a Queen Street Bus Interchange</dc:title>
    <dc:date>2020-12-14T20:08:59.871000000</dc:date>
    <meta:printed-by>Alan Robinson</meta:printed-by>
    <meta:print-date>2019-10-23T14:52:20.550000000</meta:print-date>
    <meta:document-statistic meta:table-count="0" meta:image-count="0" meta:object-count="0" meta:page-count="6" meta:paragraph-count="149" meta:word-count="992" meta:character-count="5378" meta:non-whitespace-character-count="4261"/>
    <meta:user-defined meta:name="AppVersion">16.0000</meta:user-defined>
    <meta:user-defined meta:name="DocSecurity" meta:value-type="float">0</meta:user-defined>
    <meta:user-defined meta:name="Document Date">14 December 202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