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style:font-face style:name="Verdana" svg:font-family="Verdana" style:font-adornments="Bold" style:font-family-generic="swiss" style:font-pitch="variable"/>
  </office:font-face-decls>
  <office:automatic-styles>
    <style:style style:name="P1" style:family="paragraph" style:parent-style-name="Standard">
      <style:text-properties fo:language="zxx" fo:country="none" officeooo:rsid="00026fec" officeooo:paragraph-rsid="00026fec" style:language-asian="zxx" style:country-asian="none" style:language-complex="zxx" style:country-complex="none"/>
    </style:style>
    <style:style style:name="P2" style:family="paragraph" style:parent-style-name="Standard">
      <style:paragraph-properties fo:break-before="page"/>
      <style:text-properties fo:language="zxx" fo:country="none" officeooo:rsid="00026fec" officeooo:paragraph-rsid="00026fec" style:language-asian="zxx" style:country-asian="none" style:language-complex="zxx" style:country-complex="none"/>
    </style:style>
    <style:style style:name="P3" style:family="paragraph" style:parent-style-name="Standard">
      <style:text-properties fo:language="zxx" fo:country="none" officeooo:rsid="00026fec" officeooo:paragraph-rsid="000776dd" style:language-asian="zxx" style:country-asian="none" style:language-complex="zxx" style:country-complex="none"/>
    </style:style>
    <style:style style:name="P4" style:family="paragraph" style:parent-style-name="Standard">
      <style:text-properties fo:language="zxx" fo:country="none" officeooo:rsid="000776dd" officeooo:paragraph-rsid="000776dd" style:language-asian="zxx" style:country-asian="none" style:language-complex="zxx" style:country-complex="none"/>
    </style:style>
    <style:style style:name="P5" style:family="paragraph" style:parent-style-name="Standard">
      <style:text-properties fo:language="zxx" fo:country="none" officeooo:rsid="000776dd" officeooo:paragraph-rsid="0008d532" style:language-asian="zxx" style:country-asian="none" style:language-complex="zxx" style:country-complex="none"/>
    </style:style>
    <style:style style:name="P6" style:family="paragraph" style:parent-style-name="Standard">
      <style:text-properties fo:language="zxx" fo:country="none" officeooo:rsid="0008d532" officeooo:paragraph-rsid="0008d532" style:language-asian="zxx" style:country-asian="none" style:language-complex="zxx" style:country-complex="none"/>
    </style:style>
    <style:style style:name="P7" style:family="paragraph" style:parent-style-name="Standard">
      <style:text-properties fo:color="#c9211e" loext:opacity="100%" fo:language="zxx" fo:country="none" officeooo:rsid="00026fec" officeooo:paragraph-rsid="00026fec" style:language-asian="zxx" style:country-asian="none" style:language-complex="zxx" style:country-complex="none"/>
    </style:style>
    <style:style style:name="P8" style:family="paragraph" style:parent-style-name="Index_20_1">
      <style:paragraph-properties>
        <style:tab-stops>
          <style:tab-stop style:position="6.6929in" style:type="right" style:leader-style="dotted" style:leader-text="."/>
        </style:tab-stops>
      </style:paragraph-properties>
    </style:style>
    <style:style style:name="P9" style:family="paragraph" style:parent-style-name="Index_20_Separator">
      <style:paragraph-properties>
        <style:tab-stops/>
      </style:paragraph-properties>
    </style:style>
    <style:style style:name="P10" style:family="paragraph" style:parent-style-name="Standard">
      <style:text-properties officeooo:paragraph-rsid="00026fec"/>
    </style:style>
    <style:style style:name="P11" style:family="paragraph" style:parent-style-name="Index_20_1">
      <style:paragraph-properties>
        <style:tab-stops>
          <style:tab-stop style:position="6.6929in" style:type="right" style:leader-style="dotted" style:leader-text="."/>
        </style:tab-stops>
      </style:paragraph-properties>
    </style:style>
    <style:style style:name="P12" style:family="paragraph" style:parent-style-name="Index_20_Separator">
      <style:paragraph-properties>
        <style:tab-stops/>
      </style:paragraph-properties>
    </style:style>
    <style:style style:name="T1" style:family="text">
      <style:text-properties officeooo:rsid="000537db"/>
    </style:style>
    <style:style style:name="T2" style:family="text">
      <style:text-properties officeooo:rsid="000776dd"/>
    </style:style>
    <style:style style:name="T3" style:family="text">
      <style:text-properties fo:font-style="italic" style:font-style-asian="italic" style:font-style-complex="italic"/>
    </style:style>
    <style:style style:name="T4" style:family="text">
      <style:text-properties style:text-underline-style="solid" style:text-underline-width="auto" style:text-underline-color="font-color"/>
    </style:style>
    <style:style style:name="T5" style:family="text">
      <style:text-properties fo:language="zxx" fo:country="none" officeooo:rsid="00026fec" style:language-asian="zxx" style:country-asian="none" style:language-complex="zxx" style:country-complex="none"/>
    </style:style>
    <style:style style:name="T6" style:family="text">
      <style:text-properties fo:language="zxx" fo:country="none" fo:font-style="italic" fo:font-weight="bold" officeooo:rsid="00026fec" style:language-asian="zxx" style:country-asian="none" style:font-style-asian="italic" style:font-weight-asian="bold" style:language-complex="zxx" style:country-complex="none" style:font-style-complex="italic" style:font-weight-complex="bold"/>
    </style:style>
    <style:style style:name="T7" style:family="text">
      <style:text-properties officeooo:rsid="000c6baa"/>
    </style:style>
    <style:style style:name="Sect1" style:family="section">
      <style:section-properties style:editable="false">
        <style:columns fo:column-count="5" fo:column-gap="0.2in">
          <style:column style:rel-width="13107*" fo:start-indent="0in" fo:end-indent="0.1in"/>
          <style:column style:rel-width="13107*" fo:start-indent="0.1in" fo:end-indent="0.1in"/>
          <style:column style:rel-width="13107*" fo:start-indent="0.1in" fo:end-indent="0.1in"/>
          <style:column style:rel-width="13107*" fo:start-indent="0.1in" fo:end-indent="0.1in"/>
          <style:column style:rel-width="13107*" fo:start-indent="0.1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lphabetical-index-mark-start text:id="IMark107639205304880"/>###<text:alphabetical-index-mark-end text:id="IMark107639205304880"/></text:p>
      <text:p text:style-name="P1"><text:alphabetical-index-mark-start text:id="IMark107639130165552"/><text:alphabetical-index-mark-start text:id="IMark107639122315904"/><text:alphabetical-index-mark-start text:id="IMark107639197724544"/><text:alphabetical-index-mark-start text:id="IMark107639241518720"/>---<text:alphabetical-index-mark-end text:id="IMark107639241518720"/><text:alphabetical-index-mark-end text:id="IMark107639197724544"/><text:alphabetical-index-mark-end text:id="IMark107639122315904"/><text:alphabetical-index-mark-end text:id="IMark107639130165552"/></text:p>
      <text:p text:style-name="P1"><text:alphabetical-index-mark-start text:id="IMark107639168114736"/>!!!<text:alphabetical-index-mark-end text:id="IMark107639168114736"/></text:p>
      <text:p text:style-name="P1"><text:alphabetical-index-mark-start text:id="IMark107639235311680"/>000<text:alphabetical-index-mark-end text:id="IMark107639235311680"/></text:p>
      <text:p text:style-name="P1"><text:alphabetical-index-mark-start text:id="IMark107639241518720"/>111<text:alphabetical-index-mark-end text:id="IMark107639241518720"/></text:p>
      <text:p text:style-name="P1"><text:alphabetical-index-mark-start text:id="IMark107639063078624"/>222<text:alphabetical-index-mark-end text:id="IMark107639063078624"/></text:p>
      <text:p text:style-name="P1"><text:alphabetical-index-mark-start text:id="IMark107639168114736"/>333<text:alphabetical-index-mark-end text:id="IMark107639168114736"/></text:p>
      <text:p text:style-name="P1"><text:alphabetical-index-mark-start text:id="IMark107639235311680"/>444<text:alphabetical-index-mark-end text:id="IMark107639235311680"/></text:p>
      <text:p text:style-name="P1"><text:alphabetical-index-mark-start text:id="IMark107639241518720"/>555<text:alphabetical-index-mark-end text:id="IMark107639241518720"/></text:p>
      <text:p text:style-name="P1"><text:alphabetical-index-mark-start text:id="IMark107639063078624"/>666<text:alphabetical-index-mark-end text:id="IMark107639063078624"/></text:p>
      <text:p text:style-name="P1"><text:alphabetical-index-mark-start text:id="IMark107639168114736"/>777<text:alphabetical-index-mark-end text:id="IMark107639168114736"/></text:p>
      <text:p text:style-name="P1"><text:alphabetical-index-mark-start text:id="IMark107639235311680"/>888<text:alphabetical-index-mark-end text:id="IMark107639235311680"/></text:p>
      <text:p text:style-name="P1"><text:alphabetical-index-mark-start text:id="IMark107639241518720"/>999<text:alphabetical-index-mark-end text:id="IMark107639241518720"/></text:p>
      <text:p text:style-name="P1"><text:alphabetical-index-mark-start text:id="IMark107639063078624"/>AAA<text:alphabetical-index-mark-end text:id="IMark107639063078624"/></text:p>
      <text:p text:style-name="P1"><text:alphabetical-index-mark-start text:id="IMark107639168114736"/>aaa<text:alphabetical-index-mark-end text:id="IMark107639168114736"/></text:p>
      <text:p text:style-name="P1"><text:alphabetical-index-mark-start text:id="IMark107639235311680"/>BBB<text:alphabetical-index-mark-end text:id="IMark107639235311680"/></text:p>
      <text:p text:style-name="P1"><text:alphabetical-index-mark-start text:id="IMark107639241518720"/>bbb<text:alphabetical-index-mark-end text:id="IMark107639241518720"/></text:p>
      <text:p text:style-name="P1"><text:alphabetical-index-mark-start text:id="IMark107639063078624"/>CCC<text:alphabetical-index-mark-end text:id="IMark107639063078624"/></text:p>
      <text:p text:style-name="P1"><text:alphabetical-index-mark-start text:id="IMark107639168114736"/>ccc<text:alphabetical-index-mark-end text:id="IMark107639168114736"/></text:p>
      <text:p text:style-name="P1"><text:alphabetical-index-mark-start text:id="IMark107639235311680"/>ÇÇÇ<text:alphabetical-index-mark-end text:id="IMark107639235311680"/></text:p>
      <text:p text:style-name="P1"><text:alphabetical-index-mark-start text:id="IMark107639241518720"/>ççç<text:alphabetical-index-mark-end text:id="IMark107639241518720"/></text:p>
      <text:p text:style-name="P1"><text:alphabetical-index-mark text:string-value=" "/></text:p>
      <text:p text:style-name="P4"><text:alphabetical-index-mark-start text:id="IMark107639135810800"/>çH<text:alphabetical-index-mark-end text:id="IMark107639135810800"/></text:p>
      <text:p text:style-name="P5"><text:alphabetical-index-mark-start text:id="IMark107639168114736"/>çI<text:alphabetical-index-mark-end text:id="IMark107639168114736"/></text:p>
      <text:p text:style-name="P5"><text:alphabetical-index-mark-start text:id="IMark107639241518720"/><text:alphabetical-index-mark text:string-value=" "/>çı<text:alphabetical-index-mark-end text:id="IMark107639241518720"/></text:p>
      <text:p text:style-name="P4"><text:alphabetical-index-mark-start text:id="IMark107639135810800"/>çİ<text:alphabetical-index-mark-end text:id="IMark107639135810800"/></text:p>
      <text:p text:style-name="P5"><text:alphabetical-index-mark-start text:id="IMark107639120269168"/>çi<text:alphabetical-index-mark-end text:id="IMark107639120269168"/></text:p>
      <text:p text:style-name="P4"><text:alphabetical-index-mark-start text:id="IMark107639168114736"/>çJ<text:alphabetical-index-mark-end text:id="IMark107639168114736"/></text:p>
      <text:p text:style-name="P5"><text:alphabetical-index-mark-start text:id="IMark107639241518720"/><text:alphabetical-index-mark text:string-value=" "/>çj<text:alphabetical-index-mark-end text:id="IMark107639241518720"/></text:p>
      <text:p text:style-name="P4"><text:alphabetical-index-mark-start text:id="IMark107639120269168"/>çN<text:alphabetical-index-mark-end text:id="IMark107639120269168"/></text:p>
      <text:p text:style-name="P5"><text:alphabetical-index-mark-start text:id="IMark107639063078624"/><text:alphabetical-index-mark text:string-value=" "/>çn<text:alphabetical-index-mark-end text:id="IMark107639063078624"/></text:p>
      <text:p text:style-name="P4"><text:alphabetical-index-mark-start text:id="IMark107639241518720"/>çO<text:alphabetical-index-mark-end text:id="IMark107639241518720"/></text:p>
      <text:p text:style-name="P5"><text:alphabetical-index-mark-start text:id="IMark107639135810800"/><text:alphabetical-index-mark text:string-value=" "/>ço<text:alphabetical-index-mark-end text:id="IMark107639135810800"/></text:p>
      <text:p text:style-name="P4"><text:alphabetical-index-mark-start text:id="IMark107639063078624"/>çÖ<text:alphabetical-index-mark-end text:id="IMark107639063078624"/></text:p>
      <text:p text:style-name="P5"><text:alphabetical-index-mark-start text:id="IMark107639168114736"/><text:alphabetical-index-mark text:string-value=" "/>çö<text:alphabetical-index-mark-end text:id="IMark107639168114736"/></text:p>
      <text:p text:style-name="P4"><text:alphabetical-index-mark-start text:id="IMark107639135810800"/>çP<text:alphabetical-index-mark-end text:id="IMark107639135810800"/></text:p>
      <text:p text:style-name="P5"><text:alphabetical-index-mark-start text:id="IMark107639120269168"/><text:alphabetical-index-mark text:string-value=" "/>çp<text:alphabetical-index-mark-end text:id="IMark107639120269168"/></text:p>
      <text:p text:style-name="P4"><text:alphabetical-index-mark-start text:id="IMark107639168114736"/>çQ<text:alphabetical-index-mark-end text:id="IMark107639168114736"/></text:p>
      <text:p text:style-name="P5"><text:alphabetical-index-mark-start text:id="IMark107639241518720"/><text:alphabetical-index-mark text:string-value=" "/>çq<text:alphabetical-index-mark-end text:id="IMark107639241518720"/></text:p>
      <text:p text:style-name="P4"><text:alphabetical-index-mark-start text:id="IMark107639120269168"/>çR<text:alphabetical-index-mark-end text:id="IMark107639120269168"/></text:p>
      <text:p text:style-name="P5"><text:alphabetical-index-mark-start text:id="IMark107639063078624"/><text:alphabetical-index-mark text:string-value=" "/>çr<text:alphabetical-index-mark-end text:id="IMark107639063078624"/></text:p>
      <text:p text:style-name="P4"><text:alphabetical-index-mark-start text:id="IMark107639241518720"/>çS<text:alphabetical-index-mark-end text:id="IMark107639241518720"/></text:p>
      <text:p text:style-name="P5"><text:alphabetical-index-mark-start text:id="IMark107639135810800"/><text:alphabetical-index-mark text:string-value=" "/>çs<text:alphabetical-index-mark-end text:id="IMark107639135810800"/></text:p>
      <text:p text:style-name="P4"><text:alphabetical-index-mark-start text:id="IMark107639063078624"/>çŞ<text:alphabetical-index-mark-end text:id="IMark107639063078624"/></text:p>
      <text:p text:style-name="P5"><text:alphabetical-index-mark-start text:id="IMark107639168114736"/><text:alphabetical-index-mark text:string-value=" "/>çş<text:alphabetical-index-mark-end text:id="IMark107639168114736"/></text:p>
      <text:p text:style-name="P4"><text:alphabetical-index-mark-start text:id="IMark107639135810800"/>çT<text:alphabetical-index-mark-end text:id="IMark107639135810800"/></text:p>
      <text:p text:style-name="P5"><text:alphabetical-index-mark-start text:id="IMark107639120269168"/><text:alphabetical-index-mark text:string-value=" "/>çt<text:alphabetical-index-mark-end text:id="IMark107639120269168"/></text:p>
      <text:p text:style-name="P4"><text:alphabetical-index-mark-start text:id="IMark107639168114736"/>çU<text:alphabetical-index-mark-end text:id="IMark107639168114736"/></text:p>
      <text:p text:style-name="P5"><text:alphabetical-index-mark-start text:id="IMark107639241518720"/><text:alphabetical-index-mark text:string-value=" "/>çu<text:alphabetical-index-mark-end text:id="IMark107639241518720"/></text:p>
      <text:p text:style-name="P4"><text:alphabetical-index-mark-start text:id="IMark107639120269168"/>çÜ<text:alphabetical-index-mark-end text:id="IMark107639120269168"/></text:p>
      <text:p text:style-name="P5"><text:alphabetical-index-mark-start text:id="IMark107639063078624"/><text:alphabetical-index-mark text:string-value=" "/>çü<text:alphabetical-index-mark-end text:id="IMark107639063078624"/></text:p>
      <text:p text:style-name="P4"><text:alphabetical-index-mark-start text:id="IMark107639241518720"/>çV<text:alphabetical-index-mark-end text:id="IMark107639241518720"/></text:p>
      <text:p text:style-name="P5"><text:soft-page-break/><text:alphabetical-index-mark-start text:id="IMark107639135810800"/><text:alphabetical-index-mark text:string-value=" "/>çv<text:alphabetical-index-mark-end text:id="IMark107639135810800"/></text:p>
      <text:p text:style-name="P4"><text:alphabetical-index-mark-start text:id="IMark107639063078624"/>çW<text:alphabetical-index-mark-end text:id="IMark107639063078624"/></text:p>
      <text:p text:style-name="P5"><text:alphabetical-index-mark-start text:id="IMark107639168114736"/><text:alphabetical-index-mark text:string-value=" "/>çw<text:alphabetical-index-mark-end text:id="IMark107639168114736"/></text:p>
      <text:p text:style-name="P4"><text:alphabetical-index-mark-start text:id="IMark107639120269168"/>çA<text:alphabetical-index-mark-end text:id="IMark107639120269168"/></text:p>
      <text:p text:style-name="P5"><text:alphabetical-index-mark-start text:id="IMark107639063078624"/><text:alphabetical-index-mark text:string-value=" "/>ça<text:alphabetical-index-mark-end text:id="IMark107639063078624"/></text:p>
      <text:p text:style-name="P4"><text:alphabetical-index-mark-start text:id="IMark107639172895328"/><text:alphabetical-index-mark-start text:id="IMark107639216783152"/>çB<text:alphabetical-index-mark-end text:id="IMark107639216783152"/><text:alphabetical-index-mark-end text:id="IMark107639172895328"/></text:p>
      <text:p text:style-name="P5"><text:alphabetical-index-mark-start text:id="IMark107639120269168"/><text:alphabetical-index-mark text:string-value=" "/>çb<text:alphabetical-index-mark-end text:id="IMark107639120269168"/></text:p>
      <text:p text:style-name="P4"><text:alphabetical-index-mark-start text:id="IMark107639063078624"/>çC<text:alphabetical-index-mark-end text:id="IMark107639063078624"/></text:p>
      <text:p text:style-name="P5"><text:alphabetical-index-mark-start text:id="IMark107639135810800"/><text:alphabetical-index-mark text:string-value=" "/><text:alphabetical-index-mark text:string-value=" "/>çc<text:alphabetical-index-mark-end text:id="IMark107639135810800"/></text:p>
      <text:p text:style-name="P4"><text:alphabetical-index-mark-start text:id="IMark107639216783152"/>çD<text:alphabetical-index-mark-end text:id="IMark107639216783152"/></text:p>
      <text:p text:style-name="P5"><text:alphabetical-index-mark-start text:id="IMark107639241518720"/><text:alphabetical-index-mark text:string-value=" "/>çd<text:alphabetical-index-mark-end text:id="IMark107639241518720"/></text:p>
      <text:p text:style-name="P4"><text:alphabetical-index-mark-start text:id="IMark107639135810800"/>çE<text:alphabetical-index-mark-end text:id="IMark107639135810800"/></text:p>
      <text:p text:style-name="P5"><text:alphabetical-index-mark-start text:id="IMark107639120269168"/><text:alphabetical-index-mark text:string-value=" "/>çe<text:alphabetical-index-mark-end text:id="IMark107639120269168"/></text:p>
      <text:p text:style-name="P4"><text:alphabetical-index-mark-start text:id="IMark107639241518720"/>çF<text:alphabetical-index-mark-end text:id="IMark107639241518720"/></text:p>
      <text:p text:style-name="P5"><text:alphabetical-index-mark-start text:id="IMark107639063078624"/><text:alphabetical-index-mark text:string-value=" "/>çf<text:alphabetical-index-mark-end text:id="IMark107639063078624"/></text:p>
      <text:p text:style-name="P4"><text:alphabetical-index-mark-start text:id="IMark107639120269168"/>çG<text:alphabetical-index-mark-end text:id="IMark107639120269168"/></text:p>
      <text:p text:style-name="P5"><text:alphabetical-index-mark-start text:id="IMark107639216783152"/><text:alphabetical-index-mark text:string-value=" "/>çg<text:alphabetical-index-mark-end text:id="IMark107639216783152"/></text:p>
      <text:p text:style-name="P4"><text:alphabetical-index-mark-start text:id="IMark107639063078624"/>çĞ<text:alphabetical-index-mark-end text:id="IMark107639063078624"/></text:p>
      <text:p text:style-name="P5"><text:alphabetical-index-mark-start text:id="IMark107639135810800"/><text:alphabetical-index-mark text:string-value=" "/>çğ<text:alphabetical-index-mark-end text:id="IMark107639135810800"/></text:p>
      <text:p text:style-name="P5"><text:alphabetical-index-mark-start text:id="IMark107639216783152"/>çh<text:alphabetical-index-mark-end text:id="IMark107639216783152"/></text:p>
      <text:p text:style-name="P5"><text:alphabetical-index-mark text:string-value=" "/></text:p>
      <text:p text:style-name="P1"><text:alphabetical-index-mark-start text:id="IMark107639063078624"/>DDD<text:alphabetical-index-mark-end text:id="IMark107639063078624"/></text:p>
      <text:p text:style-name="P1"><text:alphabetical-index-mark-start text:id="IMark107639135810800"/>ddd<text:alphabetical-index-mark-end text:id="IMark107639135810800"/></text:p>
      <text:p text:style-name="P1"><text:alphabetical-index-mark-start text:id="IMark107639216783152"/>EEE<text:alphabetical-index-mark-end text:id="IMark107639216783152"/></text:p>
      <text:p text:style-name="P1"><text:alphabetical-index-mark-start text:id="IMark107639241518720"/>eee<text:alphabetical-index-mark-end text:id="IMark107639241518720"/></text:p>
      <text:p text:style-name="P1"><text:alphabetical-index-mark-start text:id="IMark107639063078624"/>FFF<text:alphabetical-index-mark-end text:id="IMark107639063078624"/></text:p>
      <text:p text:style-name="P1"><text:alphabetical-index-mark-start text:id="IMark107639135810800"/>fff<text:alphabetical-index-mark-end text:id="IMark107639135810800"/></text:p>
      <text:p text:style-name="P1"><text:alphabetical-index-mark-start text:id="IMark107639216783152"/>GGG<text:alphabetical-index-mark-end text:id="IMark107639216783152"/></text:p>
      <text:p text:style-name="P1"><text:alphabetical-index-mark-start text:id="IMark107639241518720"/>ggg<text:alphabetical-index-mark-end text:id="IMark107639241518720"/></text:p>
      <text:p text:style-name="P1"><text:alphabetical-index-mark-start text:id="IMark107639063078624"/>ĞĞĞ<text:alphabetical-index-mark-end text:id="IMark107639063078624"/></text:p>
      <text:p text:style-name="P1"><text:alphabetical-index-mark-start text:id="IMark107639135810800"/>ğğğ<text:alphabetical-index-mark-end text:id="IMark107639135810800"/></text:p>
      <text:p text:style-name="P1"><text:alphabetical-index-mark-start text:id="IMark107639216783152"/>HHH<text:alphabetical-index-mark-end text:id="IMark107639216783152"/></text:p>
      <text:p text:style-name="P1"><text:alphabetical-index-mark-start text:id="IMark107639241518720"/>hhh<text:alphabetical-index-mark-end text:id="IMark107639241518720"/></text:p>
      <text:p text:style-name="P1"><text:alphabetical-index-mark-start text:id="IMark107639063078624"/>III<text:alphabetical-index-mark-end text:id="IMark107639063078624"/></text:p>
      <text:p text:style-name="P1"><text:alphabetical-index-mark-start text:id="IMark107639135810800"/>ııı<text:alphabetical-index-mark-end text:id="IMark107639135810800"/></text:p>
      <text:p text:style-name="P1"><text:alphabetical-index-mark-start text:id="IMark107639216783152"/>İİİ<text:alphabetical-index-mark-end text:id="IMark107639216783152"/></text:p>
      <text:p text:style-name="P1"><text:alphabetical-index-mark-start text:id="IMark107639241518720"/>iii<text:alphabetical-index-mark-end text:id="IMark107639241518720"/></text:p>
      <text:p text:style-name="P1"><text:alphabetical-index-mark-start text:id="IMark107639063078624"/>JJJ<text:alphabetical-index-mark-end text:id="IMark107639063078624"/></text:p>
      <text:p text:style-name="P1"><text:alphabetical-index-mark-start text:id="IMark107639135810800"/>jjj<text:alphabetical-index-mark-end text:id="IMark107639135810800"/></text:p>
      <text:p text:style-name="P1"><text:alphabetical-index-mark-start text:id="IMark107639216783152"/>KKK<text:alphabetical-index-mark-end text:id="IMark107639216783152"/></text:p>
      <text:p text:style-name="P1"><text:alphabetical-index-mark-start text:id="IMark107639241518720"/>kkk<text:alphabetical-index-mark-end text:id="IMark107639241518720"/></text:p>
      <text:p text:style-name="P1"><text:alphabetical-index-mark-start text:id="IMark107639063078624"/>LLL<text:alphabetical-index-mark-end text:id="IMark107639063078624"/></text:p>
      <text:p text:style-name="P1"><text:alphabetical-index-mark-start text:id="IMark107639135810800"/>lll<text:alphabetical-index-mark-end text:id="IMark107639135810800"/></text:p>
      <text:p text:style-name="P1"><text:alphabetical-index-mark-start text:id="IMark107639216783152"/>MMM<text:alphabetical-index-mark-end text:id="IMark107639216783152"/></text:p>
      <text:p text:style-name="P1"><text:alphabetical-index-mark-start text:id="IMark107639241518720"/>mmm<text:alphabetical-index-mark-end text:id="IMark107639241518720"/></text:p>
      <text:p text:style-name="P1"><text:alphabetical-index-mark-start text:id="IMark107639063078624"/>NNN<text:alphabetical-index-mark-end text:id="IMark107639063078624"/></text:p>
      <text:p text:style-name="P1"><text:alphabetical-index-mark-start text:id="IMark107639135810800"/>nnn<text:alphabetical-index-mark-end text:id="IMark107639135810800"/></text:p>
      <text:p text:style-name="P1"><text:alphabetical-index-mark-start text:id="IMark107639216783152"/>OOO<text:alphabetical-index-mark-end text:id="IMark107639216783152"/></text:p>
      <text:p text:style-name="P1"><text:alphabetical-index-mark-start text:id="IMark107639241518720"/>ooo<text:alphabetical-index-mark-end text:id="IMark107639241518720"/></text:p>
      <text:p text:style-name="P1"><text:alphabetical-index-mark-start text:id="IMark107639063078624"/>ÖÖÖ<text:alphabetical-index-mark-end text:id="IMark107639063078624"/></text:p>
      <text:p text:style-name="P1"><text:alphabetical-index-mark-start text:id="IMark107639135810800"/>ööö<text:alphabetical-index-mark-end text:id="IMark107639135810800"/></text:p>
      <text:p text:style-name="P1"><text:alphabetical-index-mark-start text:id="IMark107639216783152"/>PPP<text:alphabetical-index-mark-end text:id="IMark107639216783152"/></text:p>
      <text:p text:style-name="P1"><text:soft-page-break/><text:alphabetical-index-mark-start text:id="IMark107639241518720"/>ppp<text:alphabetical-index-mark-end text:id="IMark107639241518720"/></text:p>
      <text:p text:style-name="P1"><text:alphabetical-index-mark-start text:id="IMark107639063078624"/>RRR<text:alphabetical-index-mark-end text:id="IMark107639063078624"/></text:p>
      <text:p text:style-name="P1"><text:alphabetical-index-mark-start text:id="IMark107639135810800"/>rrr<text:alphabetical-index-mark-end text:id="IMark107639135810800"/></text:p>
      <text:p text:style-name="P1"><text:alphabetical-index-mark-start text:id="IMark107639216783152"/>SSS<text:alphabetical-index-mark-end text:id="IMark107639216783152"/></text:p>
      <text:p text:style-name="P1"><text:alphabetical-index-mark-start text:id="IMark107639241518720"/>sss<text:alphabetical-index-mark-end text:id="IMark107639241518720"/></text:p>
      <text:p text:style-name="P1"><text:alphabetical-index-mark-start text:id="IMark107639063078624"/>ŞŞŞ<text:alphabetical-index-mark-end text:id="IMark107639063078624"/></text:p>
      <text:p text:style-name="P1"><text:alphabetical-index-mark-start text:id="IMark107639135810800"/>şşş<text:alphabetical-index-mark-end text:id="IMark107639135810800"/></text:p>
      <text:p text:style-name="P1"><text:alphabetical-index-mark-start text:id="IMark107639216783152"/>TTT<text:alphabetical-index-mark-end text:id="IMark107639216783152"/></text:p>
      <text:p text:style-name="P1"><text:alphabetical-index-mark-start text:id="IMark107639241518720"/>ttt<text:alphabetical-index-mark-end text:id="IMark107639241518720"/></text:p>
      <text:p text:style-name="P1"><text:alphabetical-index-mark-start text:id="IMark107639132675808"/>UUU<text:alphabetical-index-mark-end text:id="IMark107639132675808"/></text:p>
      <text:p text:style-name="P1"><text:alphabetical-index-mark-start text:id="IMark107639234701344"/>uuu<text:alphabetical-index-mark-end text:id="IMark107639234701344"/></text:p>
      <text:p text:style-name="P1"><text:alphabetical-index-mark-start text:id="IMark107639245041664"/>ÜÜÜ<text:alphabetical-index-mark-end text:id="IMark107639245041664"/></text:p>
      <text:p text:style-name="P1"><text:alphabetical-index-mark-start text:id="IMark107639144065760"/>üüü<text:alphabetical-index-mark-end text:id="IMark107639144065760"/></text:p>
      <text:p text:style-name="P1"><text:alphabetical-index-mark-start text:id="IMark107639132675808"/>VVV<text:alphabetical-index-mark-end text:id="IMark107639132675808"/></text:p>
      <text:p text:style-name="P1"><text:alphabetical-index-mark-start text:id="IMark107639234701344"/>vvv<text:alphabetical-index-mark-end text:id="IMark107639234701344"/></text:p>
      <text:p text:style-name="P1"><text:alphabetical-index-mark-start text:id="IMark107639245041664"/>YYY<text:alphabetical-index-mark-end text:id="IMark107639245041664"/></text:p>
      <text:p text:style-name="P1"><text:alphabetical-index-mark-start text:id="IMark107639144065760"/>yyy<text:alphabetical-index-mark-end text:id="IMark107639144065760"/></text:p>
      <text:p text:style-name="P1"><text:alphabetical-index-mark-start text:id="IMark107639132675808"/>ZZZ<text:alphabetical-index-mark-end text:id="IMark107639132675808"/></text:p>
      <text:p text:style-name="P1"><text:alphabetical-index-mark-start text:id="IMark107639234701344"/>zzz<text:alphabetical-index-mark-end text:id="IMark107639234701344"/></text:p>
      <text:p text:style-name="P6"><text:alphabetical-index-mark-start text:id="IMark107639245041664"/>$$$<text:alphabetical-index-mark-end text:id="IMark107639245041664"/></text:p>
      <text:p text:style-name="P6"><text:alphabetical-index-mark-start text:id="IMark107639144065760"/>%%%<text:alphabetical-index-mark-end text:id="IMark107639144065760"/></text:p>
      <text:p text:style-name="P1"/>
      <text:p text:style-name="P1"/>
      <text:p text:style-name="P2"/>
      <text:alphabetical-index text:style-name="Sect1" text:protected="true" text:name="Alphabetical Index1">
        <text:alphabetical-index-source text:alphabetical-separators="true" text:combine-entries-with-pp="false" text:sort-algorithm="alphanumeric" fo:language="tr" fo:country="TR">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lphabetical Index1_Head" text:protected="true">
            <text:p text:style-name="Index_20_Heading">Alphabetical Index</text:p>
          </text:index-title>
          <text:p text:style-name="P9">0</text:p>
          <text:p text:style-name="P11">000<text:tab/>1</text:p>
          <text:p text:style-name="P9">1</text:p>
          <text:p text:style-name="P11">111<text:tab/>1</text:p>
          <text:p text:style-name="P9">2</text:p>
          <text:p text:style-name="P11">222<text:tab/>1</text:p>
          <text:p text:style-name="P9">3</text:p>
          <text:p text:style-name="P11">333<text:tab/>1</text:p>
          <text:p text:style-name="P9">4</text:p>
          <text:p text:style-name="P11">444<text:tab/>1</text:p>
          <text:p text:style-name="P9">5</text:p>
          <text:p text:style-name="P11">555<text:tab/>1</text:p>
          <text:p text:style-name="P9">6</text:p>
          <text:p text:style-name="P11">666<text:tab/>1</text:p>
          <text:p text:style-name="P9">7</text:p>
          <text:p text:style-name="P11">777<text:tab/>1</text:p>
          <text:p text:style-name="P9">8</text:p>
          <text:p text:style-name="P11">888<text:tab/>1</text:p>
          <text:p text:style-name="P9">9</text:p>
          <text:p text:style-name="P11">999<text:tab/>1</text:p>
          <text:p text:style-name="P9">A</text:p>
          <text:p text:style-name="P11">aaa<text:tab/>1</text:p>
          <text:p text:style-name="P11">AAA<text:tab/>1</text:p>
          <text:p text:style-name="P9">B</text:p>
          <text:p text:style-name="P11">bbb<text:tab/>1</text:p>
          <text:p text:style-name="P11">BBB<text:tab/>1</text:p>
          <text:p text:style-name="P9">C</text:p>
          <text:p text:style-name="P11">ccc<text:tab/>1</text:p>
          <text:p text:style-name="P11">CCC<text:tab/>1</text:p>
          <text:p text:style-name="P9">D</text:p>
          <text:p text:style-name="P11">ddd<text:tab/>2</text:p>
          <text:p text:style-name="P11">DDD<text:tab/>2</text:p>
          <text:p text:style-name="P9">E</text:p>
          <text:p text:style-name="P11">eee<text:tab/>2</text:p>
          <text:p text:style-name="P11">EEE<text:tab/>2</text:p>
          <text:p text:style-name="P9">F</text:p>
          <text:p text:style-name="P11">fff<text:tab/>2</text:p>
          <text:p text:style-name="P11">FFF<text:tab/>2</text:p>
          <text:p text:style-name="P9">G</text:p>
          <text:p text:style-name="P11">ggg<text:tab/>2</text:p>
          <text:p text:style-name="P11">GGG<text:tab/>2</text:p>
          <text:p text:style-name="P9">H</text:p>
          <text:p text:style-name="P11">hhh<text:tab/>2</text:p>
          <text:p text:style-name="P11">HHH<text:tab/>2</text:p>
          <text:p text:style-name="P9">I</text:p>
          <text:p text:style-name="P11">ııı<text:tab/>2</text:p>
          <text:p text:style-name="P11">III<text:tab/>2</text:p>
          <text:p text:style-name="P9">J</text:p>
          <text:p text:style-name="P11">jjj<text:tab/>2</text:p>
          <text:p text:style-name="P11">JJJ<text:tab/>2</text:p>
          <text:p text:style-name="P9">K</text:p>
          <text:p text:style-name="P11">kkk<text:tab/>2</text:p>
          <text:p text:style-name="P11">KKK<text:tab/>2</text:p>
          <text:p text:style-name="P9">L</text:p>
          <text:p text:style-name="P11">lll<text:tab/>2</text:p>
          <text:p text:style-name="P11">LLL<text:tab/>2</text:p>
          <text:p text:style-name="P9">M</text:p>
          <text:p text:style-name="P11">mmm<text:tab/>2</text:p>
          <text:p text:style-name="P11">MMM<text:tab/>2</text:p>
          <text:p text:style-name="P9">N</text:p>
          <text:p text:style-name="P11">nnn<text:tab/>2</text:p>
          <text:p text:style-name="P11">NNN<text:tab/>2</text:p>
          <text:p text:style-name="P9">O</text:p>
          <text:p text:style-name="P11">ooo<text:tab/>2</text:p>
          <text:p text:style-name="P11">OOO<text:tab/>2</text:p>
          <text:p text:style-name="P9">P</text:p>
          <text:p text:style-name="P11">ppp<text:tab/>3</text:p>
          <text:p text:style-name="P11">PPP<text:tab/>2</text:p>
          <text:p text:style-name="P9">R</text:p>
          <text:p text:style-name="P11">rrr<text:tab/>3</text:p>
          <text:p text:style-name="P11">RRR<text:tab/>3</text:p>
          <text:p text:style-name="P9">S</text:p>
          <text:p text:style-name="P11">sss<text:tab/>3</text:p>
          <text:p text:style-name="P11">SSS<text:tab/>3</text:p>
          <text:p text:style-name="P9">T</text:p>
          <text:p text:style-name="P11">ttt<text:tab/>3</text:p>
          <text:p text:style-name="P11">TTT<text:tab/>3</text:p>
          <text:p text:style-name="P9">U</text:p>
          <text:p text:style-name="P11">uuu<text:tab/>3</text:p>
          <text:p text:style-name="P11">UUU<text:tab/>3</text:p>
          <text:p text:style-name="P9">V</text:p>
          <text:p text:style-name="P11">vvv<text:tab/>3</text:p>
          <text:p text:style-name="P11">VVV<text:tab/>3</text:p>
          <text:p text:style-name="P9">Y</text:p>
          <text:p text:style-name="P11">yyy<text:tab/>3</text:p>
          <text:p text:style-name="P11">YYY<text:tab/>3</text:p>
          <text:p text:style-name="P9">Z</text:p>
          <text:p text:style-name="P11">zzz<text:tab/>3</text:p>
          <text:p text:style-name="P11">ZZZ<text:tab/>3</text:p>
          <text:p text:style-name="P9">Ç</text:p>
          <text:p text:style-name="P11">ça<text:tab/>2</text:p>
          <text:p text:style-name="P11">çA<text:tab/>2</text:p>
          <text:p text:style-name="P11">çb<text:tab/>2</text:p>
          <text:p text:style-name="P11">çB<text:tab/>2</text:p>
          <text:p text:style-name="P11">çc<text:tab/>2</text:p>
          <text:p text:style-name="P11">çC<text:tab/>2</text:p>
          <text:p text:style-name="P11">ççç<text:tab/>1</text:p>
          <text:p text:style-name="P11">ÇÇÇ<text:tab/>1</text:p>
          <text:p text:style-name="P11">çd<text:tab/>2</text:p>
          <text:p text:style-name="P11">çD<text:tab/>2</text:p>
          <text:p text:style-name="P11">çe<text:tab/>2</text:p>
          <text:p text:style-name="P11">çE<text:tab/>2</text:p>
          <text:p text:style-name="P11">çf<text:tab/>2</text:p>
          <text:p text:style-name="P11">çF<text:tab/>2</text:p>
          <text:p text:style-name="P11">çg<text:tab/>2</text:p>
          <text:p text:style-name="P11">çG<text:tab/>2</text:p>
          <text:p text:style-name="P11">çğ<text:tab/>2</text:p>
          <text:p text:style-name="P11">çĞ<text:tab/>2</text:p>
          <text:p text:style-name="P11">çh<text:tab/>2</text:p>
          <text:p text:style-name="P11">çH<text:tab/>1</text:p>
          <text:p text:style-name="P11">çı<text:tab/>1</text:p>
          <text:p text:style-name="P11">çI<text:tab/>1</text:p>
          <text:p text:style-name="P11">çi<text:tab/>1</text:p>
          <text:p text:style-name="P11">çİ<text:tab/>1</text:p>
          <text:p text:style-name="P11">çj<text:tab/>1</text:p>
          <text:p text:style-name="P11">çJ<text:tab/>1</text:p>
          <text:p text:style-name="P11">çn<text:tab/>1</text:p>
          <text:p text:style-name="P11">çN<text:tab/>1</text:p>
          <text:p text:style-name="P11">ço<text:tab/>1</text:p>
          <text:p text:style-name="P11">çO<text:tab/>1</text:p>
          <text:p text:style-name="P11">çö<text:tab/>1</text:p>
          <text:p text:style-name="P11">çÖ<text:tab/>1</text:p>
          <text:p text:style-name="P11">çp<text:tab/>1</text:p>
          <text:p text:style-name="P11">çP<text:tab/>1</text:p>
          <text:p text:style-name="P11">çq<text:tab/>1</text:p>
          <text:p text:style-name="P11">çQ<text:tab/>1</text:p>
          <text:p text:style-name="P11">çr<text:tab/>1</text:p>
          <text:p text:style-name="P11">çR<text:tab/>1</text:p>
          <text:p text:style-name="P11">çs<text:tab/>1</text:p>
          <text:p text:style-name="P11">çS<text:tab/>1</text:p>
          <text:p text:style-name="P11">çş<text:tab/>1</text:p>
          <text:p text:style-name="P11">çŞ<text:tab/>1</text:p>
          <text:p text:style-name="P11">çt<text:tab/>1</text:p>
          <text:p text:style-name="P11">çT<text:tab/>1</text:p>
          <text:p text:style-name="P11">çu<text:tab/>1</text:p>
          <text:p text:style-name="P11">çU<text:tab/>1</text:p>
          <text:p text:style-name="P11">çü<text:tab/>1</text:p>
          <text:p text:style-name="P11">çÜ<text:tab/>1</text:p>
          <text:p text:style-name="P11">çv<text:tab/>2</text:p>
          <text:p text:style-name="P11">çV<text:tab/>1</text:p>
          <text:p text:style-name="P11">çw<text:tab/>2</text:p>
          <text:p text:style-name="P11">çW<text:tab/>2</text:p>
          <text:p text:style-name="P9">Ğ</text:p>
          <text:p text:style-name="P11">ğğğ<text:tab/>2</text:p>
          <text:p text:style-name="P11">ĞĞĞ<text:tab/>2</text:p>
          <text:p text:style-name="P9">î</text:p>
          <text:p text:style-name="P11">iii<text:tab/>2</text:p>
          <text:p text:style-name="P11">İİİ<text:tab/>2</text:p>
          <text:p text:style-name="P9">Ö</text:p>
          <text:p text:style-name="P11">ööö<text:tab/>2</text:p>
          <text:p text:style-name="P11">ÖÖÖ<text:tab/>2</text:p>
          <text:p text:style-name="P9">Ş</text:p>
          <text:p text:style-name="P11">şşş<text:tab/>3</text:p>
          <text:p text:style-name="P11">ŞŞŞ<text:tab/>3</text:p>
          <text:p text:style-name="P9">Ü</text:p>
          <text:p text:style-name="P11">üüü<text:tab/>3</text:p>
          <text:p text:style-name="P11">ÜÜÜ<text:tab/>3</text:p>
          <text:p text:style-name="P9"/>
          <text:p text:style-name="P11"><text:tab/>1, 2</text:p>
          <text:p text:style-name="P9">-</text:p>
          <text:p text:style-name="P11">---<text:tab/>1</text:p>
          <text:p text:style-name="P9">!</text:p>
          <text:p text:style-name="P11">!!!<text:tab/>1</text:p>
          <text:p text:style-name="P9">#</text:p>
          <text:p text:style-name="P11">###<text:tab/>1</text:p>
          <text:p text:style-name="P9">%</text:p>
          <text:p text:style-name="P11">%%%<text:tab/>3</text:p>
          <text:p text:style-name="P9">$</text:p>
          <text:p text:style-name="P11">$$$<text:tab/>3</text:p>
        </text:index-body>
      </text:alphabetical-index>
      <text:p text:style-name="P1"/>
      <text:p text:style-name="P1"/>
      <text:p text:style-name="P1"/>
      <text:h text:style-name="Heading_20_2" text:outline-level="2"><text:bookmark text:name="summary_container"/><text:bookmark text:name="short_desc_nonedit_display"/>LO Writer creates Turkish alphabetical index in wrong sort order</text:h>
      <text:p text:style-name="Text_20_body"><text:a xlink:type="simple" xlink:href="https://bugs.documentfoundation.org/show_bug.cgi?id=141711" text:style-name="Internet_20_link" text:visited-style-name="Visited_20_Internet_20_Link">https://bugs.documentfoundation.org/show_bug.cgi?id=141711</text:a> <text:span text:style-name="T7">(closed)</text:span></text:p>
      <text:p text:style-name="Text_20_body"><text:a xlink:type="simple" xlink:href="https://bugs.documentfoundation.org/show_bug.cgi?id=65018" text:style-name="Internet_20_link" text:visited-style-name="Visited_20_Internet_20_Link">https://bugs.documentfoundation.org/show_bug.cgi?id=65018</text:a> <text:span text:style-name="T7">(open)</text:span></text:p>
      <text:p text:style-name="P10"><text:soft-page-break/><text:span text:style-name="T5">When I try to create an "alphabetical index" for a document with </text:span><text:span text:style-name="T6">Turkish Language Sort order</text:span><text:span text:style-name="T5">, the index created has some problems:</text:span></text:p>
      <text:p text:style-name="P1"/>
      <text:p text:style-name="P1">(1) Entries starting with non-english (=non-ASCII) letters are sorted after the letter "Z". They should be sorted according to Turkish sort order: "Ç" after "C", "Ğ" after "G", "İ" after "I"; "Ö" after "O", "Ş" after "S", and "Ü" after "U".</text:p>
      <text:p text:style-name="P1"/>
      <text:p text:style-name="P1">(2) Entries starting with the letter "İ" or its equivalent lower case "i" (dotted i) are grouped together (which is correct). However the "alphabetical delimiter" for these entries is displayed as "î" which is wrong. The correct delimiter should be "İ" (upper case dotted i). (For more info, see: https://en.wikipedia.org/wiki/Dotted_and_dotless_I )</text:p>
      <text:p text:style-name="P1"/>
      <text:p text:style-name="P1"/>
      <text:p text:style-name="P1">Additional notes:</text:p>
      <text:p text:style-name="P1"/>
      <text:p text:style-name="P3">(1) This problem is the same in versions 6 of LibreOffice. I tested <text:span text:style-name="T2">versions 6.1.5.2 through 7.1.4.2</text:span> under Ubuntu Linux (20.10 <text:span text:style-name="T2">through 21.04</text:span>).</text:p>
      <text:p text:style-name="P1"/>
      <text:p text:style-name="P7">(2) The sort order problem appears only for the first letter of the entries (which is also used for the "Alphabetical Delimiter"). <text:span text:style-name="T3">Sorting order for the second letter onwards (where the first letter is the same) appears to work OK.</text:span> So, it seems that there is a separate algorithm to group entries according to <text:span text:style-name="T3">first letter</text:span> (<text:span text:style-name="T4">which DOES NOT work OK</text:span>) and another for a language-dependent general sorting (<text:span text:style-name="T4">which works AS EXPECTED</text:span>).</text:p>
      <text:p text:style-name="P1"/>
      <text:p text:style-name="P1">--</text:p>
      <text:p text:style-name="P1"/>
      <text:p text:style-name="P1">1. Open a new Writer document and create some Index Entries like these: FFF fff GGG ggg ĞĞĞ ğğğ HHH hhh III ııı İİİ iii JJJ jjj KKK</text:p>
      <text:p text:style-name="P1">2. Go to the end of the document and add using *Insert | Table of Contents and Index* menu entry create an Alphabetical Index.</text:p>
      <text:p text:style-name="P1">3. In *Type* tab Select Alphabetical Index, Case sensitive and Turkish (Sort) Language.</text:p>
      <text:p text:style-name="P1">4. In the *Entries* tab select Alphabetical delimiter for entry 1.</text:p>
      <text:p text:style-name="P1"/>
      <text:p text:style-name="P1">--</text:p>
      <text:p text:style-name="P1"/>
      <text:p text:style-name="P1">Index is created with the problems as explained in the Description above: <text:span text:style-name="T1">W</text:span>rong sort order for non-ASCII letters and wrong alphabetical delimiter for entries starting with i and İ.</text:p>
      <text:p text:style-name="P1"/>
      <text:p text:style-name="P1">--</text:p>
      <text:p text:style-name="P1"/>
      <text:p text:style-name="P1">1. Turkish sort order should be respected.</text:p>
      <text:p text:style-name="P1">2. The letter "İ" should be used as the correct alphabetical delimiter for entries starting with i and İ.</text:p>
      <text:p text:style-name="P1"/>
      <text:p text:style-name="P1">--</text:p>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style:font-face style:name="Verdana" svg:font-family="Verdana" style:font-adornments="Bold"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GB"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GB"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text-properties fo:font-size="10pt" style:font-weight-asian="normal"/>
    </style:style>
    <style:style style:name="Index_20_Separator" style:display-name="Index Separator" style:family="paragraph" style:parent-style-name="Index" style:class="index">
      <style:paragraph-properties fo:margin-left="0in" fo:margin-right="0in" fo:margin-top="0.1in" fo:margin-bottom="0in" style:contextual-spacing="false" fo:text-indent="0in" style:auto-text-indent="false"/>
      <style:text-properties fo:color="#c00000" loext:opacity="100%" style:font-name="Verdana" fo:font-family="Verdana" style:font-style-name="Bold" style:font-family-generic="swiss" style:font-pitch="variable" fo:font-size="14pt" fo:font-weight="bold" style:font-weight-asian="normal"/>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Fedon Kadifeli</meta:initial-creator>
    <meta:creation-date>2021-04-16T13:48:36.512258132</meta:creation-date>
    <dc:date>2024-06-28T12:39:38.620234947</dc:date>
    <dc:creator>Fedon Kadifeli</dc:creator>
    <meta:editing-duration>PT37M49S</meta:editing-duration>
    <meta:editing-cycles>9</meta:editing-cycles>
    <meta:generator>LibreOffice/24.2.4.2$Linux_X86_64 LibreOffice_project/420$Build-2</meta:generator>
    <meta:document-statistic meta:table-count="0" meta:image-count="0" meta:object-count="0" meta:page-count="5" meta:paragraph-count="314" meta:word-count="777" meta:character-count="3196" meta:non-whitespace-character-count="2730"/>
  </office:meta>
</office:document-meta>
</file>