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4f46d" officeooo:paragraph-rsid="0014f46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3">
            <text:index-source-style text:style-name="Preformatted_20_Text"/>
          </text:index-source-styles>
        </text:table-of-content-source>
        <text:index-body>
          <text:index-title text:style-name="Sect1" text:name="Inhaltsverzeichnis1_Head">
            <text:h text:style-name="Contents_20_Heading" text:outline-level="1">Inhaltsverzeichnis</text:h>
          </text:index-title>
          <text:p text:style-name="P1"><text:a xlink:type="simple" xlink:href="#__RefHeading___Toc90_2939917330" text:style-name="Index_20_Link" text:visited-style-name="Index_20_Link">Some example<text:tab/>1</text:a></text:p>
          <text:p text:style-name="P3"><text:a xlink:type="simple" xlink:href="#__RefHeading___Toc92_2939917330" text:style-name="Index_20_Link" text:visited-style-name="Index_20_Link">Hello world<text:tab/>1</text:a></text:p>
          <text:p text:style-name="P3"><text:a xlink:type="simple" xlink:href="#__RefHeading___Toc92_2939917330" text:style-name="Index_20_Link" text:visited-style-name="Index_20_Link">Hello world<text:tab/>1</text:a></text:p>
          <text:p text:style-name="P2"><text:a xlink:type="simple" xlink:href="#__RefHeading___Toc94_2939917330" text:style-name="Index_20_Link" text:visited-style-name="Index_20_Link">Second<text:tab/>1</text:a></text:p>
          <text:p text:style-name="P3"><text:a xlink:type="simple" xlink:href="#__RefHeading___Toc96_2939917330" text:style-name="Index_20_Link" text:visited-style-name="Index_20_Link">Third<text:tab/>1</text:a></text:p>
        </text:index-body>
      </text:table-of-content>
      <text:p text:style-name="Text_20_body"/>
      <text:h text:style-name="Heading_20_1" text:outline-level="1"><text:bookmark-start text:name="__RefHeading___Toc90_2939917330"/>Some example<text:bookmark-end text:name="__RefHeading___Toc90_2939917330"/></text:h>
      <text:p text:style-name="P4"/>
      <text:h text:style-name="Preformatted_20_Text" text:outline-level="3"><text:bookmark-start text:name="__RefHeading___Toc92_2939917330"/>Hello world<text:bookmark-end text:name="__RefHeading___Toc92_2939917330"/></text:h>
      <text:p text:style-name="P4"/>
      <text:h text:style-name="Heading_20_2" text:outline-level="2"><text:bookmark-start text:name="__RefHeading___Toc94_2939917330"/>Second <text:bookmark-end text:name="__RefHeading___Toc94_2939917330"/></text:h>
      <text:p text:style-name="P4"/>
      <text:h text:style-name="Heading_20_3" text:outline-level="3"><text:bookmark-start text:name="__RefHeading___Toc96_2939917330"/>Third<text:bookmark-end text:name="__RefHeading___Toc96_293991733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ollMuxVerfuegungspunkt" style:family="paragraph" style:parent-style-name="Text_20_body" style:next-style-name="Text_20_body">
      <style:paragraph-properties fo:margin-top="0.46cm" fo:margin-bottom="0.247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Text_20_body">
      <style:paragraph-properties fo:margin-top="0cm" fo:margin-bottom="0.247cm" style:contextual-spacing="false" fo:text-indent="0cm" style:auto-text-indent="false"/>
    </style:style>
    <style:style style:name="WollMuxVerfuegungspunktAbdruck" style:family="paragraph" style:parent-style-name="WollMuxVerfuegungspunkt" style:next-style-name="Text_20_body">
      <style:paragraph-properties fo:margin-top="0.46cm" fo:margin-bottom="0.247cm" style:contextual-spacing="false" fo:text-indent="-0.7cm" style:auto-text-indent="false"/>
      <style:text-properties fo:font-weight="normal"/>
    </style:style>
    <style:style style:name="WollMuxZuleitungszeile" style:family="paragraph" style:parent-style-name="Text_20_body" style:next-style-name="Text_20_body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Text_20_body"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default-outline-level="3" style:list-style-name="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01:41:59.977000000</meta:creation-date>
    <meta:editing-duration>P0D</meta:editing-duration>
    <meta:editing-cycles>1</meta:editing-cycles>
    <meta:document-statistic meta:table-count="0" meta:image-count="0" meta:object-count="0" meta:page-count="1" meta:paragraph-count="10" meta:word-count="20" meta:character-count="108" meta:non-whitespace-character-count="97"/>
    <meta:generator>LibreOfficeDev/24.2.0.0.alpha0$Windows_X86_64 LibreOffice_project/beaea2e992912b4747d790070b26371f557b1f57</meta:generator>
  </office:meta>
</office:document-meta>
</file>