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button form:name="Schaltfläche 1" form:control-implementation="ooo:com.sun.star.form.component.CommandButton" xml:id="control1" form:id="control1" form:label="Change Frame Title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6.608cm" svg:height="0.992cm" svg:x="3.321cm" svg:y="0.471cm" draw:control="control1"/></text:p>
      <text:p text:style-name="Standard"/>
      <text:p text:style-name="Standard"/>
      <text:p text:style-name="Standard"/>
      <text:p text:style-name="Standard">After clicking the button close the frame and you will see that the frame title won't be resetted anymore until a new frame will be created.</text:p>
      <text:p text:style-name="Standard"/>
      <text:p text:style-name="Standard">Maybe the following link will help you</text:p>
      <text:p text:style-name="Standard"/>
      <text:p text:style-name="Standard"><text:a xlink:type="simple" xlink:href="https://opengrok.libreoffice.org/xref/core/framework/source/fwe/helper/titlehelper.cxx?r=db89f53c#339" text:style-name="Internet_20_link" text:visited-style-name="Visited_20_Internet_20_Link">https://opengrok.libreoffice.org/xref/core/framework/source/fwe/helper/titlehelper.cxx?r=db89f53c#339</text:a></text:p>
      <text:p text:style-name="Standard"/>
      <text:p text:style-name="Standard">Since the title is set the boolean will never be resett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05T13:34:42.81</meta:creation-date>
    <dc:date>2021-01-05T14:07:30.10</dc:date>
    <meta:editing-duration>PT26M14S</meta:editing-duration>
    <meta:editing-cycles>8</meta:editing-cycles>
    <meta:generator>OpenOffice/4.1.3$Win32 OpenOffice.org_project/413m1$Build-9783</meta:generator>
    <meta:document-statistic meta:table-count="0" meta:image-count="0" meta:object-count="0" meta:page-count="1" meta:paragraph-count="4" meta:word-count="45" meta:character-count="33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	' avoid that more than one document is open because there should be only one XFrame
	oDesktop = CreateUnoService( "com.sun.star.frame.Desktop" )
	oEnumeration = oDesktop.getComponents().createEnumeration()
	i = 0
	do while oEnumeration.hasMoreElements()
		oNext = oEnumeration.nextElement()
		i = i + 1
	loop
	if i &gt; 1 then
		MsgBox( "There ist more than 1 document opened" )
		Exit Sub
	endIf

	' Set Title at current XFrame
	oFrame = ThisComponent.CurrentController.Frame
	oFrame.setTitle("new Title"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