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b988d" officeooo:paragraph-rsid="000b988d" style:font-size-asian="36pt" style:font-size-complex="36pt"/>
    </style:style>
    <style:style style:name="P2" style:family="paragraph" style:parent-style-name="Standard">
      <style:text-properties fo:font-size="36pt" officeooo:rsid="000e916b" officeooo:paragraph-rsid="000e916b" style:font-size-asian="36pt" style:font-size-complex="36pt"/>
    </style:style>
    <style:style style:name="P3" style:family="paragraph" style:parent-style-name="Standard">
      <style:text-properties officeooo:rsid="000b988d" officeooo:paragraph-rsid="000b988d"/>
    </style:style>
    <style:style style:name="P4" style:family="paragraph" style:parent-style-name="Standard" style:master-page-name="Page_20_2">
      <style:paragraph-properties style:page-number="auto" fo:break-before="page"/>
      <style:text-properties fo:font-size="36pt" officeooo:rsid="000b988d" officeooo:paragraph-rsid="000b988d" style:font-size-asian="36pt" style:font-size-complex="36pt"/>
    </style:style>
    <style:style style:name="P5" style:family="paragraph" style:parent-style-name="Standard" style:master-page-name="Page_20_3">
      <style:paragraph-properties style:page-number="auto" fo:break-before="page"/>
      <style:text-properties fo:font-size="36pt" officeooo:rsid="000b988d" officeooo:paragraph-rsid="000b988d" style:font-size-asian="36pt" style:font-size-complex="36pt"/>
    </style:style>
    <style:style style:name="T1" style:family="text">
      <style:text-properties officeooo:rsid="000d579a"/>
    </style:style>
    <style:style style:name="T2" style:family="text">
      <style:text-properties officeooo:rsid="000fd9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n Thick, Medium Gap <text:span text:style-name="T1">borders</text:span></text:p>
      <text:p text:style-name="P1"/>
      <text:p text:style-name="P2">Zoom in on each corner…</text:p>
      <text:p text:style-name="P2"/>
      <text:p text:style-name="P2"><text:span text:style-name="T2">LO </text:span>Version: 24.8.0.3 (X86_64) / LibreOffice Community<text:line-break/>Build ID: 0bdf1299c94fe897b119f97f3c613e9dca6be583<text:line-break/>CPU threads: 8; OS: Windows 11 X86_64 (10.0 build 22631); UI render: Skia/Vulkan; VCL: win<text:line-break/>Locale: en-US (en_US); UI: en-US<text:line-break/>Calc: CL threaded</text:p>
      <text:p text:style-name="P3"/>
      <text:p text:style-name="P4">Thin Thick, Large Gap <text:span text:style-name="T1">borders</text:span></text:p>
      <text:p text:style-name="P5">Thin Thick, Small Gap <text:span text:style-name="T1">border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4.51pt double #2a6099" style:border-line-width="0.0161in 0.0161in 0.0311in" fo:padding="0.020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4.51pt double #ff0000" style:border-line-width="0.0102in 0.0311in 0.0209in" fo:padding="0.020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fo:border="4.51pt double #00a933" style:border-line-width="0.0102in 0.0102in 0.0417in" fo:padding="0.020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2" style:display-name="Page 2" style:page-layout-name="Mpm2"/>
    <style:master-page style:name="Page_20_3" style:display-name="Page 3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10:38.872000000</meta:creation-date>
    <dc:date>2024-08-22T09:24:05.020000000</dc:date>
    <meta:editing-duration>PT2M23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5" meta:word-count="53" meta:character-count="357" meta:non-whitespace-character-count="309"/>
  </office:meta>
</office:document-meta>
</file>