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list-style-name="WWNum2">
      <style:paragraph-properties fo:margin-left="0.6252in" fo:margin-right="0in" fo:text-indent="-0.3752in" style:auto-text-indent="false"/>
    </style:style>
    <style:style style:name="P2" style:family="paragraph" style:parent-style-name="Title">
      <style:paragraph-properties fo:text-align="center" style:justify-single-word="false"/>
    </style:style>
    <style:style style:name="T1" style:family="text">
      <style:text-properties fo:color="#0000ff" loext:opacity="100%" style:text-underline-style="solid" style:text-underline-width="auto" style:text-underline-color="font-color" style:font-name-asian="Times New Roman1"/>
    </style:style>
    <style:style style:name="T2" style:family="text">
      <style:text-properties fo:color="#0000ff" loext:opacity="100%" style:font-name="Georgia"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Georgia" fo:font-size="14pt" style:font-name-asian="Times New Roman1" style:font-size-asian="14pt" style:font-name-complex="Times New Roman1" style:font-size-complex="12pt"/>
    </style:style>
    <style:style style:name="T4" style:family="text">
      <style:text-properties style:font-name="Georgia" fo:font-size="14pt" fo:font-style="italic" style:font-name-asian="Times New Roman1" style:font-size-asian="14pt" style:font-style-asian="italic" style:font-name-complex="Times New Roman1" style:font-size-complex="12pt" style:font-style-complex="italic"/>
    </style:style>
    <style:style style:name="T5" style:family="text">
      <style:text-properties officeooo:rsid="00075a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www.scientologyhandbook.org" text:style-name="Default_20_Style" text:visited-style-name="Default_20_Style"><text:span text:style-name="T1">The Scientology Handbook</text:span></text:a></text:p>
      <text:p text:style-name="Text_20_body"><text:span text:style-name="T3"/></text:p>
      <text:p text:style-name="Text_20_body"><text:span text:style-name="T3">The bigwigs at Scientology recrafted L. Ron Hubbard's made-for-Scientologists </text:span><text:span text:style-name="T4">Volunteer Minister's Handbook</text:span><text:span text:style-name="T3"> into the </text:span><text:span text:style-name="T4">Scientology Handbook </text:span><text:span text:style-name="T3">to serve a more public audience. The handbook's booklets or chapters deal with a variety of human-interest topics that help people improve their ability to make things go right in their lives, relationships, workplace, and community. Interested readers can study each chapter in a small course on line.</text:span></text:p>
      <text:p text:style-name="Text_20_body">The chapters and courses benefit reader<text:span text:style-name="T5">s</text:span> who employ the contents to bring about improvement. <text:s/><text:bookmark text:name="_GoBack"/>They promote heightened personal ethics, competence, and spiritual growth. <text:s/>They imbue the reader with a spirit of delivering unselfish, loving service to others. </text:p>
      <text:p text:style-name="Text_20_body">The below topics provide links to downloadable booklets in pdf format for personal study and reference.</text:p>
      <text:list xml:id="list1147600340" text:style-name="WWNum2">
        <text:list-item>
          <text:p text:style-name="P1"><text:a xlink:type="simple" xlink:href="http://f.edgesuite.net/data/www.volunteerministers.org/files/booklets/study-en.pdf" text:style-name="Default_20_Style" text:visited-style-name="Default_20_Style"><text:span text:style-name="T2">The Technology of Study</text:span></text:a></text:p>
        </text:list-item>
        <text:list-item>
          <text:p text:style-name="P1"><text:a xlink:type="simple" xlink:href="http://f.edgesuite.net/data/www.volunteerministers.org/files/booklets/dynamics-en.pdf" text:style-name="Default_20_Style" text:visited-style-name="Default_20_Style"><text:span text:style-name="T2">The Dynamics of Existence</text:span></text:a></text:p>
        </text:list-item>
        <text:list-item>
          <text:p text:style-name="P1"><text:a xlink:type="simple" xlink:href="http://f.edgesuite.net/data/www.volunteerministers.org/files/booklets/understanding-en.pdf" text:style-name="Default_20_Style" text:visited-style-name="Default_20_Style"><text:span text:style-name="T2">The Components of Understanding</text:span></text:a></text:p>
        </text:list-item>
        <text:list-item>
          <text:p text:style-name="P1"><text:a xlink:type="simple" xlink:href="http://f.edgesuite.net/data/www.volunteerministers.org/files/booklets/tone-scale-en.pdf" text:style-name="Default_20_Style" text:visited-style-name="Default_20_Style"><text:span text:style-name="T2">The Emotional Tone Scale</text:span></text:a></text:p>
        </text:list-item>
        <text:list-item>
          <text:p text:style-name="P1"><text:a xlink:type="simple" xlink:href="http://f.edgesuite.net/data/www.volunteerministers.org/files/booklets/communication-en.pdf" text:style-name="Default_20_Style" text:visited-style-name="Default_20_Style"><text:span text:style-name="T2">Communication</text:span></text:a></text:p>
        </text:list-item>
        <text:list-item>
          <text:p text:style-name="P1"><text:a xlink:type="simple" xlink:href="http://f.edgesuite.net/data/www.volunteerministers.org/files/booklets/assists-en.pdf" text:style-name="Default_20_Style" text:visited-style-name="Default_20_Style"><text:span text:style-name="T2">Assists for Illnesses and Injuries</text:span></text:a></text:p>
        </text:list-item>
        <text:list-item>
          <text:p text:style-name="P1"><text:a xlink:type="simple" xlink:href="http://f.edgesuite.net/data/www.volunteerministers.org/files/booklets/drugs-en.pdf" text:style-name="Default_20_Style" text:visited-style-name="Default_20_Style"><text:span text:style-name="T2">Answers to Drugs</text:span></text:a></text:p>
        </text:list-item>
        <text:list-item>
          <text:p text:style-name="P1"><text:a xlink:type="simple" xlink:href="http://f.edgesuite.net/data/www.volunteerministers.org/files/booklets/conflicts-en.pdf" text:style-name="Default_20_Style" text:visited-style-name="Default_20_Style"><text:span text:style-name="T2">How to Resolve Conflicts</text:span></text:a></text:p>
        </text:list-item>
        <text:list-item>
          <text:p text:style-name="P1"><text:a xlink:type="simple" xlink:href="http://f.edgesuite.net/data/www.volunteerministers.org/files/booklets/integrity-en.pdf" text:style-name="Default_20_Style" text:visited-style-name="Default_20_Style"><text:span text:style-name="T2">Integrity and Honesty</text:span></text:a></text:p>
        </text:list-item>
        <text:list-item>
          <text:p text:style-name="P1"><text:a xlink:type="simple" xlink:href="http://f.edgesuite.net/data/www.volunteerministers.org/files/booklets/conditions-en.pdf" text:style-name="Default_20_Style" text:visited-style-name="Default_20_Style"><text:span text:style-name="T2">Ethics and the Condition</text:span></text:a></text:p>
        </text:list-item>
        <text:list-item>
          <text:p text:style-name="P1"><text:a xlink:type="simple" xlink:href="http://f.edgesuite.net/data/www.volunteerministers.org/files/booklets/suppression-en.pdf" text:style-name="Default_20_Style" text:visited-style-name="Default_20_Style"><text:span text:style-name="T2">The Cause of Suppression</text:span></text:a></text:p>
        </text:list-item>
        <text:list-item>
          <text:p text:style-name="P1"><text:a xlink:type="simple" xlink:href="http://f.edgesuite.net/data/www.volunteerministers.org/files/booklets/solutions-en.pdf" text:style-name="Default_20_Style" text:visited-style-name="Default_20_Style"><text:span text:style-name="T2">Solutions for a Dangerous Environment</text:span></text:a></text:p>
        </text:list-item>
        <text:list-item>
          <text:p text:style-name="P1"><text:a xlink:type="simple" xlink:href="http://f.edgesuite.net/data/www.volunteerministers.org/files/booklets/marriage-en.pdf" text:style-name="Default_20_Style" text:visited-style-name="Default_20_Style"><text:span text:style-name="T2">Marriage</text:span></text:a></text:p>
        </text:list-item>
        <text:list-item>
          <text:p text:style-name="P1"><text:a xlink:type="simple" xlink:href="http://f.edgesuite.net/data/www.volunteerministers.org/files/booklets/children-en.pdf" text:style-name="Default_20_Style" text:visited-style-name="Default_20_Style"><text:span text:style-name="T2">Children</text:span></text:a></text:p>
        </text:list-item>
        <text:list-item>
          <text:p text:style-name="P1"><text:a xlink:type="simple" xlink:href="http://f.edgesuite.net/data/www.volunteerministers.org/files/booklets/tools-en.pdf" text:style-name="Default_20_Style" text:visited-style-name="Default_20_Style"><text:span text:style-name="T2">Tools for the Workplace</text:span></text:a></text:p>
        </text:list-item>
        <text:list-item>
          <text:p text:style-name="P1"><text:a xlink:type="simple" xlink:href="http://f.edgesuite.net/data/www.volunteerministers.org/files/booklets/organizing-en.pdf" text:style-name="Default_20_Style" text:visited-style-name="Default_20_Style"><text:span text:style-name="T2">Basics of Organizing</text:span></text:a></text:p>
        </text:list-item>
        <text:list-item>
          <text:p text:style-name="P1"><text:a xlink:type="simple" xlink:href="http://f.edgesuite.net/data/www.volunteerministers.org/files/booklets/targets-en.pdf" text:style-name="Default_20_Style" text:visited-style-name="Default_20_Style"><text:span text:style-name="T2">Targets and Goals</text:span></text:a></text:p>
        </text:list-item>
        <text:list-item>
          <text:p text:style-name="P1"><text:a xlink:type="simple" xlink:href="http://f.edgesuite.net/data/www.volunteerministers.org/files/booklets/investigations-en.pdf" text:style-name="Default_20_Style" text:visited-style-name="Default_20_Style"><text:span text:style-name="T2">Investigations</text:span></text:a></text:p>
        </text:list-item>
        <text:list-item>
          <text:p text:style-name="P1"><text:a xlink:type="simple" xlink:href="http://f.edgesuite.net/data/www.volunteerministers.org/files/booklets/public-relations-en.pdf" text:style-name="Default_20_Style" text:visited-style-name="Default_20_Style"><text:span text:style-name="T2">Public Relations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="Georgia1" fo:font-family="Georgia" style:font-style-name="Regular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Scientology Handbook Chapters</dc:title>
    <meta:initial-creator>L Ron Hubbard</meta:initial-creator>
    <dc:creator>Robert Hurt</dc:creator>
    <meta:editing-cycles>4</meta:editing-cycles>
    <meta:print-date>2017-08-01T21:51:00</meta:print-date>
    <meta:creation-date>2017-08-01T21:52:00</meta:creation-date>
    <dc:date>2021-11-30T12:59:58.844000000</dc:date>
    <meta:editing-duration>PT17M27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3" meta:word-count="199" meta:character-count="1274" meta:non-whitespace-character-count="1114"/>
    <meta:user-defined meta:name="AppVersion">16.0000</meta:user-defined>
    <meta:template xlink:type="simple" xlink:actuate="onRequest" xlink:title="Normal.dotm" xlink:href=""/>
  </office:meta>
</office:document-meta>
</file>