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ongolian Baiti" svg:font-family="'Mongolian Baiti'" style:font-family-generic="script" style:font-pitch="variable"/>
    <style:font-face style:name="思源宋体" svg:font-family="思源宋体" style:font-family-generic="system" style:font-pitch="variable"/>
    <style:font-face style:name="思源黑体" svg:font-family="思源黑体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32pt" style:font-name-complex="Mongolian Baiti" style:font-size-complex="32pt"/>
    </style:style>
    <style:style style:name="P2" style:family="paragraph" style:parent-style-name="Standard">
      <style:text-properties fo:font-size="32pt" officeooo:rsid="00012586" officeooo:paragraph-rsid="00012586" style:font-size-asian="32pt" style:font-name-complex="Mongolian Baiti" style:font-size-complex="32pt"/>
    </style:style>
    <style:style style:name="T1" style:family="text">
      <style:text-properties officeooo:rsid="0002b8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ᠬᠦᠴᠦᠨ ᠳᠣᠷ᠎ ᠶᠡᠬᠡ ᠮᠣᠩᠭᠣᠯ</text:p>
      <text:p text:style-name="P1">ᠤᠯᠤᠰ ᠤᠨ ᠳᠠᠯᠠᠢ ᠶᠢᠨ</text:p>
      <text:p text:style-name="P1">ᠬᠠᠨ ᠤ ᠵᠠᠷᠯᠢᠭ ᠢᠯ ᠪᠤᠯᠬ᠎ᠠ</text:p>
      <text:p text:style-name="P1">ᠢᠷᠭᠡᠨ ᠳᠣᠷ᠎ ᠬᠦᠷᠪᠡᠰᠦ</text:p>
      <text:p text:style-name="P1">ᠪᠦᠰᠢᠷᠡᠲᠦᠭᠡᠢ ᠠᠶᠤᠲᠤᠭᠠᠢ</text:p>
      <text:p text:style-name="P1"/>
      <text:p text:style-name="P2"><text:span text:style-name="T1">S</text:span>ource: https://wikisource.org/wiki/%E1%A0%AD%E1%A0%A6%E1%A0%B6%E1%A0%A6%E1%A0%AD_%E1%A0%AC%E1%A0%A0%E1%A0%AD%E1%A0%A0%E1%A0%A8_%E1%A0%A4_%E1%A0%AA%E1%A0%A2%E1%A0%B4%E1%A0%A2%E1%A0%AD%E1%A0%8C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ongolian Baiti" svg:font-family="'Mongolian Baiti'" style:font-family-generic="script" style:font-pitch="variable"/>
    <style:font-face style:name="思源宋体" svg:font-family="思源宋体" style:font-family-generic="system" style:font-pitch="variable"/>
    <style:font-face style:name="思源黑体" svg:font-family="思源黑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体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思源宋体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体" style:font-family-asian="思源黑体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l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3T14:57:29.999000000</meta:creation-date>
    <dc:date>2024-07-23T15:02:10.663000000</dc:date>
    <meta:editing-duration>PT4M46S</meta:editing-duration>
    <meta:editing-cycles>2</meta:editing-cycles>
    <meta:generator>LibreOfficeDev/25.2.0.0.alpha0$Windows_X86_64 LibreOffice_project/a7de9cc5e89cd0d0c2f6363b2c0cc265c528b121</meta:generator>
    <meta:document-statistic meta:table-count="0" meta:image-count="0" meta:object-count="0" meta:page-count="1" meta:paragraph-count="6" meta:word-count="22" meta:character-count="291" meta:non-whitespace-character-count="277"/>
  </office:meta>
</office:document-meta>
</file>