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 New Roman AIB" svg:font-family="'Times New Roman AIB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111in" style:contextual-spacing="false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>Text document</text:span><text:bookmark text:name="_GoBack"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 New Roman AIB" svg:font-family="'Times New Roman AIB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ro" fo:country="RO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in" style:contextual-spacing="false" fo:line-height="100%" fo:orphans="0" fo:widows="0" fo:hyphenation-ladder-count="no-limit" fo:hyphenation-keep="auto" loext:hyphenation-keep-type="column" fo:text-indent="0.5909in" style:auto-text-indent="false"/>
      <style:text-properties style:font-name="Times New Roman AIB" fo:font-family="'Times New Roman AIB'" style:font-family-generic="roman" style:font-pitch="variable" fo:font-size="13pt" fo:language="en" fo:country="US" style:font-name-asian="Times New Roman" style:font-family-asian="'Times New Roman'" style:font-family-generic-asian="system" style:font-pitch-asian="variable" style:font-size-asian="13pt" style:language-asian="ar" style:country-asian="SA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fo:language="ro" fo:country="RO"/>
    </style:style>
    <style:style style:name="Footer_20_Char" style:display-name="Footer Char" style:family="text" style:parent-style-name="Default_20_Paragraph_20_Font" loext:linked-style-name="Footer">
      <style:text-properties fo:language="ro" fo:country="RO"/>
    </style:style>
    <style:style style:name="Body_20_Text_20_2_20_Char" style:display-name="Body Text 2 Char" style:family="text" style:parent-style-name="Default_20_Paragraph_20_Font" loext:linked-style-name="Body_20_Text_20_2">
      <style:text-properties style:font-name="Times New Roman AIB" fo:font-family="'Times New Roman AIB'" style:font-family-generic="roman" style:font-pitch="variable" fo:font-size="13pt" style:font-name-asian="Times New Roman" style:font-family-asian="'Times New Roman'" style:font-family-generic-asian="system" style:font-pitch-asian="variable" style:font-size-asian="13pt" style:language-asian="ar" style:country-asian="SA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color="#b3b3b3" loext:opacity="100%" style:font-name="Arial" fo:font-size="8pt" style:font-size-asian="8pt" style:font-name-complex="Arial1" style:font-size-complex="8pt" style:font-weight-complex="bold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color="#b3b3b3" loext:opacity="100%" style:font-name="Arial" fo:font-size="8pt" style:font-size-asian="8pt" style:font-name-complex="Arial1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1.1811in" fo:margin-right="0.5902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/>
        <text:p text:style-name="MP2"><text:user-defined style:data-style-name="N0" text:name="bjHeaderBothDocProperty" text:fixed="true">maib | confidentialeste interzisă deţinerea, sustragerea, multiplicarea, distrugerea saufolosirea acestui act fără autorizarea băncii</text:user-defined><text:user-defined style:data-style-name="N0" text:name="urn:bails:IntellectualProperty:Marking:document-header">maib | confidential 
este interzisă deţinerea, sustragerea, multiplicarea, distrugerea sau 
folosirea acestui act fără autorizarea băncii</text:user-defined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14:06:00</meta:creation-date>
    <meta:initial-creator>Alexandru V. Brega</meta:initial-creator>
    <dc:description>BJDTCD260225160619BJGMNLT00016010</dc:description>
    <dc:language>en-US</dc:language>
    <dc:date>2025-02-26T16:08:32.302000000</dc:date>
    <meta:editing-cycles>3</meta:editing-cycles>
    <meta:editing-duration>PT19S</meta:editing-duration>
    <meta:generator>LibreOffice/24.8.0.3$Windows_X86_64 LibreOffice_project/0bdf1299c94fe897b119f97f3c613e9dca6be583</meta:generator>
    <meta:document-statistic meta:table-count="0" meta:image-count="0" meta:object-count="0" meta:page-count="1" meta:paragraph-count="4" meta:word-count="74" meta:character-count="686" meta:non-whitespace-character-count="612"/>
    <meta:user-defined meta:name="AppVersion">15.0000</meta:user-defined>
    <meta:user-defined meta:name="Company">Moldova-Agroindbank</meta:user-defined>
    <meta:user-defined meta:name="OOXMLCorePropertyCategory">maib | confidential</meta:user-defined>
    <meta:user-defined meta:name="bjClsUserRVM">[]</meta:user-defined>
    <meta:user-defined meta:name="bjDocumentLabelXML" meta:value-type="string">&lt;?xml version="1.0" encoding="us-ascii"?&gt;&lt;sisl xmlns:xsd="http://www.w3.org/2001/XMLSchema" xmlns:xsi="http://www.w3.org/2001/XMLSchema-instance" sislVersion="0" policy="abdf4888-dc0d-474e-9c68-564b2682cbef" origin="defaultValue" xmlns="http://www.boldonj</meta:user-defined>
    <meta:user-defined meta:name="bjDocumentLabelXML-0" meta:value-type="string">ames.com/2008/01/sie/internal/label"&gt;&lt;element uid="557240f7-3ae3-4820-9c61-4d73db9f5490" value="" /&gt;&lt;/sisl&gt;</meta:user-defined>
    <meta:user-defined meta:name="bjDocumentSecurityLabel" meta:value-type="string">maib | confidential</meta:user-defined>
    <meta:user-defined meta:name="bjHeaderBothDocProperty" meta:value-type="string">maib | confidential
este interzisă deţinerea, sustragerea, multiplicarea, distrugerea sau
folosirea acestui act fără autorizarea băncii</meta:user-defined>
    <meta:user-defined meta:name="bjHeaderEvenPageDocProperty" meta:value-type="string">maib | confidential
este interzisă deţinerea, sustragerea, multiplicarea, distrugerea sau
folosirea acestui act fără autorizarea băncii</meta:user-defined>
    <meta:user-defined meta:name="bjHeaderFirstPageDocProperty" meta:value-type="string">maib | confidential
este interzisă deţinerea, sustragerea, multiplicarea, distrugerea sau
folosirea acestui act fără autorizarea băncii</meta:user-defined>
    <meta:user-defined meta:name="bjLabelHistoryID" meta:value-type="string">{049A9733-B2FC-4936-8CFA-290BF232B266}</meta:user-defined>
    <meta:user-defined meta:name="bjSaver" meta:value-type="string">M0PGsNW3dMGGlHnYhJVx0BWyiClkKABc</meta:user-defined>
    <meta:user-defined meta:name="docIndexRef" meta:value-type="string">a0a90bfe-a4d4-4443-acfb-fb311cad09fe</meta:user-defined>
    <meta:user-defined meta:name="urn:bails:IntellectualProperty:Authorization:StartValidity" meta:value-type="string">2025-02-26T16:07:13,171000000</meta:user-defined>
    <meta:user-defined meta:name="urn:bails:IntellectualProperty:Authorization:StopValidity" meta:value-type="string">None</meta:user-defined>
    <meta:user-defined meta:name="urn:bails:IntellectualProperty:BusinessAuthorization:Identifier" meta:value-type="string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confidential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Confidential</meta:user-defined>
    <meta:user-defined meta:name="urn:bails:IntellectualProperty:CreationOrigin" meta:value-type="string">BAF_POLICY</meta:user-defined>
    <meta:user-defined meta:name="urn:bails:IntellectualProperty:Impact:Level:Availability" meta:value-type="string">2</meta:user-defined>
    <meta:user-defined meta:name="urn:bails:IntellectualProperty:Impact:Level:Confidentiality" meta:value-type="string">2</meta:user-defined>
    <meta:user-defined meta:name="urn:bails:IntellectualProperty:Impact:Level:Integrity" meta:value-type="string">2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maib | confidential 
este interzisă deţinerea, sustragerea, multiplicarea, distrugerea sau 
folosirea acestui act fără autorizarea băncii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.dotm" xlink:href=""/>
  </office:meta>
</office:document-meta>
</file>