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" manifest:media-type="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10000000A0000000A5B7D325C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language="en" fo:country="none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none" fo:font-weight="normal" style:font-weight-asian="normal" style:font-weight-complex="normal"/>
    </style:style>
    <style:style style:name="T3" style:family="text">
      <style:text-properties style:text-position="super 58%" fo:font-style="italic" style:font-style-asian="italic" style:font-style-complex="italic"/>
    </style:style>
    <style:style style:name="fr1" style:family="graphic" style:parent-style-name="Formula">
      <style:graphic-properties style:vertical-pos="top" style:vertical-rel="baseline" style:horizontal-pos="from-left" style:horizontal-rel="paragraph-content" fo:background-color="#ffff00" style:background-transparency="100%" draw:fill="solid" draw:fill-color="#ffff00" draw:opacity="0%" draw:ole-draw-aspect="1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style:vertical-pos="top" style:vertical-rel="baseline" draw:ole-draw-aspect="1"/>
    </style:style>
    <style:style style:name="fr4" style:family="graphic" style:parent-style-name="OLE">
      <style:graphic-properties style:vertical-pos="from-top" fo:background-color="#ffff00" style:background-transparency="100%" draw:fill="solid" draw:fill-color="#ffff00" draw:opacity="0%" draw:ole-draw-aspect="1"/>
    </style:style>
    <style:style style:name="fr5" style:family="graphic" style:parent-style-name="OLE">
      <style:graphic-properties style:vertical-pos="top" style:vertical-rel="baseline" fo:background-color="#ffff00" style:background-transparency="100%" draw:fill="solid" draw:fill-color="#ffff00" draw:opacity="0%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-start text:name="__RefHeading__1018044_715980110"/>Matrix Functions<text:bookmark-end text:name="__RefHeading__1018044_715980110"/></text:h>
      <text:h text:style-name="Heading_20_3" text:outline-level="3"><text:bookmark-start text:name="__RefHeading__1018046_715980110"/>General<text:bookmark-end text:name="__RefHeading__1018046_715980110"/></text:h>
      <text:p text:style-name="Text_20_body">Matrix functions operate on matrices.</text:p>
      <text:p text:style-name="Text_20_body">A matrix with <text:span text:style-name="T1">M</text:span> rows and <text:span text:style-name="T1">N</text:span> columns is defined by</text:p>
      <text:p text:style-name="Formula"><draw:frame draw:style-name="fr1" draw:name="Object78" text:anchor-type="as-char" svg:width="5.563cm" svg:height="2.282cm" draw:z-index="0"><draw:object xlink:href="./Object 2" xlink:type="simple" xlink:show="embed" xlink:actuate="onLoad"/><draw:image xlink:href="./ObjectReplacements/Object 2" xlink:type="simple" xlink:show="embed" xlink:actuate="onLoad"/>
     <svg:desc>formula</svg:desc>
    </draw:frame></text:p>
      <text:p text:style-name="P1">The dimension subscript may be omitted, if the context allows it, i.e. <draw:frame draw:style-name="fr2" draw:name="Object79" text:anchor-type="as-char" svg:y="-0.4cm" svg:width="1.857cm" svg:height="0.577cm" draw:z-index="1"><draw:object xlink:href="./Object 3" xlink:type="simple" xlink:show="embed" xlink:actuate="onLoad"/><draw:image xlink:href="./ObjectReplacements/Object 3" xlink:type="simple" xlink:show="embed" xlink:actuate="onLoad"/>
     <svg:desc>formula</svg:desc>
    </draw:frame>. Matrices are represented by upper-case letters. The elements of a matrix are denoted by the corresponding lower case letter and subscripts, which defines the row and column number.</text:p>
      <text:p text:style-name="P1">Square matrices have the same number of rows and columns, i.e. <draw:frame draw:style-name="fr2" draw:name="Object80" text:anchor-type="as-char" svg:y="-0.4cm" svg:width="1.289cm" svg:height="0.508cm" draw:z-index="2"><draw:object xlink:href="./Object 4" xlink:type="simple" xlink:show="embed" xlink:actuate="onLoad"/><draw:image xlink:href="./ObjectReplacements/Object 4" xlink:type="simple" xlink:show="embed" xlink:actuate="onLoad"/>
     <svg:desc>formula</svg:desc>
    </draw:frame>.</text:p>
      <text:h text:style-name="Heading_20_3" text:outline-level="3"><text:bookmark-start text:name="__RefHeading__1018048_715980110"/><text:reference-mark-start text:name="MDETERM"/>MDETERM<text:bookmark-end text:name="__RefHeading__1018048_715980110"/><text:reference-mark-end text:name="MDETERM"/></text:h>
      <text:p text:style-name="Text_20_body"><text:span text:style-name="Label">Summary:</text:span> Calculates the determinant of a matrix.</text:p>
      <text:p text:style-name="Text_20_body"><text:span text:style-name="Label">Syntax:</text:span> MDETERM( <text:span text:style-name="Value_20_Type">ForceArray</text:span> <text:span text:style-name="Value_20_Type">Array</text:span> <text:span text:style-name="Parameter_20_Name">A</text:span> )</text:p>
      <text:p text:style-name="Text_20_body"><text:span text:style-name="Label">Returns:</text:span><text:span text:style-name="Value_20_Type"> Number</text:span></text:p>
      <text:p text:style-name="Text_20_body"><text:span text:style-name="Label">Constraints:</text:span> Only square matrices are allowed.</text:p>
      <text:p text:style-name="Text_20_body"><text:span text:style-name="Label">Semantics:</text:span> Returns the determinant of matrix <text:span text:style-name="Parameter_20_Name">A</text:span>. The determinant is defined by</text:p>
      <text:p text:style-name="Formula"><draw:frame draw:style-name="fr3" draw:name="Object74" text:anchor-type="as-char" svg:width="5.33cm" svg:height="1.205cm" draw:z-index="3"><draw:object xlink:href="./Object 5" xlink:type="simple" xlink:show="embed" xlink:actuate="onLoad"/><draw:image xlink:href="./ObjectReplacements/Object 5" xlink:type="simple" xlink:show="embed" xlink:actuate="onLoad"/>
     <svg:desc>formula</svg:desc>
    </draw:frame></text:p>
      <text:p text:style-name="P1">where <text:span text:style-name="T1">P</text:span> denotes a permutation of the numbers 1, 2, ..., n and <draw:frame draw:style-name="fr2" draw:name="Object92" text:anchor-type="as-char" svg:y="-0.4cm" svg:width="1.466cm" svg:height="0.508cm" draw:z-index="4"><draw:object xlink:href="./Object 6" xlink:type="simple" xlink:show="embed" xlink:actuate="onLoad"/><draw:image xlink:href="./ObjectReplacements/Object 6" xlink:type="simple" xlink:show="embed" xlink:actuate="onLoad"/>
     <svg:desc>formula</svg:desc>
    </draw:frame><text:s/>is the sign of the permutation, which is +1 for an even amount of permutations (i.e., permutations that can be written as the composition of an even number of transpositions), -1 otherwise. <text:span text:style-name="Parameter_20_Name">A</text:span> transposition on 1, ..., n is a permutation of 1, ..., n with exactly (n - 2) numbers fixed.</text:p>
      <text:p text:style-name="P2"><text:span text:style-name="Label">See also</text:span> MINVERSE <text:reference-ref text:reference-format="chapter" text:ref-name="MINVERSE"/></text:p>
      <text:h text:style-name="Heading_20_3" text:outline-level="3"><text:bookmark-start text:name="__RefHeading__1018050_715980110"/><text:reference-mark-start text:name="MINVERSE"/>MINVERSE<text:bookmark-end text:name="__RefHeading__1018050_715980110"/><text:reference-mark-end text:name="MINVERSE"/></text:h>
      <text:p text:style-name="Text_20_body"><text:span text:style-name="Label">Summary:</text:span> Returns the inverse of a matrix.</text:p>
      <text:p text:style-name="Text_20_body"><text:span text:style-name="Label">Syntax:</text:span> MINVERSE( <text:span text:style-name="Value_20_Type">ForceArray</text:span> <text:span text:style-name="Value_20_Type">Array</text:span> <text:span text:style-name="Parameter_20_Name">A</text:span> )</text:p>
      <text:p text:style-name="Text_20_body"><text:span text:style-name="Label">Returns:</text:span><text:span text:style-name="Value_20_Type"> Array</text:span></text:p>
      <text:p text:style-name="Text_20_body"><text:span text:style-name="Label">Constraints:</text:span> Only square matrices are allowed.</text:p>
      <text:p text:style-name="Text_20_body"><text:span text:style-name="Label">Semantics:</text:span> Calculates the inverse <text:span text:style-name="T1"><draw:frame draw:style-name="fr2" draw:name="Object88" text:anchor-type="as-char" svg:y="-0.45cm" svg:width="0.818cm" svg:height="0.529cm" draw:z-index="5"><draw:object xlink:href="./Object 7" xlink:type="simple" xlink:show="embed" xlink:actuate="onLoad"/><draw:image xlink:href="./ObjectReplacements/Object 7" xlink:type="simple" xlink:show="embed" xlink:actuate="onLoad"/>
      <svg:desc>formula</svg:desc>
     </draw:frame></text:span><text:span text:style-name="T1"><text:s/></text:span>of matrix <text:span text:style-name="Parameter_20_Name">A</text:span>. The matrix <text:span text:style-name="Parameter_20_Name">A</text:span> multiplied with its inverse <draw:frame draw:style-name="fr2" draw:name="Object89" text:anchor-type="as-char" svg:y="-0.45cm" svg:width="0.818cm" svg:height="0.529cm" draw:z-index="6"><draw:object xlink:href="./Object 8" xlink:type="simple" xlink:show="embed" xlink:actuate="onLoad"/><draw:image xlink:href="./ObjectReplacements/Object 8" xlink:type="simple" xlink:show="embed" xlink:actuate="onLoad"/>
     <svg:desc>formula</svg:desc>
    </draw:frame>results in the unity matrix of the same dimension as <text:span text:style-name="Parameter_20_Name">A</text:span>:</text:p>
      <text:p text:style-name="Formula"><draw:frame draw:style-name="fr3" draw:name="Object75" text:anchor-type="as-char" svg:width="5.713cm" svg:height="0.653cm" draw:z-index="7"><draw:object xlink:href="./Object 9" xlink:type="simple" xlink:show="embed" xlink:actuate="onLoad"/><draw:image xlink:href="./ObjectReplacements/Object 9" xlink:type="simple" xlink:show="embed" xlink:actuate="onLoad"/>
     <svg:desc>formula</svg:desc>
    </draw:frame></text:p>
      <text:p text:style-name="Text_20_body">Invertible matrices have a non-zero determinant. If the matrix is not invertible, this function <text:span text:style-name="ISO_20_Keyword">should</text:span> return an Error value.</text:p>
      <text:p text:style-name="Text_20_body"><text:span text:style-name="Label">See also</text:span> <text:span text:style-name="T2">MDETERM</text:span> <text:reference-ref text:reference-format="chapter" text:ref-name="MDETERM"/></text:p>
      <text:h text:style-name="Heading_20_3" text:outline-level="3"><text:bookmark-start text:name="__RefHeading__1018052_715980110"/><text:soft-page-break/><text:reference-mark-start text:name="MMULT"/>MMULT<text:bookmark-end text:name="__RefHeading__1018052_715980110"/><text:reference-mark-end text:name="MMULT"/></text:h>
      <text:p text:style-name="Text_20_body"><text:span text:style-name="Label">Summary:</text:span> Multiplies the matrices <text:span text:style-name="Parameter_20_Name">A</text:span> and <text:span text:style-name="Parameter_20_Name">B</text:span>.</text:p>
      <text:p text:style-name="Text_20_body"><text:span text:style-name="Label">Syntax:</text:span> MMULT( <text:span text:style-name="Value_20_Type">ForceArray</text:span> <text:span text:style-name="Value_20_Type">Array</text:span> <text:span text:style-name="Parameter_20_Name">A</text:span> ; <text:span text:style-name="Value_20_Type">ForceArray</text:span> <text:span text:style-name="Value_20_Type">Array</text:span> <text:span text:style-name="Parameter_20_Name">B</text:span> )</text:p>
      <text:p text:style-name="Text_20_body"><text:span text:style-name="Label">Returns:</text:span><text:span text:style-name="Value_20_Type"> Array</text:span></text:p>
      <text:p text:style-name="Text_20_body"><text:span text:style-name="Label">Constraints:</text:span> COLUMNS(<text:span text:style-name="Parameter_20_Name">A</text:span>) = ROWS(<text:span text:style-name="Parameter_20_Name">B</text:span>)</text:p>
      <text:p text:style-name="Text_20_body"><text:span text:style-name="Label">Semantics:</text:span> Returns the matrix product of the two matrices. The elements <draw:frame draw:style-name="fr2" draw:name="Object87" text:anchor-type="as-char" svg:y="-0.4cm" svg:width="0.732cm" svg:height="0.577cm" draw:z-index="8"><draw:object xlink:href="./Object 10" xlink:type="simple" xlink:show="embed" xlink:actuate="onLoad"/><draw:image xlink:href="./ObjectReplacements/Object 10" xlink:type="simple" xlink:show="embed" xlink:actuate="onLoad"/>
     <svg:desc>formula</svg:desc>
    </draw:frame><text:s/>of the resulting matrix <draw:frame draw:style-name="fr4" draw:name="Object86" text:anchor-type="as-char" svg:y="-0.406cm" svg:width="3.581cm" svg:height="0.531cm" draw:z-index="9"><draw:object xlink:href="./Object 11" xlink:type="simple" xlink:show="embed" xlink:actuate="onLoad"/><draw:image xlink:href="./ObjectReplacements/Object 11" xlink:type="simple" xlink:show="embed" xlink:actuate="onLoad"/>
     <svg:desc>formula</svg:desc>
    </draw:frame>, are defined by:</text:p>
      <text:p text:style-name="Formula"><draw:frame draw:style-name="fr5" draw:name="Object76" text:anchor-type="as-char" svg:width="2.847cm" svg:height="1.139cm" draw:z-index="10"><draw:object xlink:href="./Object 12" xlink:type="simple" xlink:show="embed" xlink:actuate="onLoad"/><draw:image xlink:href="./ObjectReplacements/Object 12" xlink:type="simple" xlink:show="embed" xlink:actuate="onLoad"/>
     <svg:desc>formula</svg:desc>
    </draw:frame></text:p>
      <text:p text:style-name="Text_20_body"><text:span text:style-name="Label">See also</text:span> COLUMNS <text:reference-ref text:reference-format="chapter" text:ref-name="COLUMNS">Error: Reference source not found</text:reference-ref>, ROWS <text:reference-ref text:reference-format="chapter" text:ref-name="ROWS">Error: Reference source not found</text:reference-ref></text:p>
      <text:h text:style-name="Heading_20_3" text:outline-level="3"><text:bookmark-start text:name="__RefHeading__1018054_715980110"/><text:reference-mark-start text:name="MUNIT"/>MUNIT<text:bookmark-end text:name="__RefHeading__1018054_715980110"/><text:reference-mark-end text:name="MUNIT"/></text:h>
      <text:p text:style-name="Text_20_body"><text:span text:style-name="Label">Summary:</text:span> Creates a unit matrix of a specified dimension <text:span text:style-name="Parameter_20_Name">N</text:span>.</text:p>
      <text:p text:style-name="Text_20_body"><text:span text:style-name="Label">Syntax:</text:span> MUNIT( <text:span text:style-name="Value_20_Type">Integer</text:span> <text:span text:style-name="Parameter_20_Name">N</text:span> )</text:p>
      <text:p text:style-name="Text_20_body"><text:span text:style-name="Label">Returns:</text:span><text:span text:style-name="Value_20_Type"> Array</text:span></text:p>
      <text:p text:style-name="Text_20_body"><text:span text:style-name="Label">Constraints:</text:span> The dimension has to be greater than zero.</text:p>
      <text:p text:style-name="Text_20_body"><text:span text:style-name="Label">Semantics:</text:span> Creates the unit matrix (identity matrix) of dimension <text:span text:style-name="Parameter_20_Name">N</text:span>.</text:p>
      <text:p text:style-name="Formula"><draw:frame draw:style-name="fr3" draw:name="Object77" text:anchor-type="as-char" svg:width="4.015cm" svg:height="2.424cm" draw:z-index="11"><draw:object xlink:href="./Object 13" xlink:type="simple" xlink:show="embed" xlink:actuate="onLoad"/><draw:image xlink:href="./ObjectReplacements/Object 13" xlink:type="simple" xlink:show="embed" xlink:actuate="onLoad"/>
     <svg:desc>formula</svg:desc>
    </draw:frame></text:p>
      <text:h text:style-name="Heading_20_3" text:outline-level="3"><text:bookmark-start text:name="__RefHeading__1018056_715980110"/><text:reference-mark-start text:name="TRANSPOSE"/>TRANSPOSE<text:bookmark-end text:name="__RefHeading__1018056_715980110"/><text:reference-mark-end text:name="TRANSPOSE"/></text:h>
      <text:p text:style-name="Text_20_body"><text:span text:style-name="Label">Summary:</text:span> Returns the transpose of a matrix.</text:p>
      <text:p text:style-name="Text_20_body"><text:span text:style-name="Label">Syntax:</text:span> TRANSPOSE( <text:span text:style-name="Value_20_Type">Array</text:span> <text:span text:style-name="Parameter_20_Name">A</text:span> )</text:p>
      <text:p text:style-name="Text_20_body"><text:span text:style-name="Label">Returns:</text:span><text:span text:style-name="Value_20_Type"> Array</text:span></text:p>
      <text:p text:style-name="Text_20_body"><text:span text:style-name="Label">Constraints:</text:span> None</text:p>
      <text:p text:style-name="Text_20_body"><text:span text:style-name="Label">Semantics:</text:span> Returns the transpose <text:span text:style-name="Parameter_20_Name">A</text:span><text:span text:style-name="T3">T</text:span> of a matrix <text:span text:style-name="Parameter_20_Name">A</text:span>, i.e. rows and columns of the matrix are exchanged.</text:p>
      <text:p text:style-name="Text_20_body"><draw:frame draw:style-name="fr5" draw:name="Object81" text:anchor-type="as-char" svg:width="5.955cm" svg:height="2.609cm" draw:z-index="12"><draw:object xlink:href="./Object 1" xlink:type="simple" xlink:show="embed" xlink:actuate="onLoad"/><draw:image xlink:href="./ObjectReplacements/Object 1" xlink:type="simple" xlink:show="embed" xlink:actuate="onLoad"/>
     <svg:desc>formula</svg:desc>
    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5B7D325C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8.128cm" style:type="center"/>
          <style:tab-stop style:position="16.5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Liberation Sans1" fo:font-size="8pt" style:font-size-asian="8pt" style:font-size-complex="8pt"/>
    </style:style>
    <style:style style:name="MT3" style:family="text">
      <style:text-properties fo:font-size="8pt" style:font-size-asian="8pt" style:font-name-complex="Arial1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OpenDocument-v1.4-csd0</text:span><text:span text:style-name="MT2">1</text:span><text:span text:style-name="MT1">-part4-formula-tracked<text:tab/><text:tab/>1 </text:span><text:span text:style-name="MT2">July</text:span><text:span text:style-name="MT1"> 2024<text:line-break/></text:span><text:span text:style-name="Page_20_Number"><text:span text:style-name="MT1">Standards Track Work Product<text:tab/>Copyright </text:span></text:span><text:span text:style-name="Page_20_Number"><text:span text:style-name="MT3">©</text:span></text:span><text:span text:style-name="Page_20_Number"><text:span text:style-name="MT1"> OASIS Open 2024. All Rights Reserved.<text:tab/>Page </text:span></text:span><text:span text:style-name="Page_20_Number"><text:span text:style-name="MT1"><text:page-number text:select-page="current">2</text:page-number></text:span></text:span><text:span text:style-name="Page_20_Number"><text:span text:style-name="MT1"><text:s/>of </text:span></text:span><text:span text:style-name="Page_20_Number"><text:span text:style-name="MT1"><text:page-count style:num-format="1">2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buildwsl1/26.2.0.0.alpha0$Windows_X86_64 LibreOffice_project/a0eb4dcd04a6d8f4a6df474f74edceb8936a3aa6
  </meta:generator>
    <dc:title>Matrix Functions</dc:title>
    <dc:description>This is an excerpt from part 4, ODF 1.4 cd01.</dc:description>
    <meta:document-statistic meta:page-count="2" meta:table-count="0" meta:image-count="0" meta:object-count="13" meta:paragraph-count="48" meta:word-count="392" meta:character-count="2393"/>
  </office:meta>
</office:document-meta>
</file>

<file path=Object 1/content.xml><?xml version="1.0" encoding="utf-8"?>
<math xmlns="http://www.w3.org/1998/Math/MathML" display="block">
  <semantics>
    <mrow>
      <msubsup>
        <mi>A</mi>
        <mrow>
          <mi>M</mi>
          <mo stretchy="false">×</mo>
          <mi>N</mi>
        </mrow>
        <mi>T</mi>
      </msubsup>
      <mo stretchy="false">=</mo>
      <msub>
        <mrow>
          <mo fence="true" stretchy="true">(</mo>
          <mrow>
            <mtable>
              <mtr>
                <mtd>
                  <msub>
                    <mi>a</mi>
                    <mrow>
                      <mn>1</mn>
                      <mn>1</mn>
                    </mrow>
                  </msub>
                </mtd>
                <mtd>
                  <msub>
                    <mi>a</mi>
                    <mrow>
                      <mn>2</mn>
                      <mn>1</mn>
                    </mrow>
                  </msub>
                </mtd>
                <mtd>
                  <mo stretchy="false">…</mo>
                </mtd>
                <mtd>
                  <msub>
                    <mi>a</mi>
                    <mrow>
                      <mi>M</mi>
                      <mn>1</mn>
                    </mrow>
                  </msub>
                </mtd>
              </mtr>
              <mtr>
                <mtd>
                  <msub>
                    <mi>a</mi>
                    <mrow>
                      <mn>1</mn>
                      <mn>2</mn>
                    </mrow>
                  </msub>
                </mtd>
                <mtd>
                  <msub>
                    <mi>a</mi>
                    <mrow>
                      <mn>2</mn>
                      <mn>2</mn>
                    </mrow>
                  </msub>
                </mtd>
                <mtd>
                  <mo stretchy="false">…</mo>
                </mtd>
                <mtd>
                  <msub>
                    <mi>a</mi>
                    <mrow>
                      <mi>M</mi>
                      <mn>2</mn>
                    </mrow>
                  </msub>
                </mtd>
              </mtr>
              <mtr>
                <mtd>
                  <mo stretchy="false">⋮</mo>
                </mtd>
                <mtd>
                  <mo stretchy="false">⋮</mo>
                </mtd>
                <mtd>
                  <mo stretchy="false">⋱</mo>
                </mtd>
                <mtd>
                  <mo stretchy="false">⋮</mo>
                </mtd>
              </mtr>
              <mtr>
                <mtd>
                  <msub>
                    <mi>a</mi>
                    <mrow>
                      <mn>1</mn>
                      <mi>N</mi>
                    </mrow>
                  </msub>
                </mtd>
                <mtd>
                  <msub>
                    <mi>a</mi>
                    <mrow>
                      <mn>2</mn>
                      <mi>N</mi>
                    </mrow>
                  </msub>
                </mtd>
                <mtd>
                  <mo stretchy="false">…</mo>
                </mtd>
                <mtd>
                  <msub>
                    <mi>a</mi>
                    <mrow>
                      <mi>M</mi>
                      <mi>N</mi>
                    </mrow>
                  </msub>
                </mtd>
              </mtr>
            </mtable>
          </mrow>
          <mo fence="true" stretchy="true">)</mo>
        </mrow>
        <mrow>
          <mi>N</mi>
          <mo stretchy="false">×</mo>
          <mi>M</mi>
        </mrow>
      </msub>
    </mrow>
    <annotation encoding="StarMath 5.0">A_{M times N} ^T
=
left (
matrix{
a_{1 1} # a_{2 1} # dotslow # a_{M 1} ##
a_{1 2} # a_{2 2} # dotslow # a_{M 2} ##
dotsvert # dotsvert # dotsdown # dotsvert ##
a_{1 N} # a_{2 N} # dotslow # a_{M N}
}
right )_{N times M}</annotation>
  </semantics>
</math>
</file>

<file path=Object 10/content.xml><?xml version="1.0" encoding="utf-8"?>
<math xmlns="http://www.w3.org/1998/Math/MathML" display="block">
  <semantics>
    <msub>
      <mi>c</mi>
      <mi mathvariant="italic">mn</mi>
    </msub>
    <annotation encoding="StarMath 5.0">c_{mn}</annotation>
  </semantics>
</math>
</file>

<file path=Object 11/content.xml><?xml version="1.0" encoding="utf-8"?>
<math xmlns="http://www.w3.org/1998/Math/MathML" display="block">
  <semantics>
    <mrow>
      <mrow>
        <msub>
          <mi>C</mi>
          <mrow>
            <mi>M</mi>
            <mo stretchy="false">×</mo>
            <mi>N</mi>
          </mrow>
        </msub>
        <mo stretchy="false">=</mo>
        <msub>
          <mi>A</mi>
          <mrow>
            <mi>M</mi>
            <mo stretchy="false">×</mo>
            <mi>K</mi>
          </mrow>
        </msub>
      </mrow>
      <msub>
        <mi>B</mi>
        <mrow>
          <mi>K</mi>
          <mo stretchy="false">×</mo>
          <mi>N</mi>
        </mrow>
      </msub>
    </mrow>
    <annotation encoding="StarMath 5.0">C_{M times N} = A_{M times K} B_{K times N}</annotation>
  </semantics>
</math>
</file>

<file path=Object 12/content.xml><?xml version="1.0" encoding="utf-8"?>
<math xmlns="http://www.w3.org/1998/Math/MathML" display="block">
  <semantics>
    <mrow>
      <mrow>
        <msub>
          <mi>c</mi>
          <mi mathvariant="italic">mn</mi>
        </msub>
        <mo stretchy="false">=</mo>
        <mrow>
          <munderover>
            <mo stretchy="false">∑</mo>
            <mrow>
              <mi>k</mi>
              <mo stretchy="false">=</mo>
              <mn>1</mn>
            </mrow>
            <mi>K</mi>
          </munderover>
          <msub>
            <mi>a</mi>
            <mrow>
              <mi>m</mi>
              <mi>k</mi>
            </mrow>
          </msub>
        </mrow>
      </mrow>
      <msub>
        <mi>b</mi>
        <mrow>
          <mi>k</mi>
          <mi>n</mi>
        </mrow>
      </msub>
    </mrow>
    <annotation encoding="StarMath 5.0">c_{mn} = sum from { k = 1 } to { K } a_{m k} b_{k n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n>1</math:mn>
            <math:mrow>
              <math:mi>N</math:mi>
              <math:mo math:stretchy="false">×</math:mo>
              <math:mi>N</math:mi>
            </math:mrow>
          </math:msub>
        </math:mrow>
      </math:mstyle>
      <math:mo math:stretchy="false">=</math:mo>
      <math:mfenced math:open="" math:close="">
        <math:mtable>
          <math:mtr>
            <math:mtd>
              <math:mn>1</math:mn>
            </math:mtd>
            <math:mtd>
              <math:mn>0</math:mn>
            </math:mtd>
            <math:mtd>
              <math:mo math:stretchy="false">…</math:mo>
            </math:mtd>
            <math:mtd>
              <math:mn>0</math:mn>
            </math:mtd>
          </math:mtr>
          <math:mtr>
            <math:mtd>
              <math:mn>0</math:mn>
            </math:mtd>
            <math:mtd>
              <math:mn>1</math:mn>
            </math:mtd>
            <math:mtd>
              <math:mo math:stretchy="false">…</math:mo>
            </math:mtd>
            <math:mtd>
              <math:mn>0</math:mn>
            </math:mtd>
          </math:mtr>
          <math:mtr>
            <math:mtd>
              <math:mo math:stretchy="false">⋮</math:mo>
            </math:mtd>
            <math:mtd>
              <math:mo math:stretchy="false">⋮</math:mo>
            </math:mtd>
            <math:mtd>
              <math:mo math:stretchy="false">⋱</math:mo>
            </math:mtd>
            <math:mtd>
              <math:mo math:stretchy="false">⋮</math:mo>
            </math:mtd>
          </math:mtr>
          <math:mtr>
            <math:mtd>
              <math:mn>0</math:mn>
            </math:mtd>
            <math:mtd>
              <math:mn>0</math:mn>
            </math:mtd>
            <math:mtd>
              <math:mo math:stretchy="false">…</math:mo>
            </math:mtd>
            <math:mtd>
              <math:mn>1</math:mn>
            </math:mtd>
          </math:mtr>
        </math:mtable>
      </math:mfenced>
    </math:mrow>
    <math:annotation math:encoding="StarMath 5.0">bold{1}_{N times N} =
left (
matrix{
1 # 0 # dotslow  # 0 ##
0 # 1 # dotslow # 0 ##
dotsvert # dotsvert # dotsdown # dotsvert ##
0 # 0 # dotslow # 1
}
 right )</math:annotation>
  </math:semantics>
</math:math>
</file>

<file path=Object 2/content.xml><?xml version="1.0" encoding="utf-8"?>
<math xmlns="http://www.w3.org/1998/Math/MathML" display="block">
  <semantics>
    <mrow>
      <msub>
        <mi>A</mi>
        <mrow>
          <mi>M</mi>
          <mo stretchy="false">×</mo>
          <mi>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A_{M times N}
=
left (
matrix{
a_{1 1} # a_{1 2} # dotslow # a_{1 N} ##
a_{2 1} # a_{2 2} # dotslow # a_{2 N} ##
dotsvert # dotsvert # dotsdown # dotsvert ##
a_{M 1} # a_{M 2} # dotslow # a_{M N}
}
right )</annotation>
  </semantics>
</math>
</file>

<file path=Object 3/content.xml><?xml version="1.0" encoding="utf-8"?>
<math xmlns="http://www.w3.org/1998/Math/MathML" display="block">
  <semantics>
    <mrow>
      <msub>
        <mi>A</mi>
        <mrow>
          <mi>M</mi>
          <mo stretchy="false">×</mo>
          <mi>N</mi>
        </mrow>
      </msub>
      <mo stretchy="false">=</mo>
      <mi>A</mi>
    </mrow>
    <annotation encoding="StarMath 5.0">A_{M times N } = A</annotation>
  </semantics>
</math>
</file>

<file path=Object 4/content.xml><?xml version="1.0" encoding="utf-8"?>
<math xmlns="http://www.w3.org/1998/Math/MathML" display="block">
  <semantics>
    <mrow>
      <mi>M</mi>
      <mo stretchy="false">=</mo>
      <mi>N</mi>
    </mrow>
    <annotation encoding="StarMath 5.0">M = N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det</math:mi>
      <math:mrow>
        <math:mfenced math:open="" math:close="">
          <math:msub>
            <math:mi>A</math:mi>
            <math:mrow>
              <math:mi>N</math:mi>
              <math:mo math:stretchy="false">×</math:mo>
              <math:mi>N</math:mi>
            </math:mrow>
          </math:msub>
        </math:mfenced>
        <math:mo math:stretchy="false">=</math:mo>
        <math:mrow>
          <math:munder>
            <math:mo math:stretchy="false">∑</math:mo>
            <math:mi>P</math:mi>
          </math:munder>
          <math:mi math:fontstyle="italic">sgn</math:mi>
        </math:mrow>
      </math:mrow>
      <math:mrow>
        <math:mo math:stretchy="false">(</math:mo>
        <math:mi>P</math:mi>
        <math:mo math:stretchy="false">)</math:mo>
      </math:mrow>
      <math:mrow>
        <math:munderover>
          <math:mo math:stretchy="false">∏</math:mo>
          <math:mrow>
            <math:mi>i</math:mi>
            <math:mo math:stretchy="false">=</math:mo>
            <math:mn>1</math:mn>
          </math:mrow>
          <math:mi>N</math:mi>
        </math:munderover>
        <math:msub>
          <math:mi>a</math:mi>
          <math:msub>
            <math:mi math:fontstyle="italic">ip</math:mi>
            <math:mi>i</math:mi>
          </math:msub>
        </math:msub>
      </math:mrow>
    </math:mrow>
    <math:annotation math:encoding="StarMath 5.0">det left (
A_{N times N}
right )
=
sum from{ P } sgn( P ) prod from{i = 1} to{N} a_{ip_i}
</math:annotation>
  </math:semantics>
</math:math>
</file>

<file path=Object 6/content.xml><?xml version="1.0" encoding="utf-8"?>
<math xmlns="http://www.w3.org/1998/Math/MathML" display="block">
  <semantics>
    <mrow>
      <mi mathvariant="italic">sgn</mi>
      <mrow>
        <mo fence="true" stretchy="false">(</mo>
        <mrow>
          <mi>P</mi>
        </mrow>
        <mo fence="true" stretchy="false">)</mo>
      </mrow>
    </mrow>
    <annotation encoding="StarMath 5.0">sgn(P)</annotation>
  </semantics>
</math>
</file>

<file path=Object 7/content.xml><?xml version="1.0" encoding="utf-8"?>
<math xmlns="http://www.w3.org/1998/Math/MathML" display="block">
  <semantics>
    <msup>
      <mi>A</mi>
      <mrow>
        <mo stretchy="false">−</mo>
        <mn>1</mn>
      </mrow>
    </msup>
    <annotation encoding="StarMath 5.0">A^{-1}</annotation>
  </semantics>
</math>
</file>

<file path=Object 8/content.xml><?xml version="1.0" encoding="utf-8"?>
<math xmlns="http://www.w3.org/1998/Math/MathML" display="block">
  <semantics>
    <msup>
      <mi>A</mi>
      <mrow>
        <mo stretchy="false">−</mo>
        <mn>1</mn>
      </mrow>
    </msup>
    <annotation encoding="StarMath 5.0">A^{-1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row>
          <math:mi>N</math:mi>
          <math:mo math:stretchy="false">×</math:mo>
          <math:mi>N</math:mi>
        </math:mrow>
      </math:msub>
      <math:mrow>
        <math:msubsup>
          <math:mi>A</math:mi>
          <math:mrow>
            <math:mi>N</math:mi>
            <math:mo math:stretchy="false">×</math:mo>
            <math:mi>N</math:mi>
          </math:mrow>
          <math:mrow>
            <math:mo math:stretchy="false">−</math:mo>
            <math:mn>1</math:mn>
          </math:mrow>
        </math:msubsup>
        <math:mo math:stretchy="false">=</math:mo>
        <math:msubsup>
          <math:mi>A</math:mi>
          <math:mrow>
            <math:mi>N</math:mi>
            <math:mo math:stretchy="false">×</math:mo>
            <math:mi>N</math:mi>
          </math:mrow>
          <math:mrow>
            <math:mo math:stretchy="false">−</math:mo>
            <math:mn>1</math:mn>
          </math:mrow>
        </math:msubsup>
      </math:mrow>
      <math:mrow>
        <math:msub>
          <math:mi>A</math:mi>
          <math:mrow>
            <math:mi>N</math:mi>
            <math:mo math:stretchy="false">×</math:mo>
            <math:mi>N</math:mi>
          </math:mrow>
        </math:msub>
        <math:mo math:stretchy="false">=</math:mo>
        <math:mstyle math:fontweight="bold">
          <math:mrow>
            <math:msub>
              <math:mn>1</math:mn>
              <math:mrow>
                <math:mi>N</math:mi>
                <math:mo math:stretchy="false">×</math:mo>
                <math:mi>N</math:mi>
              </math:mrow>
            </math:msub>
          </math:mrow>
        </math:mstyle>
      </math:mrow>
    </math:mrow>
    <math:annotation math:encoding="StarMath 5.0">A_{N times N} A^{-1}_{N times N} = A^{-1}_{N times N} A_{N times N} = bold 1_{N times N}</math:annotation>
  </math:semantics>
</math:math>
</file>