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dd2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sohab sadiobnasd asodbnasd aosda soabsd jkjjélljjkhjkhjhkj aosdh <text:s text:c="40"/>soidajsadkjasdbnaksjdaisdnba asdoidbnajsbnd <text:s text:c="10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22T12:42:06.460000000</meta:creation-date>
    <dc:date>2022-06-22T12:49:40.628000000</dc:date>
    <meta:editing-duration>PT7M34S</meta:editing-duration>
    <meta:editing-cycles>1</meta:editing-cycles>
    <meta:document-statistic meta:table-count="0" meta:image-count="0" meta:object-count="0" meta:page-count="1" meta:paragraph-count="1" meta:word-count="9" meta:character-count="254" meta:non-whitespace-character-count="101"/>
    <meta:generator>LibreOfficeDev/7.5.0.0.alpha0$Windows_X86_64 LibreOffice_project/c0e66cfab12d6c78d68af09498533362724dbd05</meta:generator>
  </office:meta>
</office:document-meta>
</file>