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x Brush" svg:font-family="'Alex Brush'" style:font-adornments="Standard" style:font-pitch="variable"/>
    <style:font-face style:name="Alfredo" svg:font-family="Alfredo" style:font-adornments="Fett Kursiv" style:font-pitch="variable"/>
    <style:font-face style:name="Bakery" svg:font-family="Bakery" style:font-adornments="Standard" style:font-family-generic="modern" style:font-pitch="variable"/>
    <style:font-face style:name="Bernadette Rough" svg:font-family="'Bernadette Rough'" style:font-adornments="Standard" style:font-family-generic="modern" style:font-pitch="variable"/>
    <style:font-face style:name="Blackadder ITC" svg:font-family="'Blackadder ITC'" style:font-adornments="Fett Kursiv" style:font-family-generic="decorative" style:font-pitch="variable"/>
    <style:font-face style:name="Cracked Johnnie" svg:font-family="'Cracked Johnnie'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se Of Baltimore" svg:font-family="'Rose Of Baltimore'" style:font-adornments="Standard" style:font-family-generic="modern" style:font-pitch="variable"/>
    <style:font-face style:name="Thinking Of Betty Light" svg:font-family="'Thinking Of Betty Light'" style:font-adornments="Standard" style:font-family-generic="modern" style:font-pitch="variable"/>
    <style:font-face style:name="Times New Roman" svg:font-family="'Times New Roman'" style:font-adornments="Standard" style:font-family-generic="roman" style:font-pitch="variable"/>
    <style:font-face style:name="Vladimir Script" svg:font-family="'Vladimir Script'" style:font-adornments="Standard" style:font-family-generic="script" style:font-pitch="variable"/>
    <style:font-face style:name="Work In Progress" svg:font-family="'Work In Progress'" style:font-adornments="Standard" style:font-family-generic="modern" style:font-pitch="variable"/>
  </office:font-face-decls>
  <office:automatic-styles>
    <style:style style:name="Tabelle1" style:family="table">
      <style:table-properties style:width="18.501cm" fo:margin-left="0cm" fo:margin-right="0.499cm" fo:break-before="page" table:align="margins"/>
    </style:style>
    <style:style style:name="Tabelle1.A" style:family="table-column">
      <style:table-column-properties style:column-width="5.396cm" style:rel-column-width="3059*"/>
    </style:style>
    <style:style style:name="Tabelle1.B" style:family="table-column">
      <style:table-column-properties style:column-width="13.106cm" style:rel-column-width="7430*"/>
    </style:style>
    <style:style style:name="Tabelle1.1" style:family="table-row">
      <style:table-row-properties style:min-row-height="0cm"/>
    </style:style>
    <style:style style:name="Tabelle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elle1.B1" style:family="table-cell">
      <style:table-cell-properties fo:padding="0.199cm" fo:border="0.05pt solid #000000" style:writing-mode="page"/>
    </style:style>
    <style:style style:name="Tabelle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le1.B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Tabelle1.4" style:family="table-row"/>
    <style:style style:name="P1" style:family="paragraph" style:parent-style-name="Alex_20_Brush_20_-_20_12_20_-_20_1_20_zeilig">
      <style:text-properties fo:language="de" fo:country="DE"/>
    </style:style>
    <style:style style:name="P2" style:family="paragraph" style:parent-style-name="Alfredo_20_-_20_12_20_-_20_1_20_zeilig">
      <style:text-properties fo:language="de" fo:country="DE" officeooo:rsid="004ccc46" officeooo:paragraph-rsid="0059624a"/>
    </style:style>
    <style:style style:name="P3" style:family="paragraph" style:parent-style-name="Alfredo_20_-_20_12_20_-_20_1_20_zeilig">
      <style:text-properties fo:language="de" fo:country="DE"/>
    </style:style>
    <style:style style:name="P4" style:family="paragraph" style:parent-style-name="Bakery_20_-_20_12_20_-_20_Durchschuß_20_0_2c_1">
      <style:text-properties fo:language="de" fo:country="DE" officeooo:paragraph-rsid="0059624a"/>
    </style:style>
    <style:style style:name="P5" style:family="paragraph" style:parent-style-name="Bakery_20_-_20_12_20_-_20_Durchschuß_20_0_2c_1">
      <style:text-properties fo:language="de" fo:country="DE"/>
    </style:style>
    <style:style style:name="P6" style:family="paragraph" style:parent-style-name="Bernadette_20_Rough_20_-_20_12_20_-_20_Durchschuß_20_0_2c_2">
      <style:text-properties fo:language="de" fo:country="DE"/>
    </style:style>
    <style:style style:name="P7" style:family="paragraph" style:parent-style-name="Bernadette_20_Rough_20_-_20_12_20_-_20_Durchschuß_20_0_2c_2">
      <style:text-properties fo:language="de" fo:country="DE" officeooo:paragraph-rsid="006335cf"/>
    </style:style>
    <style:style style:name="P8" style:family="paragraph" style:parent-style-name="Blackadder_20_ITC_20_-_20_12_20_-_20_1_20_zeilig">
      <style:text-properties fo:language="de" fo:country="DE" officeooo:rsid="004ccc46" officeooo:paragraph-rsid="0059624a"/>
    </style:style>
    <style:style style:name="P9" style:family="paragraph" style:parent-style-name="Blackadder_20_ITC_20_-_20_12_20_-_20_1_20_zeilig">
      <style:text-properties fo:language="de" fo:country="DE"/>
    </style:style>
    <style:style style:name="P10" style:family="paragraph" style:parent-style-name="Cracked_20_Johnnie_20_-_20_10_20_-_20_1_20_zeilig">
      <style:paragraph-properties>
        <style:tab-stops>
          <style:tab-stop style:position="3.013cm"/>
        </style:tab-stops>
      </style:paragraph-properties>
      <style:text-properties fo:language="de" fo:country="DE" officeooo:paragraph-rsid="0059624a"/>
    </style:style>
    <style:style style:name="P11" style:family="paragraph" style:parent-style-name="Cracked_20_Johnnie_20_-_20_10_20_-_20_1_20_zeilig">
      <style:text-properties fo:language="de" fo:country="DE"/>
    </style:style>
    <style:style style:name="P12" style:family="paragraph" style:parent-style-name="Rose_20_Of_20_Baltimore_20_-_20_10_20_-_20_Durchschuß_20_0_2c_2">
      <style:text-properties fo:language="de" fo:country="DE" officeooo:paragraph-rsid="006c9b68"/>
    </style:style>
    <style:style style:name="P13" style:family="paragraph" style:parent-style-name="Standard">
      <style:text-properties fo:language="de" fo:country="DE" officeooo:rsid="002ed6c9" officeooo:paragraph-rsid="0059624a"/>
    </style:style>
    <style:style style:name="P14" style:family="paragraph" style:parent-style-name="Thinking_20_Of_20_Betty_20_Light_20_-_20_10_20_-_20_Durchschuß_20_0_2c_2">
      <style:text-properties fo:language="de" fo:country="DE" officeooo:paragraph-rsid="0059624a"/>
    </style:style>
    <style:style style:name="P15" style:family="paragraph" style:parent-style-name="Thinking_20_Of_20_Betty_20_Light_20_-_20_10_20_-_20_Durchschuß_20_0_2c_2">
      <style:text-properties fo:language="de" fo:country="DE"/>
    </style:style>
    <style:style style:name="P16" style:family="paragraph" style:parent-style-name="Vladimir_20_Script_20_-_20_12_20_-_20_1_20_zeilig">
      <style:text-properties fo:language="de" fo:country="DE" officeooo:rsid="004ed756" officeooo:paragraph-rsid="0059624a"/>
    </style:style>
    <style:style style:name="P17" style:family="paragraph" style:parent-style-name="Vladimir_20_Script_20_-_20_12_20_-_20_1_20_zeilig">
      <style:text-properties fo:language="de" fo:country="DE"/>
    </style:style>
    <style:style style:name="P18" style:family="paragraph" style:parent-style-name="Work_20_in_20_Progress_20_-_20_12_20_-_20_Durchschuß_20_0_2c_2_20_-_20_über_20_Absatz_20_0_2c_1">
      <style:text-properties officeooo:paragraph-rsid="0066a2a2"/>
    </style:style>
    <style:style style:name="P19" style:family="paragraph" style:parent-style-name="Bernadette_20_Rough_20_-_20_11_20_-_20_Durchschuß_20_0_2c_2_20_-_20_über_20_Absatz_20_0_2c_1">
      <style:text-properties fo:language="de" fo:country="DE"/>
    </style:style>
    <style:style style:name="P20" style:family="paragraph" style:parent-style-name="Bernadette_20_Rough_20_-_20_11_20_-_20_Durchschuß_20_0_2c_2_20_-_20_über_20_Absatz_20_0_2c_1">
      <style:text-properties fo:language="de" fo:country="DE" officeooo:paragraph-rsid="006335cf"/>
    </style:style>
    <style:style style:name="P21" style:family="paragraph" style:parent-style-name="Rose_20_Of_20_Baltimore_20_-_20_10_20_-_20_Durchschuß_20_0_2c_2_20_-_20_über_20_Absatz_20_0_2c_1">
      <style:text-properties fo:language="de" fo:country="DE" officeooo:paragraph-rsid="006c9b68"/>
    </style:style>
    <style:style style:name="P22" style:family="paragraph" style:parent-style-name="Thinking_20_Of_20_Betty_20_Light_20_-_20_10_20_-_20_Durchschuß_20_0_2c_3_20_-_20_über_20_Absatz_20_0_2c_1">
      <style:text-properties fo:language="de" fo:country="DE" officeooo:paragraph-rsid="0059624a"/>
    </style:style>
    <style:style style:name="P23" style:family="paragraph" style:parent-style-name="Thinking_20_Of_20_Betty_20_Light_20_-_20_10_20_-_20_Durchschuß_20_0_2c_3_20_-_20_über_20_Absatz_20_0_2c_1">
      <style:text-properties fo:language="de" fo:country="DE"/>
    </style:style>
    <style:style style:name="P24" style:family="paragraph" style:parent-style-name="Work_20_in_20_Progress_20_-_20_11_20_-_20_Durchschuß_20_0_2c_2_20_-_20_über_20_Absatz_20_0_2c_1">
      <style:text-properties officeooo:paragraph-rsid="0066a2a2"/>
    </style:style>
    <style:style style:name="T1" style:family="text">
      <style:text-properties officeooo:rsid="003e45d0"/>
    </style:style>
    <style:style style:name="T2" style:family="text">
      <style:text-properties officeooo:rsid="00531855"/>
    </style:style>
    <style:style style:name="T3" style:family="text">
      <style:text-properties officeooo:rsid="006335cf"/>
    </style:style>
    <style:style style:name="T4" style:family="text">
      <style:text-properties officeooo:rsid="004e42e6"/>
    </style:style>
    <style:style style:name="T5" style:family="text">
      <style:text-properties officeooo:rsid="0065e647"/>
    </style:style>
    <style:style style:name="T6" style:family="text">
      <style:text-properties officeooo:rsid="0066a2a2"/>
    </style:style>
    <style:style style:name="T7" style:family="text">
      <style:text-properties officeooo:rsid="006c9b68"/>
    </style:style>
    <style:style style:name="T8" style:family="text">
      <style:text-properties fo:language="de" fo:country="DE"/>
    </style:style>
    <style:style style:name="T9" style:family="text">
      <style:text-properties officeooo:rsid="006e2111"/>
    </style:style>
    <style:style style:name="T10" style:family="text">
      <style:text-properties officeooo:rsid="006eac6e"/>
    </style:style>
    <style:style style:name="T11" style:family="text">
      <style:text-properties officeooo:rsid="007097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Alex_20_Brush_20_-_20_12_20_-_20_1_20_zeilig">Alex Brush<text:line-break/>12 – 1 zeilig</text:p>
          </table:table-cell>
          <table:table-cell table:style-name="Tabelle1.B1" office:value-type="string">
            <text:p text:style-name="P1">Dass du ein kluges <text:span text:style-name="T3">Kerlchen</text:span> bist, ist mir durch <text:span text:style-name="T3">unsere</text:span> gemeinsame Reise <text:s/>bewusst geworden. Dein englischer <text:s/><text:span text:style-name="T1">Wort</text:span>schatz hat alle Lücken geschlossen. <text:span text:style-name="T3">In der Vergangenheit war Englisch</text:span> <text:span text:style-name="T3">kaum nötig</text:span>.<text:span text:style-name="T4"> </text:span><text:span text:style-name="T3">Kaum glaubhaft.</text:span></text:p>
          </table:table-cell>
        </table:table-row>
        <table:table-row>
          <table:table-cell table:style-name="Tabelle1.A2" office:value-type="string">
            <text:p text:style-name="P2">Alfredo<text:line-break/><text:span text:style-name="T5">12 - einzeilig</text:span></text:p>
          </table:table-cell>
          <table:table-cell table:style-name="Tabelle1.B2" office:value-type="string">
            <text:p text:style-name="P3">Dass du ein kluges <text:span text:style-name="T3">Kerlchen</text:span> bist, ist mir durch <text:span text:style-name="T3">unsere</text:span> gemeinsame Reise <text:s/>bewusst geworden. Dein englischer <text:s/><text:span text:style-name="T1">Wort</text:span>schatz hat alle Lücken geschlossen. <text:span text:style-name="T3">In der Vergangenheit war Englisch</text:span> <text:span text:style-name="T3">kaum nötig</text:span>.<text:span text:style-name="T4"> </text:span><text:span text:style-name="T3">Kaum glaubhaft.</text:span></text:p>
          </table:table-cell>
        </table:table-row>
        <table:table-row>
          <table:table-cell table:style-name="Tabelle1.A2" office:value-type="string">
            <text:p text:style-name="P4">Bakery<text:line-break/><text:span text:style-name="T5">12 – Durchschuß 0,1</text:span></text:p>
          </table:table-cell>
          <table:table-cell table:style-name="Tabelle1.B2" office:value-type="string">
            <text:p text:style-name="P5">Dass du ein kluges <text:span text:style-name="T3">Kerlchen</text:span> bist, ist mir durch <text:span text:style-name="T3">unsere</text:span> gemeinsame Reise <text:s/>bewusst geworden. Dein englischer <text:s/><text:span text:style-name="T1">Wort</text:span>schatz hat alle Lücken geschlossen. <text:span text:style-name="T3">In der Vergangenheit war Englisch</text:span> <text:span text:style-name="T3">kaum nötig</text:span>.<text:span text:style-name="T4"> </text:span><text:span text:style-name="T3">Kaum glaubhaft.</text:span></text:p>
          </table:table-cell>
        </table:table-row>
        <table:table-row table:style-name="Tabelle1.4">
          <table:table-cell table:style-name="Tabelle1.A2" office:value-type="string">
            <text:p text:style-name="P19">Bernadette Rough<text:line-break/><text:span text:style-name="T5">1</text:span><text:span text:style-name="T11">1</text:span><text:span text:style-name="T5"> – Durchschuß 0,2<text:line-break/></text:span><text:span text:style-name="T11">über Absatz 0,1</text:span></text:p>
          </table:table-cell>
          <table:table-cell table:style-name="Tabelle1.B2" office:value-type="string">
            <text:p text:style-name="P20">Dass du ein kluges <text:span text:style-name="T3">Kerlchen</text:span> bist, ist mir durch <text:span text:style-name="T3">unsere</text:span> gemeinsame Reise bewusst geworden. Dein englischer <text:s/><text:span text:style-name="T1">Wort</text:span>schatz hat alle Lücken geschlossen. <text:span text:style-name="T3">In der Vergangenheit war Englisch</text:span> <text:span text:style-name="T3">kaum nötig</text:span>.<text:span text:style-name="T4"> </text:span><text:span text:style-name="T3">Kaum glaubhaft.</text:span></text:p>
          </table:table-cell>
        </table:table-row>
        <table:table-row>
          <table:table-cell table:style-name="Tabelle1.A2" office:value-type="string">
            <text:p text:style-name="P8">Blackadder ITC<text:line-break/><text:span text:style-name="T5">12 – 1 zeilig</text:span></text:p>
          </table:table-cell>
          <table:table-cell table:style-name="Tabelle1.B2" office:value-type="string">
            <text:p text:style-name="P9">Dass du ein kluges <text:span text:style-name="T3">Kerlchen</text:span> bist, ist mir durch <text:span text:style-name="T3">unsere</text:span> gemeinsame Reise <text:s/>bewusst geworden. Dein englischer <text:s/><text:span text:style-name="T1">Wort</text:span>schatz hat alle Lücken geschlossen. <text:span text:style-name="T3">In der Vergangenheit war Englisch</text:span> <text:span text:style-name="T3">kaum nötig</text:span>.<text:span text:style-name="T4"> </text:span><text:span text:style-name="T3">Kaum glaubhaft.</text:span></text:p>
          </table:table-cell>
        </table:table-row>
        <table:table-row>
          <table:table-cell table:style-name="Tabelle1.A2" office:value-type="string">
            <text:p text:style-name="P10">Cracked Johnnie<text:line-break/><text:span text:style-name="T5">10 – 1 zeilig</text:span></text:p>
          </table:table-cell>
          <table:table-cell table:style-name="Tabelle1.B2" office:value-type="string">
            <text:p text:style-name="P11">Dass du ein kluges <text:span text:style-name="T3">Kerlchen</text:span> bist, ist mir durch <text:span text:style-name="T3">unsere</text:span> gemeinsame Reise <text:s/>bewusst geworden. Dein englischer <text:s/><text:span text:style-name="T1">Wort</text:span>schatz hat alle Lücken geschlossen. <text:span text:style-name="T3">In der Vergangenheit war Englisch</text:span> <text:span text:style-name="T3">kaum nötig</text:span>.<text:span text:style-name="T4"> </text:span><text:span text:style-name="T3">Kaum glaubhaft.</text:span></text:p>
          </table:table-cell>
        </table:table-row>
        <table:table-row>
          <table:table-cell table:style-name="Tabelle1.A2" office:value-type="string">
            <text:p text:style-name="P21">Rose O<text:span text:style-name="T2">f</text:span> Baltimore<text:line-break/><text:span text:style-name="T5">10 – Durchschuß 0,2<text:line-break/></text:span><text:span text:style-name="T7">über Absatz 0,1</text:span></text:p>
          </table:table-cell>
          <table:table-cell table:style-name="Tabelle1.B2" office:value-type="string">
            <text:p text:style-name="Rose_20_Of_20_Baltimore_20_-_20_10_20_-_20_Durchschuß_20_0_2c_2_20_-_20_über_20_Absatz_20_0_2c_1">Dass du ein kluges <text:span text:style-name="T3">Kerlchen</text:span> bist, ist mir durch <text:span text:style-name="T3">unsere</text:span> gemeinsame Reise <text:s/>bewusst geworden. Dein englischer <text:s/><text:span text:style-name="T1">Wort</text:span>schatz hat alle Lücken geschlossen. <text:span text:style-name="T3">In der Vergangenheit war Englisch</text:span> <text:span text:style-name="T3">kaum nötig</text:span>.<text:span text:style-name="T4"> </text:span><text:span text:style-name="T3">Kaum glaubhaft.</text:span></text:p>
          </table:table-cell>
        </table:table-row>
        <table:table-row>
          <table:table-cell table:style-name="Tabelle1.A2" office:value-type="string">
            <text:p text:style-name="P22">Thinking Of Betty Light<text:line-break/><text:span text:style-name="T5">10 – Durchschuß 0,2<text:line-break/></text:span><text:span text:style-name="T9">über <text:s/>Absatz 0,1</text:span></text:p>
          </table:table-cell>
          <table:table-cell table:style-name="Tabelle1.B2" office:value-type="string">
            <text:p text:style-name="P23">Dass du ein kluges <text:span text:style-name="T3">Kerlchen</text:span> bist, ist mir durch <text:span text:style-name="T3">unsere</text:span> gemeinsame Reise <text:s/>bewusst geworden. Dein englischer <text:s/><text:span text:style-name="T1">Wort</text:span>schatz hat alle Lücken geschlossen. <text:span text:style-name="T3">In der Vergangenheit war Englisch</text:span> <text:span text:style-name="T3">kaum nötig</text:span>.<text:span text:style-name="T4"> </text:span><text:span text:style-name="T3">Kaum glaubhaft.</text:span></text:p>
          </table:table-cell>
        </table:table-row>
        <table:table-row>
          <table:table-cell table:style-name="Tabelle1.A2" office:value-type="string">
            <text:p text:style-name="P16">Vladimir Scipt<text:line-break/><text:span text:style-name="T5">12 – 1 zeilig</text:span></text:p>
          </table:table-cell>
          <table:table-cell table:style-name="Tabelle1.B2" office:value-type="string">
            <text:p text:style-name="P17">Dass du ein kluges <text:span text:style-name="T3">Kerlchen</text:span> bist, ist mir durch <text:span text:style-name="T3">unsere</text:span> gemeinsame Reise bewusst geworden. Dein englischer <text:s/><text:span text:style-name="T1">Wort</text:span>schatz hat alle Lücken geschlossen. <text:span text:style-name="T3">In der Vergangenheit war Englisch</text:span> <text:span text:style-name="T3">kaum nötig</text:span>.<text:span text:style-name="T4"> </text:span><text:span text:style-name="T3">Kaum glaubhaft.</text:span></text:p>
          </table:table-cell>
        </table:table-row>
        <table:table-row>
          <table:table-cell table:style-name="Tabelle1.A2" office:value-type="string">
            <text:p text:style-name="P24"><text:span text:style-name="T8">Work in Progress<text:line-break/></text:span><text:span text:style-name="T5">1</text:span><text:span text:style-name="T10">1</text:span><text:span text:style-name="T5"> – Durchschuß 0,2<text:line-break/></text:span><text:span text:style-name="T6">über Absatz 0,1</text:span></text:p>
          </table:table-cell>
          <table:table-cell table:style-name="Tabelle1.B2" office:value-type="string">
            <text:p text:style-name="Work_20_in_20_Progress_20_-_20_11_20_-_20_Durchschuß_20_0_2c_2_20_-_20_über_20_Absatz_20_0_2c_1">Dass du ein kluges <text:span text:style-name="T3">Kerlchen</text:span> bist, ist mir durch <text:span text:style-name="T3">unsere</text:span> gemeinsame Reise bewusst geworden. Dein englischer <text:s/><text:span text:style-name="T1">Wort</text:span>schatz hat alle Lücken geschlossen. <text:span text:style-name="T3">In der Vergangenheit war Englisch</text:span> <text:span text:style-name="T3">kaum nötig</text:span>. <text:span text:style-name="T3">Kaum glaubhaft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x Brush" svg:font-family="'Alex Brush'" style:font-adornments="Standard" style:font-pitch="variable"/>
    <style:font-face style:name="Alfredo" svg:font-family="Alfredo" style:font-adornments="Fett Kursiv" style:font-pitch="variable"/>
    <style:font-face style:name="Bakery" svg:font-family="Bakery" style:font-adornments="Standard" style:font-family-generic="modern" style:font-pitch="variable"/>
    <style:font-face style:name="Bernadette Rough" svg:font-family="'Bernadette Rough'" style:font-adornments="Standard" style:font-family-generic="modern" style:font-pitch="variable"/>
    <style:font-face style:name="Blackadder ITC" svg:font-family="'Blackadder ITC'" style:font-adornments="Fett Kursiv" style:font-family-generic="decorative" style:font-pitch="variable"/>
    <style:font-face style:name="Cracked Johnnie" svg:font-family="'Cracked Johnnie'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se Of Baltimore" svg:font-family="'Rose Of Baltimore'" style:font-adornments="Standard" style:font-family-generic="modern" style:font-pitch="variable"/>
    <style:font-face style:name="Thinking Of Betty Light" svg:font-family="'Thinking Of Betty Light'" style:font-adornments="Standard" style:font-family-generic="modern" style:font-pitch="variable"/>
    <style:font-face style:name="Times New Roman" svg:font-family="'Times New Roman'" style:font-adornments="Standard" style:font-family-generic="roman" style:font-pitch="variable"/>
    <style:font-face style:name="Vladimir Script" svg:font-family="'Vladimir Script'" style:font-adornments="Standard" style:font-family-generic="script" style:font-pitch="variable"/>
    <style:font-face style:name="Work In Progress" svg:font-family="'Work In Progress'" style:font-adornments="Standard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bsatz_20_-_20_TimesNewRoman_20_-_20_Block_20_-_20_Trennung_20_-_20_Abstand_20_0_2c_3" style:display-name="Absatz - TimesNewRoman - Block - Trennung - Abstand 0,3" style:family="paragraph" style:parent-style-name="Standard" style:master-page-name="">
      <style:paragraph-properties fo:margin-top="0cm" fo:margin-bottom="0.3cm" style:contextual-spacing="false" fo:text-align="justify" style:justify-single-word="false" fo:hyphenation-ladder-count="no-limit" style:page-number="auto"/>
      <style:text-properties style:font-name="Times New Roman" fo:font-family="'Times New Roman'" style:font-style-name="Standard" style:font-family-generic="roman" style:font-pitch="variable" officeooo:rsid="0020754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Absatz_20_-_20_Thinking_20_of_20_Betty_20_Light_20_-_20_10_20_-_20_2-zeilig_20_-_20_Trennung" style:display-name="Absatz - Thinking of Betty Light - 10 - 2-zeilig - Trennung" style:family="paragraph" style:parent-style-name="Standard" style:master-page-name="">
      <style:paragraph-properties fo:margin-left="0.199cm" fo:margin-top="0.199cm" fo:margin-bottom="0.3cm" style:contextual-spacing="true" fo:line-height="200%" style:page-number="auto"/>
      <style:text-properties fo:color="#cd5c5c" loext:opacity="100%" style:font-name="Thinking Of Betty Light" fo:font-family="'Thinking Of Betty Light'" style:font-style-name="Standard" style:font-family-generic="modern" style:font-pitch="variable" fo:font-size="10pt" fo:letter-spacing="0.021cm"/>
    </style:style>
    <style:style style:name="Work_20_in_20_Progress_20_-_20_11_20_-_20_Durchschuß_20_0_2c_2_20_-_20_über_20_Absatz_20_0_2c_1" style:display-name="Work in Progress - 11 - Durchschuß 0,2 - über Absatz 0,1" style:family="paragraph" style:parent-style-name="Standard">
      <style:paragraph-properties fo:margin-top="0.101cm" fo:margin-bottom="0cm" style:contextual-spacing="false" style:line-spacing="0.199cm"/>
      <style:text-properties style:font-name="Work In Progress" fo:font-family="'Work In Progress'" style:font-style-name="Standard" style:font-family-generic="modern" style:font-pitch="variable" fo:font-size="11pt"/>
    </style:style>
    <style:style style:name="Alex_20_Brush_20_-_20_12_20_-_20_1_20_zeilig" style:display-name="Alex Brush - 12 - 1 zeilig" style:family="paragraph" style:parent-style-name="Standard" style:master-page-name="">
      <style:paragraph-properties fo:margin-top="0cm" fo:margin-bottom="0cm" style:contextual-spacing="false" style:page-number="auto"/>
      <style:text-properties style:font-name="Alex Brush" fo:font-family="'Alex Brush'" style:font-style-name="Standard" style:font-pitch="variable"/>
    </style:style>
    <style:style style:name="Alfredo_20_-_20_12_20_-_20_1_20_zeilig" style:display-name="Alfredo - 12 - 1 zeilig" style:family="paragraph" style:parent-style-name="Standard">
      <style:paragraph-properties fo:margin-top="0cm" fo:margin-bottom="0cm" style:contextual-spacing="false"/>
      <style:text-properties style:font-name="Alfredo" fo:font-family="Alfredo" style:font-style-name="Fett Kursiv" style:font-pitch="variable" fo:font-style="normal" fo:font-weight="normal"/>
    </style:style>
    <style:style style:name="Blackadder_20_ITC_20_-_20_12_20_-_20_1_20_zeilig" style:display-name="Blackadder ITC - 12 - 1 zeilig" style:family="paragraph" style:parent-style-name="Standard" style:master-page-name="">
      <style:paragraph-properties fo:margin-top="0cm" fo:margin-bottom="0cm" style:contextual-spacing="false" style:page-number="auto"/>
      <style:text-properties style:font-name="Blackadder ITC" fo:font-family="'Blackadder ITC'" style:font-style-name="Fett Kursiv" style:font-family-generic="decorative" style:font-pitch="variable" fo:font-style="normal" fo:font-weight="normal"/>
    </style:style>
    <style:style style:name="Cracked_20_Johnnie_20_-_20_10_20_-_20_1_20_zeilig" style:display-name="Cracked Johnnie - 10 - 1 zeilig" style:family="paragraph" style:parent-style-name="Standard">
      <style:paragraph-properties fo:margin-top="0cm" fo:margin-bottom="0cm" style:contextual-spacing="false"/>
      <style:text-properties style:font-name="Cracked Johnnie" fo:font-family="'Cracked Johnnie'" style:font-style-name="Standard" style:font-pitch="variable" fo:font-size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hinking_20_Of_20_Betty_20_Light_20_-_20_10_20_-_20_Durchschuß_20_0_2c_3_20_-_20_über_20_Absatz_20_0_2c_1" style:display-name="Thinking Of Betty Light - 10 - Durchschuß 0,3 - über Absatz 0,1" style:family="paragraph" style:parent-style-name="Work_20_in_20_Progress_20_-_20_11_20_-_20_Durchschuß_20_0_2c_2_20_-_20_über_20_Absatz_20_0_2c_1" style:master-page-name="">
      <style:paragraph-properties fo:margin-top="0.101cm" fo:margin-bottom="0cm" style:contextual-spacing="false" style:line-spacing="0.3cm" style:page-number="auto"/>
      <style:text-properties style:font-name="Thinking Of Betty Light" fo:font-family="'Thinking Of Betty Light'" style:font-style-name="Standard" style:font-family-generic="modern" style:font-pitch="variable" fo:font-size="10pt" officeooo:rsid="004e42e6"/>
    </style:style>
    <style:style style:name="Vladimir_20_Script_20_-_20_12_20_-_20_1_20_zeilig" style:display-name="Vladimir Script - 12 - 1 zeilig" style:family="paragraph" style:parent-style-name="Standard">
      <style:paragraph-properties fo:margin-top="0cm" fo:margin-bottom="0cm" style:contextual-spacing="false"/>
      <style:text-properties style:font-name="Vladimir Script" fo:font-family="'Vladimir Script'" style:font-style-name="Standard" style:font-family-generic="script" style:font-pitch="variable" officeooo:rsid="004ccc46"/>
    </style:style>
    <style:style style:name="Bakery_20_-_20_12_20_-_20_Durchschuß_20_0_2c_1" style:display-name="Bakery - 12 - Durchschuß 0,1" style:family="paragraph" style:parent-style-name="Alex_20_Brush_20_-_20_12_20_-_20_1_20_zeilig" style:master-page-name="">
      <style:paragraph-properties fo:margin-top="0cm" fo:margin-bottom="0cm" style:contextual-spacing="false" style:line-spacing="0.101cm" style:page-number="auto"/>
      <style:text-properties style:font-name="Bakery" fo:font-family="Bakery" style:font-style-name="Standard" style:font-family-generic="modern" style:font-pitch="variable" officeooo:rsid="004ccc46"/>
    </style:style>
    <style:style style:name="Rose_20_Of_20_Baltimore_20_-_20_10_20_-_20_Durchschuß_20_0_2c_2_20_-_20_über_20_Absatz_20_0_2c_1" style:display-name="Rose Of Baltimore - 10 - Durchschuß 0,2 - über Absatz 0,1" style:family="paragraph" style:parent-style-name="Work_20_in_20_Progress_20_-_20_11_20_-_20_Durchschuß_20_0_2c_2_20_-_20_über_20_Absatz_20_0_2c_1">
      <style:paragraph-properties fo:margin-top="0.101cm" fo:margin-bottom="0cm" style:contextual-spacing="false" style:line-spacing="0.199cm" style:register-true="true"/>
      <style:text-properties style:font-name="Rose Of Baltimore" fo:font-family="'Rose Of Baltimore'" style:font-style-name="Standard" style:font-family-generic="modern" style:font-pitch="variable" fo:font-size="10pt" officeooo:rsid="004e42e6"/>
    </style:style>
    <style:style style:name="Bernadette_20_Rough_20_-_20_11_20_-_20_Durchschuß_20_0_2c_2_20_-_20_über_20_Absatz_20_0_2c_1" style:display-name="Bernadette Rough - 11 - Durchschuß 0,2 - über Absatz 0,1" style:family="paragraph" style:parent-style-name="Work_20_in_20_Progress_20_-_20_11_20_-_20_Durchschuß_20_0_2c_2_20_-_20_über_20_Absatz_20_0_2c_1" style:master-page-name="">
      <style:paragraph-properties fo:margin-top="0.101cm" fo:margin-bottom="0cm" style:contextual-spacing="false" style:line-spacing="0.199cm" fo:text-align="start" style:justify-single-word="false" style:page-number="auto"/>
      <style:text-properties style:font-name="Bernadette Rough" fo:font-family="'Bernadette Rough'" style:font-style-name="Standard" style:font-family-generic="modern" style:font-pitch="variable" officeooo:rsid="0059624a"/>
    </style:style>
    <style:style style:name="fett" style:family="text">
      <style:text-properties style:font-name="Thinking Of Betty Light" fo:font-family="'Thinking Of Betty Light'" style:font-style-name="Standard" style:font-family-generic="modern" style:font-pitch="variable" fo:font-size="10pt" fo:font-weight="bold" officeooo:rsid="0020754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mein_20_spezieller_20_Rahmen_20_1" style:display-name="mein spezieller Rahmen 1" style:family="graphic" style:parent-style-name="Frame" style:auto-update="true">
      <style:graphic-properties svg:width="19.001cm" style:rel-width="100%" svg:height="22.16cm" style:rel-height="80%" text:anchor-type="paragraph" svg:x="0cm" svg:y="-1cm" fo:margin-left="0.201cm" fo:margin-right="0.201cm" fo:margin-top="0.201cm" fo:margin-bottom="0.201cm" style:wrap="none" style:vertical-pos="middle" style:vertical-rel="paragraph-content" style:horizontal-pos="center" style:horizontal-rel="paragraph-content" fo:background-color="transparent" draw:fill="none" draw:fill-color="#729fcf" fo:padding-left="0.199cm" fo:padding-right="0.3cm" fo:padding-top="0.4cm" fo:padding-bottom="0.101cm" fo:border="1.5pt solid #6b8e23" draw:wrap-influence-on-position="once-concurrent" loext:allow-overlap="true" loext:rel-width-rel="paragraph" loext:rel-height-rel="page"/>
    </style:style>
    <style:style style:name="mein_20_spezieller_20_Rahmen_20_2" style:display-name="mein spezieller Rahmen 2" style:family="graphic" style:parent-style-name="Frame">
      <style:graphic-properties svg:width="17.3cm" svg:height="11.299cm" svg:x="1.85cm" svg:y="12.501cm" fo:margin-left="0.201cm" fo:margin-right="0.201cm" fo:margin-top="0.201cm" fo:margin-bottom="0.201cm" style:wrap="none" style:vertical-pos="from-top" style:vertical-rel="page" style:horizontal-pos="from-left" style:horizontal-rel="page" fo:background-color="transparent" draw:fill="none" draw:fill-color="#729fcf" fo:padding-left="0.199cm" fo:padding-right="0.3cm" fo:padding-top="0.4cm" fo:padding-bottom="0.101cm" fo:border="1.5pt solid #6b8e23" draw:wrap-influence-on-position="once-concurrent" loext:allow-overlap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6T18:21:48.125000000</meta:creation-date>
    <meta:generator>LibreOffice/24.2.7.2$Windows_X86_64 LibreOffice_project/ee3885777aa7032db5a9b65deec9457448a91162</meta:generator>
    <meta:editing-duration>P0D</meta:editing-duration>
    <meta:editing-cycles>1</meta:editing-cycles>
    <meta:document-statistic meta:table-count="1" meta:image-count="0" meta:object-count="0" meta:page-count="1" meta:paragraph-count="20" meta:word-count="364" meta:character-count="2461" meta:non-whitespace-character-count="2090"/>
  </office:meta>
</office:document-meta>
</file>