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109198" officeooo:paragraph-rsid="00109198"/>
    </style:style>
    <style:style style:name="P2" style:family="paragraph" style:parent-style-name="Standard">
      <style:paragraph-properties fo:break-before="page"/>
      <style:text-properties officeooo:rsid="00109198" officeooo:paragraph-rsid="00109198"/>
    </style:style>
    <style:style style:name="P3" style:family="paragraph" style:parent-style-name="Footer">
      <style:text-properties officeooo:rsid="00109198" officeooo:paragraph-rsid="00109198"/>
    </style:style>
  </office:automatic-styles>
  <office:body>
    <office:text text:use-soft-page-breaks="true">
      <office:forms form:automatic-focus="false" form:apply-design-mode="false"/>
      <text:variable-decls>
        <text:variable-decl office:value-type="float" text:name="flag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et flag = <text:variable-set text:name="flag" office:value-type="float" office:value="0" style:data-style-name="N1">0</text:variable-set></text:p>
      <text:p text:style-name="P1">Show flag: <text:variable-get text:name="flag" style:data-style-name="N1">0</text:variable-get></text:p>
      <text:p text:style-name="P2">Set flag = <text:variable-set text:name="flag" office:value-type="float" office:value="1" style:data-style-name="N1">1</text:variable-set></text:p>
      <text:p text:style-name="P1">Show flag = <text:variable-get text:name="flag" style:data-style-name="N1">1</text:variable-get></text:p>
      <text:p text:style-name="P2">Set flag = <text:variable-set text:name="flag" office:value-type="float" office:value="2" style:data-style-name="N1">2</text:variable-set></text:p>
      <text:p text:style-name="P1">Set flag = <text:variable-set text:name="flag" office:value-type="float" office:value="3" style:data-style-name="N1">3</text:variable-set></text:p>
      <text:p text:style-name="P1">Show flag = <text:variable-get text:name="flag" style:data-style-name="N1">3</text:variable-ge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erif" fo:font-size="12pt" fo:language="en" fo:country="US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en" fo:country="US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09198" officeooo:paragraph-rsid="00109198"/>
    </style:style>
    <style:page-layout style:name="Mpm1">
      <style:page-layout-properties fo:page-width="21.59cm" fo:page-height="7.999cm" style:num-format="1" style:print-orientation="landscape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#fde9a9" draw:fill="solid" draw:fill-color="#fde9a9"/>
      </style:footer-style>
    </style:page-layout>
    <number:number-style style:name="N1">
      <number:number number:decimal-places="0" loext:min-decimal-places="0" number:min-integer-digits="1"/>
    </number:number-style>
  </office:automatic-styles>
  <office:master-styles>
    <style:master-page style:name="Standard" style:page-layout-name="Mpm1">
      <style:footer>
        <text:p text:style-name="MP1">Show flag: <text:variable-get text:name="flag" style:data-style-name="N1">3</text:variable-get><text:s/>//Show flag takes what is the last value on the page</text:p>
        <text:p text:style-name="MP1"><text:hidden-text text:condition="ooow:flag == 0" text:string-value="Hide if flag == 0"/><text:s/>// “Hide if flag == 0” is hidden as long flag is set to 0 on the first page</text:p>
        <text:p text:style-name="MP1"><text:hidden-text text:condition="ooow:flag == 1" text:string-value="Hide if flag == 1" text:is-hidden="true">Hide if flag == 1</text:hidden-text><text:s/>//setting the variable “flag” on the first page to 1 hides this text</text:p>
        <text:p text:style-name="MP1"><text:hidden-text text:condition="ooow:flag == 2" text:string-value="Hide if flag == 2" text:is-hidden="true">Hide if flag == 2</text:hidden-text></text:p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iko Tietze</meta:initial-creator>
    <meta:creation-date>2019-10-29T09:32:33.206556667</meta:creation-date>
    <dc:date>2019-10-29T09:43:45.822919242</dc:date>
    <dc:creator>Heiko Tietze</dc:creator>
    <meta:editing-duration>PT22S</meta:editing-duration>
    <meta:editing-cycles>1</meta:editing-cycles>
    <meta:document-statistic meta:table-count="0" meta:image-count="0" meta:object-count="0" meta:page-count="3" meta:paragraph-count="11" meta:word-count="83" meta:character-count="330" meta:non-whitespace-character-count="257"/>
    <meta:generator>LibreOffice/6.2.8.2$Linux_X86_64 LibreOffice_project/20$Build-2</meta:generator>
  </office:meta>
</office:document-meta>
</file>