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haucer" svg:font-family="Chaucer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6.305cm" fo:margin-left="-0.074cm" table:align="left" style:writing-mode="lr-tb"/>
    </style:style>
    <style:style style:name="Tabelle1.A" style:family="table-column">
      <style:table-column-properties style:column-width="10.033cm"/>
    </style:style>
    <style:style style:name="Tabelle1.B" style:family="table-column">
      <style:table-column-properties style:column-width="2.175cm"/>
    </style:style>
    <style:style style:name="Tabelle1.C" style:family="table-column">
      <style:table-column-properties style:column-width="2cm"/>
    </style:style>
    <style:style style:name="Tabelle1.D" style:family="table-column">
      <style:table-column-properties style:column-width="2.09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e0e0e0" fo:padding="0.026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le1.D1" style:family="table-cell">
      <style:table-cell-properties style:vertical-align="top" fo:background-color="#e0e0e0" fo:padding="0.026cm" fo:border="0.5pt solid #80808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4" style:family="paragraph" style:parent-style-name="Standard">
      <style:text-properties style:font-name="Arial1" style:font-name-complex="Arial1" style:font-size-complex="12pt" text:display="none"/>
    </style:style>
    <style:style style:name="P5" style:family="paragraph" style:parent-style-name="Standard">
      <style:paragraph-properties style:snap-to-layout-grid="false"/>
      <style:text-properties style:font-name="Arial1" style:font-name-complex="Arial1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style:text-underline-style="solid" style:text-underline-width="auto" style:text-underline-color="font-color" fo:font-weight="bold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9" style:family="paragraph" style:parent-style-name="Standard">
      <style:text-properties style:font-name="Arial1" fo:font-weight="bold" style:font-weight-asian="bold" style:font-name-complex="Arial1" style:font-size-complex="12pt" style:font-weight-complex="bold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text-properties style:use-window-font-color="true" loext:opacity="0%" style:font-name="Arial1" fo:font-size="10pt" fo:font-weight="bold" fo:background-color="transparent" style:font-size-asian="10pt" style:font-weight-asian="bold" style:font-name-complex="Arial1" style:font-size-complex="10pt" style:font-weight-complex="bold"/>
    </style:style>
    <style:style style:name="P14" style:family="paragraph" style:parent-style-name="Frame_20_contents">
      <style:text-properties style:font-name="Arial2" fo:font-size="12pt" fo:font-weight="bold" style:font-weight-asian="bold" style:font-weight-complex="bold"/>
    </style:style>
    <style:style style:name="P15" style:family="paragraph" style:parent-style-name="Frame_20_contents">
      <style:paragraph-properties fo:text-align="end" style:justify-single-word="false" style:snap-to-layout-grid="false"/>
      <style:text-properties style:font-name="Arial2" fo:font-size="12pt" fo:font-weight="bold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7" style:family="paragraph" style:parent-style-name="Title" style:master-page-name="Standard">
      <style:paragraph-properties style:page-number="auto"/>
    </style:style>
    <style:style style:name="T1" style:family="text">
      <style:text-properties style:font-name="Arial1" fo:font-size="8pt" style:font-size-asian="8pt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size-complex="12pt" style:font-weight-complex="bold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weight="bold" officeooo:rsid="00173d8b" style:font-weight-asian="bold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8" style:family="text">
      <style:text-properties style:font-name="Arial1" fo:font-size="10pt" style:font-size-asian="10pt" style:font-name-complex="Arial1"/>
    </style:style>
    <style:style style:name="T9" style:family="text">
      <style:text-properties style:font-name="Arial1" fo:language="en" fo:country="US" style:font-name-complex="Arial1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style:font-name="Times New Roman" fo:font-size="9pt" style:font-name-asian="Arial" style:font-size-asian="9pt" style:font-name-complex="Times New Roman" style:font-size-complex="9pt"/>
    </style:style>
    <style:style style:name="T12" style:family="text">
      <style:text-properties style:font-name="Wingdings" style:font-name-complex="Wingdings"/>
    </style:style>
    <style:style style:name="T13" style:family="text">
      <style:text-properties style:font-name="Arial2" fo:font-size="12pt" fo:font-weight="normal" style:font-weight-asian="normal" style:font-weight-complex="normal"/>
    </style:style>
    <style:style style:name="T14" style:family="text">
      <style:text-properties style:font-name="Arial2" fo:font-size="12pt" fo:font-weight="bold" style:font-weight-asian="bold" style:font-name-complex="Arial1" style:font-weight-complex="bold"/>
    </style:style>
    <style:style style:name="T15" style:family="text">
      <style:text-properties style:use-window-font-color="true" loext:opacity="0%" style:font-name="Arial1" fo:font-size="12pt" fo:language="de" fo:country="DE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T16" style:family="text">
      <style:text-properties officeooo:rsid="001374ac"/>
    </style:style>
    <style:style style:name="T17" style:family="text">
      <style:text-properties officeooo:rsid="0013daed"/>
    </style:style>
    <style:style style:name="T18" style:family="text">
      <style:text-properties officeooo:rsid="0015b727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"/>
      </text:user-field-decls>
      <draw:frame draw:style-name="fr1" draw:name="Rahmen2" text:anchor-type="page" text:anchor-page-number="1" svg:x="2.514cm" svg:y="5.86cm" svg:width="9.073cm" draw:z-index="0">
        <draw:text-box fo:min-height="3.801cm">
          <text:p text:style-name="P14"><text:database-display text:table-name="Adressen" text:table-type="table" text:column-name="Firma" text:database-name="Test-Serienbrief1">&lt;Firma&gt;</text:database-display><text:hidden-paragraph text:condition="ooow:![Inserentenliste_20160110.Adressen.Firma]"/></text:p>
          <text:p text:style-name="P14"><text:database-display text:table-name="Adressen" text:table-type="table" text:column-name="Anrede" text:database-name="Test-Serienbrief1">&lt;Anrede&gt;</text:database-display><text:s/><text:database-display text:table-name="Adressen" text:table-type="table" text:column-name="Vorname" text:database-name="Test-Serienbrief1">&lt;Vorname&gt;</text:database-display><text:s/><text:database-display text:table-name="Adressen" text:table-type="table" text:column-name="Name" text:database-name="Test-Serienbrief1">&lt;Name&gt;</text:database-display><text:hidden-paragraph text:condition="ooow:![Inserentenliste_20160110.Adressen.Anrede] AND ![Inserentenliste_20160110.Adressen.Vorname] AND ![Inserentenliste_20160110.Adressen.Name]"/></text:p>
          <text:p text:style-name="P14"><text:database-display text:table-name="Adressen" text:table-type="table" text:column-name="Str." text:database-name="Test-Serienbrief1">&lt;Str.&gt;</text:database-display><text:hidden-paragraph text:condition="ooow:![Inserentenliste_20160110.Adressen.Str.]"/></text:p>
          <text:p text:style-name="P14"><text:database-display text:table-name="Adressen" text:table-type="table" text:column-name="Plz." text:database-name="Test-Serienbrief1">&lt;Plz.&gt;</text:database-display><text:s/><text:database-display text:table-name="Adressen" text:table-type="table" text:column-name="Ort" text:database-name="Test-Serienbrief1">&lt;Ort&gt;</text:database-display><text:hidden-paragraph text:condition="ooow:![Inserentenliste_20160110.Adressen.Plz.] AND ![Inserentenliste_20160110.Adressen.Ort]"/></text:p>
        </draw:text-box>
      </draw:frame>
      <text:p text:style-name="P17"/>
      <text:p text:style-name="P1"/>
      <text:section text:style-name="Sect1" text:name="Bereich1">
        <text:p text:style-name="P2"/>
        <text:p text:style-name="P1"/>
        <text:p text:style-name="P3"/>
        <text:p text:style-name="P3"/>
        <text:p text:style-name="P3"/>
      </text:section>
      <text:section text:style-name="Sect2" text:name="Bereich2">
        <text:p text:style-name="P3"/>
        <text:p text:style-name="P1"/>
        <text:p text:style-name="P1"/>
        <text:p text:style-name="P1"/>
        <text:p text:style-name="P11"><text:span text:style-name="T7">Rechnung</text:span><text:span text:style-name="T6"> (gemäß </text:span><text:span text:style-name="T8">§ 19 Abs. 1 Umsatzsteuergesetz – UstG</text:span><text:span text:style-name="T9">)</text:span></text:p>
        <text:p text:style-name="P3"><text:line-break/>Bitte bei Zahlung angeben:</text:p>
        <text:p text:style-name="P3"/>
        <text:p text:style-name="P1"><text:span text:style-name="T6">Nummer:<text:tab/></text:span><text:span text:style-name="T14"><text:database-display text:table-name="Adressen" text:table-type="table" text:column-name="Mandats-referenz" text:database-name="Test-Serienbrief1">&lt;Mandats-referenz&gt;</text:database-display></text:span><text:span text:style-name="T2">/2023</text:span><text:span text:style-name="T6"><text:line-break/>Datum:<text:tab/></text:span><text:span text:style-name="T5">02.01.</text:span><text:span text:style-name="T2">2023</text:span></text:p>
        <text:p text:style-name="P4"/>
        <text:p text:style-name="P4"/>
        <text:p text:style-name="P4"/>
        <text:p text:style-name="P4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P7">Artikel</text:p>
            </table:table-cell>
            <table:table-cell table:style-name="Tabelle1.A1" office:value-type="string">
              <text:p text:style-name="P7">Anzahl</text:p>
            </table:table-cell>
            <table:table-cell table:style-name="Tabelle1.A1" office:value-type="string">
              <text:p text:style-name="P7">Preis</text:p>
            </table:table-cell>
            <table:table-cell table:style-name="Tabelle1.D1" office:value-type="string">
              <text:p text:style-name="P7">Gesamt</text:p>
            </table:table-cell>
          </table:table-row>
          <table:table-row table:style-name="Tabelle1.1">
            <table:table-cell table:style-name="Tabelle1.A1" office:value-type="string">
              <text:p text:style-name="P5">Werbeartikel</text:p>
            </table:table-cell>
            <table:table-cell table:style-name="Tabelle1.A1" office:value-type="string">
              <text:p text:style-name="P6"><text:span text:style-name="T13"><text:database-display text:table-name="Adressen" text:table-type="table" text:column-name="Seiten" text:database-name="Test-Serienbrief1">&lt;Seiten&gt;</text:database-display></text:span><text:span text:style-name="T13"><text:hidden-paragraph text:condition="ooow:![Inserentenliste_20160110.Adressen.Firma]"/></text:span><text:s/>Seite</text:p>
            </table:table-cell>
            <table:table-cell table:style-name="Tabelle1.A1" office:value-type="string">
              <text:p text:style-name="P15"><text:s/><text:database-display text:table-name="Adressen" text:table-type="table" text:column-name="Betrag" text:database-name="Test-Serienbrief1">&lt;Betrag&gt;</text:database-display>,00 €</text:p>
            </table:table-cell>
            <table:table-cell table:style-name="Tabelle1.D1" office:value-type="string">
              <text:p text:style-name="P15"><text:database-display text:table-name="Adressen" text:table-type="table" text:column-name="Betrag" text:database-name="Test-Serienbrief1">&lt;Betrag&gt;</text:database-display><text:hidden-paragraph text:condition="ooow:![Inserentenliste_20160110.Adressen.Firma]"/>,00 €</text:p>
            </table:table-cell>
          </table:table-row>
          <table:table-row table:style-name="Tabelle1.1">
            <table:table-cell table:style-name="Tabelle1.A1" office:value-type="string">
              <text:p text:style-name="P5">Summe</text:p>
            </table:table-cell>
            <table:table-cell table:style-name="Tabelle1.A1" office:value-type="string">
              <text:p text:style-name="P12"/>
            </table:table-cell>
            <table:table-cell table:style-name="Tabelle1.A1" office:value-type="string">
              <text:p text:style-name="P12"/>
            </table:table-cell>
            <table:table-cell table:style-name="Tabelle1.D1" office:value-type="string">
              <text:p text:style-name="P15"><text:database-display text:table-name="Adressen" text:table-type="table" text:column-name="Betrag" text:database-name="Test-Serienbrief1">&lt;Betrag&gt;</text:database-display><text:hidden-paragraph text:condition="ooow:![Inserentenliste_20160110.Adressen.Firma]"/>,00 €</text:p>
            </table:table-cell>
          </table:table-row>
        </table:table>
        <text:p text:style-name="Standard"/>
        <text:p text:style-name="P10">Wir sind Kleinunternehmer i. S. v. § 19 des Umsatzsteuergesetzes und daher nicht berechtigt Umsatzsteuer auszuweisen. </text:p>
        <text:p text:style-name="P13"/>
        <text:p text:style-name="P9"><text:conditional-text text:condition="ooow:Test-Serienbrief1.Adressen.RECH == &quot;a&quot;" text:string-value-if-true="Bitte    N I C H T    überweisen! Der Betrag wird von Ihrem Konto eingezogen." text:string-value-if-false="Bitte überweisen Sie den Rechnungsbetrag auf eine der oben angegebenen Bankverbindungen." text:current-value="true">Bitte überweisen Sie den Rechnungsbetrag auf eine der oben angegebenen Bankverbindungen.</text:conditional-text></text:p>
        <text:p text:style-name="Standard"><text:span text:style-name="T3"><text:line-break/>Z</text:span><text:span text:style-name="T4">ahlungsziel: 14 Tage, ohne Skonto</text:span></text:p>
        <text:p text:style-name="P3"/>
        <text:p text:style-name="P3"/>
        <text:p text:style-name="P8"/>
        <text:p text:style-name="Standard"><text:span text:style-name="T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haucer" svg:font-family="Chaucer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haucer" fo:font-family="Chaucer" style:font-pitch="variable" fo:font-size="22pt" style:font-size-asian="22pt" style:font-name-complex="Chaucer" style:font-family-complex="Chaucer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de" number:country="DE">
      <number:day number:style="long"/>
      <number:text>.</number:text>
      <number:month number:style="long"/>
      <number:text>.</number:text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501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Quittung</dc:title>
    <dc:subject>TTC</dc:subject>
    <meta:initial-creator>W. Agne</meta:initial-creator>
    <meta:creation-date>2009-08-28T19:16:00</meta:creation-date>
    <dc:date>2023-12-24T09:29:44.618000000</dc:date>
    <meta:print-date>2016-01-04T15:44:00</meta:print-date>
    <meta:editing-cycles>117</meta:editing-cycles>
    <meta:editing-duration>P24DT6H58M31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20" meta:word-count="69" meta:character-count="516" meta:non-whitespace-character-count="462"/>
  </office:meta>
</office:document-meta>
</file>