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rsid="0011caa9" officeooo:paragraph-rsid="0011caa9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officeooo:rsid="0011caa9" officeooo:paragraph-rsid="0011caa9"/>
    </style:style>
    <style:style style:name="P5" style:family="paragraph" style:parent-style-name="Heading_20_2">
      <style:paragraph-properties fo:break-before="page"/>
      <style:text-properties officeooo:rsid="0011caa9" officeooo:paragraph-rsid="0011caa9"/>
    </style:style>
    <style:style style:name="P6" style:family="paragraph" style:parent-style-name="Heading_20_2" style:master-page-name="Neuer_20_Abschnitt">
      <style:paragraph-properties style:page-number="auto"/>
      <style:text-properties officeooo:rsid="0011caa9" officeooo:paragraph-rsid="0011caa9"/>
    </style:style>
    <style:style style:name="P7" style:family="paragraph" style:parent-style-name="Heading_20_2">
      <style:text-properties officeooo:rsid="0011caa9" officeooo:paragraph-rsid="0011caa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table-of-content text:style-name="Sect1" text:protected="true" text:name="Inhaltsverzeichnis1">
        <text:table-of-content-source text:outline-level="10">
          <text:index-title-template text:style-name="Contents_20_Heading">ToC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ToC</text:p>
          </text:index-title>
          <text:p text:style-name="P2"><text:a xlink:type="simple" xlink:href="#__RefHeading___Toc14454_2833025300" text:style-name="Index_20_Link" text:visited-style-name="Index_20_Link">This should appear after Mainheadline 1 in ToC<text:tab/>2</text:a></text:p>
          <text:p text:style-name="P3"><text:a xlink:type="simple" xlink:href="#__RefHeading___Toc14450_2833025300" text:style-name="Index_20_Link" text:visited-style-name="Index_20_Link">This is Mainheadline 1<text:tab/>2</text:a></text:p>
          <text:p text:style-name="P3"><text:a xlink:type="simple" xlink:href="#__RefHeading___Toc14452_2833025300" text:style-name="Index_20_Link" text:visited-style-name="Index_20_Link">This is Mainheadline 2<text:tab/>3</text:a></text:p>
          <text:p text:style-name="P2"><text:a xlink:type="simple" xlink:href="#__RefHeading___Toc14456_2833025300" text:style-name="Index_20_Link" text:visited-style-name="Index_20_Link">With an empty Paragraph before this headline appears correctly in ToC<text:tab/>3</text:a></text:p>
        </text:index-body>
      </text:table-of-content>
      <text:p text:style-name="P4"/>
      <text:h text:style-name="P5" text:outline-level="2"><text:bookmark-start text:name="__RefHeading___Toc14454_2833025300"/>This should appear after Mainheadline 1 in ToC<text:bookmark-end text:name="__RefHeading___Toc14454_2833025300"/></text:h>
      <text:h text:style-name="P6" text:outline-level="2"/>
      <text:h text:style-name="P7" text:outline-level="2"><text:bookmark-start text:name="__RefHeading___Toc14456_2833025300"/>With an empty Paragraph before this headline appears correctly in ToC<text:bookmark-end text:name="__RefHeading___Toc14456_283302530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text-properties officeooo:rsid="0011caa9" officeooo:paragraph-rsid="0011caa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bookmark-start text:name="__RefHeading___Toc14450_2833025300"/>This is Mainheadline 1<text:bookmark-end text:name="__RefHeading___Toc14450_2833025300"/></text:h>
      </style:header>
    </style:master-page>
    <style:master-page style:name="First_20_Page" style:display-name="First Page" style:page-layout-name="Mpm2" style:next-style-name="Standard"/>
    <style:master-page style:name="Neuer_20_Abschnitt" style:display-name="Neuer Abschnitt" style:page-layout-name="Mpm3">
      <style:header>
        <text:h text:style-name="MP1" text:outline-level="1"><text:bookmark-start text:name="__RefHeading___Toc14452_2833025300"/>This is Mainheadline 2<text:bookmark-end text:name="__RefHeading___Toc14452_2833025300"/></text:h>
      </style:head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2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0:39:43.793502100</meta:creation-date>
    <dc:date>2025-06-24T11:21:11.278203100</dc:date>
    <meta:editing-duration>PT27M4S</meta:editing-duration>
    <meta:editing-cycles>1</meta:editing-cycles>
    <meta:document-statistic meta:table-count="0" meta:image-count="0" meta:object-count="0" meta:page-count="3" meta:paragraph-count="9" meta:word-count="59" meta:character-count="329" meta:non-whitespace-character-count="279"/>
    <meta:generator>LibreOffice/25.2.4.3$Windows_X86_64 LibreOffice_project/33e196637044ead23f5c3226cde09b47731f7e27</meta:generator>
  </office:meta>
</office:document-meta>
</file>