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27a7" officeooo:paragraph-rsid="001127a7"/>
    </style: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rman: <text:date style:data-style-name="N79" text:date-value="2021-01-05T14:31:09.520000275" text:fixed="true">Dienstag, 5. Januar 2021</text:date></text:p>
      <text:p text:style-name="P1">I try to make this English: <text:date style:data-style-name="N79" text:date-value="2021-01-05T14:31:17.332999790" text:fixed="true">Dienstag, 5. Januar 2021</text:da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we Stöhr</meta:initial-creator>
    <meta:creation-date>2021-01-05T14:30:22.052000000</meta:creation-date>
    <dc:date>2021-01-05T14:38:07.036000000</dc:date>
    <dc:creator>Uwe Stöhr</dc:creator>
    <meta:editing-duration>PT7M45S</meta:editing-duration>
    <meta:editing-cycles>1</meta:editing-cycles>
    <meta:document-statistic meta:table-count="0" meta:image-count="0" meta:object-count="0" meta:page-count="1" meta:paragraph-count="2" meta:word-count="12" meta:character-count="68" meta:non-whitespace-character-count="58"/>
    <meta:generator>LibreOffice/7.0.4.2$Windows_X86_64 LibreOffice_project/dcf040e67528d9187c66b2379df5ea4407429775</meta:generator>
  </office:meta>
</office:document-meta>
</file>