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7D7000005DFD02D32032A90FB7B.jpg" manifest:media-type="image/jpeg"/>
  <manifest:file-entry manifest:full-path="Pictures/10000000000007D7000005DF3CC3FF7F5CCA3EB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5d0a0" officeooo:paragraph-rsid="0005d0a0"/>
    </style:style>
    <style:style style:name="T1" style:family="text">
      <style:text-properties officeooo:rsid="0005d0a0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8<text:span text:style-name="T1">0 % - 318 kB</text:span></text:p>
      <text:p text:style-name="Standard"><draw:frame draw:style-name="fr1" draw:name="Image1" text:anchor-type="paragraph" svg:width="17cm" svg:height="12.748cm" draw:z-index="1"><draw:image xlink:href="Pictures/10000000000007D7000005DF3CC3FF7F5CCA3EB4.jpg" xlink:type="simple" xlink:show="embed" xlink:actuate="onLoad" draw:mime-type="image/jpeg"/></draw:frame></text:p>
      <text:p text:style-name="Standard"/>
      <text:p text:style-name="P1">90 % - 462 kB</text:p>
      <text:p text:style-name="Standard"><draw:frame draw:style-name="fr2" draw:name="Image2" text:anchor-type="paragraph" svg:width="17cm" svg:height="12.748cm" draw:z-index="0"><draw:image xlink:href="Pictures/10000000000007D7000005DFD02D32032A90FB7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02T09:06:32.876794444</meta:creation-date>
    <dc:date>2022-03-02T09:10:36.869989919</dc:date>
    <meta:editing-duration>PT4M4S</meta:editing-duration>
    <meta:editing-cycles>1</meta:editing-cycles>
    <meta:document-statistic meta:table-count="0" meta:image-count="2" meta:object-count="0" meta:page-count="1" meta:paragraph-count="2" meta:word-count="10" meta:character-count="26" meta:non-whitespace-character-count="18"/>
    <meta:generator>LibreOffice/7.2.5.2$MacOSX_X86_64 LibreOffice_project/499f9727c189e6ef3471021d6132d4c694f357e5</meta:generator>
  </office:meta>
</office:document-meta>
</file>