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OldStyle" svg:font-family="BookmanOldSty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álne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le1" style:family="table" style:master-page-name="First_20_Page">
      <style:table-properties style:width="17cm" style:page-number="auto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6.999cm" table:align="margins" style:writing-mode="lr-tb" table:border-model="separating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-left="0.5pt solid #000000" fo:border-right="0.5pt solid #000000" fo:border-top="0.5pt solid #000000" fo:border-bottom="0.5pt solid #000000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0.05pt solid #000000" fo:border-right="0.05pt solid #000000" fo:border-top="none" fo:border-bottom="none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language="en" fo:country="US" officeooo:rsid="00275406" officeooo:paragraph-rsid="00275406" style:language-asian="zxx" style:country-asian="none" style:language-complex="ar" style:country-complex="SA"/>
    </style:style>
    <style:style style:name="P2" style:family="paragraph" style:parent-style-name="Table_20_Contents">
      <style:text-properties fo:language="sk" fo:country="SK" officeooo:rsid="002cbd1c" officeooo:paragraph-rsid="002cbd1c" style:language-asian="zxx" style:country-asian="none" style:language-complex="ar" style:country-complex="SA"/>
    </style:style>
    <style:style style:name="P3" style:family="paragraph" style:parent-style-name="Table_20_Contents">
      <style:text-properties fo:color="#c9211e" loext:opacity="100%" fo:language="en" fo:country="US" officeooo:rsid="00275406" officeooo:paragraph-rsid="00275406" style:language-asian="zxx" style:country-asian="none" style:language-complex="ar" style:country-complex="SA"/>
    </style:style>
    <style:style style:name="P4" style:family="paragraph" style:parent-style-name="Table_20_Contents">
      <style:text-properties fo:language="en" fo:country="US" style:language-asian="zxx" style:country-asian="none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officeooo:rsid="002421c9" officeooo:paragraph-rsid="0022dafd" style:language-asian="zxx" style:country-asian="none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fo:font-weight="bold" officeooo:rsid="00275406" officeooo:paragraph-rsid="00275406" style:language-asian="zxx" style:country-asian="none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officeooo:rsid="00275406" officeooo:paragraph-rsid="00275406" style:language-asian="zxx" style:country-asian="none" style:language-complex="ar" style:country-complex="SA"/>
    </style:style>
    <style:style style:name="T1" style:family="text">
      <style:text-properties officeooo:rsid="00294812"/>
    </style:style>
    <style:style style:name="T2" style:family="text">
      <style:text-properties officeooo:rsid="002ad7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1. Insert <text:span text:style-name="T1">a t</text:span>able (2x2)</text:p>
            <text:p text:style-name="P1">2. <text:span text:style-name="T1">Set line </text:span>borders </text:p>
            <text:p text:style-name="P1">3. Press ENTER again to go to the next page <text:span text:style-name="T1">(or put some text)</text:span></text:p>
            <text:p text:style-name="P1"/>
            <text:p text:style-name="P1"/>
            <text:p text:style-name="P2">ROW 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4. Bottom border line here and</text:p>
            <text:p text:style-name="P3"><text:soft-page-break/>border line top here should not appear</text:p>
            <text:p text:style-name="P2">ROW 1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ROW 2</text:p>
          </table:table-cell>
          <table:table-cell table:style-name="Table1.B2" office:value-type="string">
            <text:p text:style-name="P4"/>
          </table:table-cell>
        </table:table-row>
      </table:table>
      <text:p text:style-name="P5"/>
      <text:p text:style-name="P6">Suggested visualization in attached file (<text:span text:style-name="T2">to make <text:s/>the result visible I am using a </text:span>table 4x2):</text:p>
      <text:p text:style-name="P7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B2" office:value-type="string">
            <text:p text:style-name="P4"/>
          </table:table-cell>
        </table:table-row>
        <text:soft-page-break/>
        <table:table-row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</table:table-row>
        <table:table-row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OldStyle" svg:font-family="BookmanOldSty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álne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sk" fo:country="SK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2pt" fo:language="sk" fo:country="SK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sk" fo:country="SK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_31_Z1_2013_medz.p_3a_0_2b_za_3a_3" style:display-name="1Z1–medz.p:0+za:3" style:family="paragraph" style:parent-style-name="Standard">
      <style:paragraph-properties fo:margin-top="0cm" fo:margin-bottom="0.106cm" style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style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style:contextual-spacing="false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>
      <style:paragraph-properties fo:text-align="center" style:justify-single-word="false"/>
      <style:text-properties style:font-name="Times New Roman1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style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style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style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style:contextual-spacing="false" fo:line-height="120%" fo:text-indent="0cm" style:auto-text-indent="false"/>
    </style:style>
    <style:style style:name="_32_Podnadpis" style:display-name="2Podnadpis" style:family="paragraph" style:parent-style-name="_31_Článok" style:next-style-name="_32_A2-medz.p_3a_3_2b_za_3a_3">
      <style:paragraph-properties fo:margin-top="0.318cm" fo:margin-bottom="0.212cm" style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style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style:contextual-spacing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style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style:contextual-spacing="false"/>
    </style:style>
    <style:style style:name="_31_Z2_2013_medz.p_3a_3_2b_za_3a_0" style:display-name="1Z2–medz.p:3+za:0" style:family="paragraph">
      <style:paragraph-properties fo:margin-top="0.109cm" fo:margin-bottom="0cm" style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2cm" fo:margin-right="0cm" fo:margin-top="0cm" fo:margin-bottom="0cm" style:contextual-spacing="false" fo:text-indent="-0.99cm" style:auto-text-indent="false" style:page-number="auto" style:shadow="none" text:number-lines="false" text:line-number="0">
        <style:tab-stops>
          <style:tab-stop style:position="2cm"/>
        </style:tab-stops>
      </style:paragraph-properties>
    </style:style>
    <style:style style:name="_33_Zbierka-odseky" style:display-name="3Zbierka-odseky" style:family="paragraph" style:master-page-name="">
      <style:paragraph-properties fo:margin-left="1cm" fo:margin-right="0cm" fo:text-align="justify" style:justify-single-word="false" fo:text-indent="1cm" style:auto-text-indent="false" style:page-number="auto"/>
    </style:style>
    <style:style style:name="_33_Zbierka-bod_5f_predpis" style:display-name="3Zbierka-bod_predpis" style:family="paragraph" style:next-style-name="_33_Zbierka-účinnosť" style:list-style-name="odrážky_20_hrubé" style:master-page-name="">
      <style:paragraph-properties fo:text-align="justify" style:justify-single-word="false" style:page-number="auto">
        <style:tab-stops/>
      </style:paragraph-properties>
      <style:text-properties fo:color="#ff0000" loext:opacity="100%" fo:font-weight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33_Zbierka-účinnosť" style:display-name="3Zbierka-účinnosť" style:family="paragraph" style:next-style-name="_33_Zbierka-odseky">
      <style:paragraph-properties fo:margin-left="1.011cm" fo:margin-right="0cm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/>
    </style:style>
    <style:style style:name="Obyčajný_20_text" style:display-name="Obyčajný text" style:family="paragraph" style:list-style-name="">
      <style:text-properties officeooo:rsid="0017c316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2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size-complex="9pt"/>
    </style:style>
    <style:style style:name="WW8Num2z2" style:family="text">
      <style:text-properties style:font-name="StarSymbol2" fo:font-family="StarSymbol, 'Arial Unicode MS'" fo:font-size="9pt" style:font-size-asian="9pt" style:font-name-complex="StarSymbol2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-TNR12" style:display-name="1-TNR12" style:family="text">
      <style:text-properties style:use-window-font-color="true" loext:opacity="0%" style:font-name="Times New Roman2" fo:font-family="'Times New Roman'" style:font-style-name="Normálne" style:font-family-generic="roman" style:font-pitch="variable" fo:font-size="12pt" fo:language="sk" fo:country="SK" officeooo:rsid="00535ef2" style:font-name-asian="Times New Roman1" style:font-family-asian="'Times New Roman'" style:font-family-generic-asian="roman" style:font-pitch-asian="variable" style:font-size-asian="12pt" style:language-asian="zxx" style:country-asian="none" style:font-name-complex="Courier New" style:font-family-complex="'Courier New'" style:font-family-generic-complex="modern" style:font-size-complex="12pt" style:language-complex="ar" style:country-complex="SA"/>
    </style:style>
    <style:style style:name="Placeholder_20_Text" style:display-name="Placeholder Text" style:family="text">
      <style:text-properties fo:color="#000000" loext:opacity="100%"/>
    </style:style>
    <style:style style:name="WW-Footnote_20_Reference" style:display-name="WW-Footnote Reference" style:family="text">
      <style:text-properties style:text-position="super 58%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weight="bold"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1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StarSymbol1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complex="StarSymbol1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complex="StarSymbol1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complex="StarSymbol1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complex="StarSymbol1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complex="StarSymbol1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complex="StarSymbol1" style:font-family-complex="StarSymbol" style:font-family-generic-complex="system" style:font-pitch-complex="variable"/>
    </style:style>
    <style:style style:name="ListLabel_20_10" style:display-name="ListLabel 10" style:family="text">
      <style:text-properties style:font-name-complex="StarSymbol1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complex="StarSymbol1" style:font-family-complex="StarSymbol" style:font-family-generic-complex="system" style:font-pitch-complex="variable"/>
    </style:style>
    <style:style style:name="ListLabel_20_12" style:display-name="ListLabel 12" style:family="text">
      <style:text-properties style:font-name-complex="StarSymbol1" style:font-family-complex="StarSymbol" style:font-family-generic-complex="system" style:font-pitch-complex="variable"/>
    </style:style>
    <style:style style:name="ListLabel_20_13" style:display-name="ListLabel 13" style:family="text">
      <style:text-properties style:font-name-complex="StarSymbol1" style:font-family-complex="StarSymbol" style:font-family-generic-complex="system" style:font-pitch-complex="variable"/>
    </style:style>
    <style:style style:name="ListLabel_20_14" style:display-name="ListLabel 14" style:family="text">
      <style:text-properties style:font-name-complex="StarSymbol1" style:font-family-complex="StarSymbol" style:font-family-generic-complex="system" style:font-pitch-complex="variable"/>
    </style:style>
    <style:style style:name="ListLabel_20_15" style:display-name="ListLabel 15" style:family="text">
      <style:text-properties style:font-name-complex="StarSymbol1" style:font-family-complex="StarSymbol" style:font-family-generic-complex="system" style:font-pitch-complex="variable"/>
    </style:style>
    <style:style style:name="ListLabel_20_16" style:display-name="ListLabel 16" style:family="text">
      <style:text-properties style:font-name-complex="StarSymbol1" style:font-family-complex="StarSymbol" style:font-family-generic-complex="system" style:font-pitch-complex="variable"/>
    </style:style>
    <style:style style:name="ListLabel_20_17" style:display-name="ListLabel 17" style:family="text">
      <style:text-properties style:font-name-complex="StarSymbol1" style:font-family-complex="StarSymbol" style:font-family-generic-complex="system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_30_1.1" style:display-name="01.1">
      <text:list-level-style-number text:level="1" text:style-name="_31_-TNR12" loext:num-list-format="daj o úroveň viac%1%" style:num-prefix="daj o úroveň viac" style:num-format="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text:style-name="_31_-TNR12" loext:num-list-format="daj o úroveň viac%1%" style:num-prefix="daj o úroveň viac" style:num-format="1" text:start-value="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text:style-name="_31_-TNR12" loext:num-list-format="daj o úroveň viac%1%" style:num-prefix="daj o úroveň viac" style:num-format="1" text:start-value="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0.899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text:style-name="_31_-TNR12" loext:num-list-format="daj o úroveň viac%1%" style:num-prefix="daj o úroveň viac" style:num-format="1" text:start-value="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text:style-name="_31_-TNR12" loext:num-list-format="daj o úroveň viac%1%" style:num-prefix="daj o úroveň viac" style:num-format="1" text:start-value="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text:style-name="_31_-TNR12" loext:num-list-format="daj o úroveň viac%1%" style:num-prefix="daj o úroveň viac" style:num-format="1" text:start-value="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text:style-name="_31_-TNR12" loext:num-list-format="daj o úroveň viac%1%" style:num-prefix="daj o úroveň viac" style:num-format="1" text:start-value="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text:style-name="_31_-TNR12" loext:num-list-format="daj o úroveň viac%1%" style:num-prefix="daj o úroveň viac" style:num-format="1" text:start-value="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text:style-name="_31_-TNR12" loext:num-list-format="daj o úroveň viac%1%" style:num-prefix="daj o úroveň viac" style:num-format="1" text:start-value="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text:style-name="_31_-TNR12" loext:num-list-format="daj o úroveň viac%1%" style:num-prefix="daj o úroveň viac" style:num-format="1" text:start-value="1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text:style-name="_31_-TNR12" loext:num-list-format="daj o úroveň viac%1%" style:num-prefix="daj o úroveň viac" style:num-format="1" text:start-value="1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text:style-name="_31_-TNR12" loext:num-list-format="daj o úroveň viac%1%" style:num-prefix="daj o úroveň viac" style:num-format="1" text:start-value="1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text:style-name="_31_-TNR12" loext:num-list-format="daj o úroveň viac%1%" style:num-prefix="daj o úroveň viac" style:num-format="1" text:start-value="1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text:style-name="_31_-TNR12" loext:num-list-format="daj o úroveň viac%1%" style:num-prefix="daj o úroveň viac" style:num-format="1" text:start-value="1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text:style-name="_31_-TNR12" loext:num-list-format="daj o úroveň viac%1%" style:num-prefix="daj o úroveň viac" style:num-format="1" text:start-value="1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text:style-name="_31_-TNR12" loext:num-list-format="daj o úroveň viac%1%" style:num-prefix="daj o úroveň viac" style:num-format="1" text:start-value="1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text:style-name="_31_-TNR12" loext:num-list-format="daj o úroveň viac%1%" style:num-prefix="daj o úroveň viac" style:num-format="1" text:start-value="1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text:style-name="_31_-TNR12" loext:num-list-format="daj o úroveň viac%1%" style:num-prefix="daj o úroveň viac" style:num-format="1" text:start-value="1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text:style-name="_31_-TNR12" loext:num-list-format="daj o úroveň viac%1%" style:num-prefix="daj o úroveň viac" style:num-format="1" text:start-value="1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text:style-name="_31_-TNR12" loext:num-list-format="daj o úroveň viac%1%" style:num-prefix="daj o úroveň viac" style:num-format="1" text:start-value="2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text:style-name="_31_-TNR12" loext:num-list-format="%1%." style:num-suffix="." style:num-format="1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_31_-TNR12" loext:num-list-format="%1%)" style:num-suffix=")" style:num-format="a">
        <style:list-level-properties text:min-label-width="1cm"/>
      </text:list-level-style-number>
      <text:list-level-style-number text:level="2" text:style-name="_31_-TNR12" loext:num-list-format="%2%)" style:num-suffix=")" style:num-format="a">
        <style:list-level-properties text:space-before="0.899cm" text:min-label-width="1.6cm" text:min-label-distance="0.049cm"/>
      </text:list-level-style-number>
      <text:list-level-style-number text:level="3" text:style-name="_31_-TNR12" loext:num-list-format="%2%.%3%)" style:num-suffix=")" style:num-format="1" text:display-levels="2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loext:num-list-format="%1%" text:bullet-char="●">
        <style:list-level-properties text:min-label-width="1cm" text:min-label-distance="0.101cm"/>
        <style:text-properties style:font-name="StarSymbol"/>
      </text:list-level-style-bullet>
      <text:list-level-style-bullet text:level="2" text:style-name="Bullet_20_Symbols" loext:num-list-format="%2%" text:bullet-char="□">
        <style:list-level-properties text:space-before="1cm" text:min-label-width="1.101cm" text:min-label-distance="0.049cm"/>
        <style:text-properties style:font-name="Tahoma3"/>
      </text:list-level-style-bullet>
      <text:list-level-style-bullet text:level="3" text:style-name="Bullet_20_Symbols" loext:num-list-format="%3%" text:bullet-char="◦">
        <style:list-level-properties text:space-before="1.799cm" text:min-label-width="1cm" text:min-label-distance="0.101cm"/>
        <style:text-properties style:font-name="Tahoma3"/>
      </text:list-level-style-bullet>
      <text:list-level-style-bullet text:level="4" text:style-name="Bullet_20_Symbols" loext:num-list-format="%4%" text:bullet-char="▫">
        <style:list-level-properties text:space-before="3.251cm" text:min-label-width="1cm" text:min-label-distance="0.101cm"/>
        <style:text-properties style:font-name="Tahoma3"/>
      </text:list-level-style-bullet>
      <text:list-level-style-bullet text:level="5" text:style-name="Bullet_20_Symbols" loext:num-list-format="%5%" text:bullet-char="●">
        <style:list-level-properties text:space-before="3.5cm" text:min-label-width="1cm" text:min-label-distance="0.101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/>
        <style:text-properties style:font-name="StarSymbol"/>
      </text:list-level-style-bullet>
    </text:list-style>
    <text:list-style style:name="_32_1.1" style:display-name="21.1">
      <text:list-level-style-number text:level="1" text:style-name="_31_-TNR12" loext:num-list-format="daj o úroveň viac%1%" style:num-prefix="daj o úroveň viac" style:num-format="1" text:start-value="2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text:style-name="_31_-TNR12" loext:num-list-format="daj o úroveň viac%1%" style:num-prefix="daj o úroveň viac" style:num-format="1" text:start-value="2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text:style-name="_31_-TNR12" loext:num-list-format="daj o úroveň viac%1%" style:num-prefix="daj o úroveň viac" style:num-format="1" text:start-value="2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text:style-name="_31_-TNR12" loext:num-list-format="daj o úroveň viac%1%" style:num-prefix="daj o úroveň viac" style:num-format="1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text:style-name="_31_-TNR12" loext:num-list-format="daj o úroveň viac%1%" style:num-prefix="daj o úroveň viac" style:num-format="1" text:start-value="25">
        <style:list-level-properties text:space-before="0.641cm" text:min-label-width="0.64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loext:num-list-format="%1%" text:bullet-char="•">
        <style:list-level-properties text:min-label-width="1cm" text:min-label-distance="0.101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cm" text:min-label-width="1cm" text:min-label-distance="0.101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799cm" text:min-label-width="1cm" text:min-label-distance="0.101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3.251cm" text:min-label-width="1cm" text:min-label-distance="0.101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5cm" text:min-label-width="1cm" text:min-label-distance="0.101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/>
        <style:text-properties style:font-name="StarSymbol"/>
      </text:list-level-style-bullet>
    </text:list-style>
    <text:list-style style:name="I.">
      <text:list-level-style-number text:level="1" text:style-name="_31_-TNR12" loext:num-list-format="%1%." style:num-suffix="." style:num-format="I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/>
      </text:list-level-style-number>
    </text:list-style>
    <text:list-style style:name="XX.X">
      <text:list-level-style-number text:level="1" text:style-name="_31_-TNR12" loext:num-list-format="daj o úroveň viac%1%" style:num-prefix="daj o úroveň viac" style:num-format="A" style:num-letter-sync="true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A" style:num-letter-sync="true" text:start-value="24" text:display-levels="2">
        <style:list-level-properties text:min-label-width="1cm"/>
      </text:list-level-style-number>
      <text:list-level-style-number text:level="3" text:style-name="_31_-TNR12" loext:num-list-format="%1%.%2%.%3%" style:num-format="A" style:num-letter-sync="true" text:start-value="24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" style:num-format="A" style:num-letter-sync="true" text:start-value="24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" style:num-format="A" text:start-value="24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" style:num-format="A" text:start-value="24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" style:num-format="A" text:start-value="24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" style:num-format="A" text:start-value="24" text:display-levels="10">
        <style:list-level-properties text:space-before="6.35cm" text:min-label-width="0.635cm"/>
      </text:list-level-style-number>
    </text:list-style>
    <text:list-style style:name="ZBIERKA-a_29_" style:display-name="ZBIERKA-a)">
      <text:list-level-style-number text:level="1" text:style-name="Numbering_20_Symbols" loext:num-list-format="%1%)" style:num-suffix=")" style:num-format="a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a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3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ZBIERKA-1_29_" style:display-name="ZBIERKA-1)">
      <text:list-level-style-number text:level="1" text:style-name="Numbering_20_Symbols" loext:num-list-format="%1%)" style:num-suffix=")" style:num-format="1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1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3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a2c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1.07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 fo:background-color="transparent" draw:fill="none" draw:fill-color="#99ccff"/>
      </style:footer-style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ďalšie_20_strany">
      <style:footer>
        <text:p text:style-name="Footer"/>
      </style:footer>
    </style:master-page>
    <style:master-page style:name="Endnote" style:page-layout-name="Mpm3" draw:style-name="Mdp2"/>
    <style:master-page style:name="Right_20_Page" style:display-name="Right Page" style:page-layout-name="Mpm4" draw:style-name="Mdp2"/>
    <style:master-page style:name="Left_20_Page" style:display-name="Left Page" style:page-layout-name="Mpm5" draw:style-name="Mdp2" style:next-style-name="Right_20_Page"/>
    <style:master-page style:name="_31_._20_strana" style:display-name="1. strana" style:page-layout-name="Mpm6" draw:style-name="Mdp2" style:next-style-name="ďalšie_20_strany">
      <style:footer>
        <text:p text:style-name="Footer"/>
      </style:footer>
    </style:master-page>
    <style:master-page style:name="ďalšie_20_strany" style:display-name="ďalšie strany" style:page-layout-name="Mpm7" draw:style-name="Mdp2">
      <style:footer>
        <text:p text:style-name="MP1"><text:page-number text:select-page="current">3</text:page-number><text:span text:style-name="MT1">/</text:span><text:span text:style-name="MT1"><text:page-count>3</text:page-count></text:span></text:p>
      </style:footer>
    </style:master-page>
    <style:master-page style:name="Envelope" style:page-layout-name="Mpm8" draw:style-name="Mdp2"/>
    <style:master-page style:name="Index" style:page-layout-name="Mpm9" draw:style-name="Mdp2"/>
    <style:master-page style:name="HTML" style:page-layout-name="Mpm10" draw:style-name="Mdp2"/>
    <style:master-page style:name="Footnote" style:page-layout-name="Mpm11" draw:style-name="Mdp2"/>
    <style:master-page style:name="Landscape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4-05-21T17:16:59.614000000</meta:creation-date>
    <meta:editing-cycles>9</meta:editing-cycles>
    <meta:editing-duration>PT27M25S</meta:editing-duration>
    <dc:date>2025-02-04T10:30:07.565000000</dc:date>
    <meta:document-statistic meta:table-count="2" meta:image-count="0" meta:object-count="0" meta:page-count="3" meta:paragraph-count="11" meta:word-count="60" meta:character-count="286" meta:non-whitespace-character-count="235"/>
    <meta:user-defined meta:name="Info 1"/>
    <meta:user-defined meta:name="Info 2"/>
    <meta:user-defined meta:name="Info 3"/>
    <meta:user-defined meta:name="Info 4"/>
  </office:meta>
</office:document-meta>
</file>