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Liberation Sans" officeooo:rsid="001262c8" officeooo:paragraph-rsid="001262c8"/>
    </style:style>
    <style:style style:name="T1" style:family="text">
      <style:text-properties officeooo:rsid="0013d4b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 typical sentence.↵</text:p>
      <text:p text:style-name="P1">A question.↵</text:p>
      <text:p text:style-name="P1">An exclamatory sentence.↵</text:p>
      <text:p text:style-name="P1">(A [manually shifted] sentence inside parentheses.) next words↵</text:p>
      <text:p text:style-name="P1">(A [manually shifted] question inside parentheses.)↵</text:p>
      <text:p text:style-name="P1">this should be uppercased.↵</text:p>
      <text:p text:style-name="P1">He exclaimed, “I got the top score in the class on the test!”↵</text:p>
      <text:p text:style-name="P1">the uppercasing is lacking.</text:p>
      <text:p text:style-name="P1">Please note that the ↵ symbol will also throw off the casing since the editor has no idea of what to do with it. <text:span text:style-name="T1">For the purpose of the demonstration, those were added after the rest had been typed.</text:span></text:p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.75cm" fo:margin-bottom="0.75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11T20:16:08.770922340</meta:creation-date>
    <dc:date>2022-05-12T03:17:10.718054343</dc:date>
    <meta:editing-duration>PT19M32S</meta:editing-duration>
    <meta:editing-cycles>3</meta:editing-cycles>
    <meta:generator>LibreOffice/6.4.7.2$Linux_X86_64 LibreOffice_project/40$Build-2</meta:generator>
    <meta:document-statistic meta:table-count="0" meta:image-count="0" meta:object-count="0" meta:page-count="1" meta:paragraph-count="9" meta:word-count="82" meta:character-count="486" meta:non-whitespace-character-count="413"/>
  </office:meta>
</office:document-meta>
</file>