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46db"/>
    </style:style>
    <style:style style:name="P2" style:family="paragraph" style:parent-style-name="Standard">
      <style:text-properties officeooo:paragraph-rsid="001ab1c5"/>
    </style:style>
    <style:style style:name="P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otón 1" form:control-implementation="ooo:com.sun.star.form.component.CommandButton" xml:id="control1" form:id="control1" form:label="Call to DateSerial(2018,2,28)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DateSerial_28_02?language=Basic&amp;location=document" xlink:type="simple"/>
            </office:event-listeners>
          </form:button>
          <form:button form:name="Botón 2" form:control-implementation="ooo:com.sun.star.form.component.CommandButton" xml:id="control2" form:id="control2" form:label="Call to DateSerial(2018,2,29)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DateSerial_29_02?language=Basic&amp;location=document" xlink:type="simple"/>
            </office:event-listeners>
          </form:button>
          <form:button form:name="Botón 3" form:control-implementation="ooo:com.sun.star.form.component.CommandButton" xml:id="control3" form:id="control3" form:label="Call to DateSerial(2018,2,30)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DateSerial_30_02?language=Basic&amp;location=document" xlink:type="simple"/>
            </office:event-listeners>
          </form:button>
          <form:button form:name="Botón 4" form:control-implementation="ooo:com.sun.star.form.component.CommandButton" xml:id="control4" form:id="control4" form:label="Call to DateSerial(2018,2,31)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DateSerial_31_02?language=Basic&amp;location=document" xlink:type="simple"/>
            </office:event-listeners>
          </form:button>
          <form:button form:name="Botón 5" form:control-implementation="ooo:com.sun.star.form.component.CommandButton" xml:id="control5" form:id="control5" form:label="Call to DateSerial(2018,2,32)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DateSerial_32_02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as-char" svg:y="-0.185cm" draw:z-index="0" draw:name="Forma1" draw:style-name="gr1" draw:text-style-name="P3" svg:width="6.767cm" svg:height="1.218cm" draw:control="control1"/></text:p>
      <text:p text:style-name="P1"/>
      <text:p text:style-name="P1"><draw:control text:anchor-type="as-char" svg:y="-0.185cm" draw:z-index="1" draw:name="Forma1" draw:style-name="gr1" draw:text-style-name="P3" svg:width="6.767cm" svg:height="1.218cm" draw:control="control2"/></text:p>
      <text:p text:style-name="P1"/>
      <text:p text:style-name="P1"><draw:control text:anchor-type="as-char" svg:y="-0.185cm" draw:z-index="2" draw:name="Forma1" draw:style-name="gr1" draw:text-style-name="P3" svg:width="6.767cm" svg:height="1.218cm" draw:control="control3"/></text:p>
      <text:p text:style-name="P1"/>
      <text:p text:style-name="P1"><draw:control text:anchor-type="as-char" svg:y="-0.185cm" draw:z-index="3" draw:name="Forma1" draw:style-name="gr1" draw:text-style-name="P3" svg:width="6.767cm" svg:height="1.218cm" draw:control="control4"/></text:p>
      <text:p text:style-name="P1"/>
      <text:p text:style-name="P2"><draw:control text:anchor-type="as-char" svg:y="-0.185cm" draw:z-index="4" draw:name="Forma1" draw:style-name="gr1" draw:text-style-name="P3" svg:width="6.767cm" svg:height="1.218cm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5:11:19.472000000</meta:creation-date>
    <dc:date>2018-06-22T22:21:06.826000000</dc:date>
    <meta:editing-duration>PT35M9S</meta:editing-duration>
    <meta:editing-cycles>18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5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ateSerial_28_02
dim dDate as date
	dDate=DateSerial(2018,2,28)
	msgbox "Resultado DateSerial(2018,2,28): "+dDate
End Sub

Sub DateSerial_29_02
dim dDate as date
	dDate=DateSerial(2018,2,29)
	msgbox "Resultado DateSerial(2018,2,29): "+dDate
End Sub

Sub DateSerial_30_02
dim dDate as date
	dDate=DateSerial(2018,2,30)
	msgbox "Resultado DateSerial(2018,2,30): "+dDate
End Sub

Sub DateSerial_31_02
dim dDate as date
	dDate=DateSerial(2018,2,31)
	msgbox "Resultado DateSerial(2018,2,31): "+dDate
End Sub

Sub DateSerial_32_02
dim dDate as date
	dDate=DateSerial(2018,2,32)
	msgbox "Resultado DateSerial(2018,2,32): "+dDate
End Sub

'EN 6.0.4.2 falla 29, 30, 31 y 32 de febrero:
'Action not supported.
'Invalid procedure call.

'EN 5.4.0.3 falla también
'Acción no admitida.
'Llamada a procedimiento no válida.

'EN 5.3.0.3 29 da 1 de marzo, 30 da 2 de marzo, 31 da 3 de marzo, 32 de error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