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text-properties fo:color="#000000" loext:opacity="100%" style:font-name="Liberation Mono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keyword5_5f_vbnet">Sub</text:span> TestData</text:p>
      <text:p text:style-name="P1"/>
      <text:p text:style-name="P1"><text:span text:style-name="comment0_5f_vbnet">' <text:s text:c="3"/>The colorizing in the WRITER document should be the same as the colorizing in</text:span></text:p>
      <text:p text:style-name="P1"><text:span text:style-name="comment0_5f_vbnet">' <text:s text:c="3"/>the LibeOffice Basic-IDE !</text:span></text:p>
      <text:p text:style-name="P1"/>
      <text:p text:style-name="P1"><text:span text:style-name="comment0_5f_vbnet">' <text:s text:c="3"/>:::::::::::::::::::::::::::::::::::::::::::::::::::::::::::::::::::::::::::::::</text:span></text:p>
      <text:p text:style-name="P1"/>
      <text:p text:style-name="P1"><text:s text:c="5"/><text:span text:style-name="keyword5_5f_vbnet">Dim</text:span> LF : LF <text:span text:style-name="symbol0_5f_vbnet">=</text:span> <text:span text:style-name="keyword6_5f_vbnet">Chr</text:span>(<text:span text:style-name="number_5f_vbnet">10</text:span>)</text:p>
      <text:p text:style-name="P1"/>
      <text:p text:style-name="P1"><text:span text:style-name="comment0_5f_vbnet">' <text:s text:c="3"/>Type-Declaration characters :::::::::::::::::::::::::::::::::::::::::::::::::::</text:span></text:p>
      <text:p text:style-name="P1"/>
      <text:p text:style-name="P1"><text:s text:c="5"/><text:span text:style-name="keyword5_5f_vbnet">Dim</text:span> VarInteger% <text:s/>: VarInteger% <text:s/><text:span text:style-name="symbol0_5f_vbnet">=</text:span> <text:span text:style-name="number_5f_vbnet">10</text:span> <text:s text:c="10"/><text:span text:style-name="comment0_5f_vbnet">' <text:s text:c="2"/>% = Integer</text:span></text:p>
      <text:p text:style-name="P1"><text:s text:c="5"/><text:span text:style-name="keyword5_5f_vbnet">Dim</text:span> VarLong<text:span text:style-name="symbol0_5f_vbnet">&amp;</text:span> <text:s text:c="4"/>: VarLong<text:span text:style-name="symbol0_5f_vbnet">&amp;</text:span> <text:s text:c="4"/><text:span text:style-name="symbol0_5f_vbnet">=</text:span> <text:span text:style-name="number_5f_vbnet">1000</text:span> <text:s text:c="8"/><text:span text:style-name="keyword5_5f_vbnet">REM</text:span> <text:span text:style-name="symbol0_5f_vbnet">&amp;</text:span> <text:span text:style-name="symbol0_5f_vbnet">=</text:span> <text:span text:style-name="keyword3_5f_vbnet">Long</text:span></text:p>
      <text:p text:style-name="P1"><text:s text:c="5"/><text:span text:style-name="keyword5_5f_vbnet">Dim</text:span> VarSingle! <text:s text:c="2"/>: VarSingle! <text:s text:c="2"/><text:span text:style-name="symbol0_5f_vbnet">=</text:span> <text:span text:style-name="symbol0_5f_vbnet">-</text:span><text:span text:style-name="number_5f_vbnet">0.123</text:span> <text:s text:c="6"/><text:span text:style-name="keyword5_5f_vbnet">REm</text:span> ! <text:span text:style-name="symbol0_5f_vbnet">=</text:span> Single</text:p>
      <text:p text:style-name="P1"><text:s text:c="5"/><text:span text:style-name="keyword5_5f_vbnet">Dim</text:span> VarDouble# <text:s text:c="2"/>: VarDouble# <text:s text:c="2"/><text:span text:style-name="symbol0_5f_vbnet">=</text:span> 10e10 <text:s text:c="7"/><text:span text:style-name="keyword5_5f_vbnet">Rem</text:span> # <text:span text:style-name="symbol0_5f_vbnet">=</text:span> <text:span text:style-name="keyword3_5f_vbnet">Double</text:span></text:p>
      <text:p text:style-name="P1"><text:s text:c="5"/><text:span text:style-name="keyword5_5f_vbnet">Dim</text:span> VarCurrency@ : VarCurrency@ <text:span text:style-name="symbol0_5f_vbnet">=</text:span> <text:span text:style-name="number_5f_vbnet">1.23</text:span> <text:s text:c="8"/><text:span text:style-name="keyword5_5f_vbnet">rem</text:span> @ <text:span text:style-name="symbol0_5f_vbnet">=</text:span> <text:span text:style-name="keyword7_5f_vbnet">Currency</text:span></text:p>
      <text:p text:style-name="P1"><text:s text:c="5"/><text:span text:style-name="keyword5_5f_vbnet">Dim</text:span> VarString$ <text:s text:c="2"/>: VarString$ <text:s text:c="2"/><text:span text:style-name="symbol0_5f_vbnet">=</text:span> <text:span text:style-name="string_5f_vbnet">"VarString$"</text:span> <text:span text:style-name="comment0_5f_vbnet">' <text:s text:c="2"/>$ = String</text:span></text:p>
      <text:p text:style-name="P1"/>
      <text:p text:style-name="P1"><text:s text:c="5"/><text:span text:style-name="keyword6_5f_vbnet">MsgBox</text:span>(<text:span text:style-name="string_5f_vbnet">"VarInteger% <text:s/>= <text:s/>"</text:span> <text:s/><text:span text:style-name="symbol0_5f_vbnet">&amp;</text:span> VarInteger% <text:s/><text:span text:style-name="symbol0_5f_vbnet">&amp;</text:span> LF <text:span text:style-name="symbol0_5f_vbnet">&amp;</text:span>_</text:p>
      <text:p text:style-name="P1"><text:s text:c="12"/><text:span text:style-name="string_5f_vbnet">"VarLong&amp; <text:s/>= <text:s/>"</text:span> <text:s text:c="4"/><text:span text:style-name="symbol0_5f_vbnet">&amp;</text:span> VarLong<text:span text:style-name="symbol0_5f_vbnet">&amp;</text:span> <text:s text:c="4"/><text:span text:style-name="symbol0_5f_vbnet">&amp;</text:span> LF <text:span text:style-name="symbol0_5f_vbnet">&amp;</text:span>_</text:p>
      <text:p text:style-name="P1"><text:s text:c="12"/><text:span text:style-name="string_5f_vbnet">"VarSingle! <text:s/>= <text:s/>"</text:span> <text:s text:c="2"/><text:span text:style-name="symbol0_5f_vbnet">&amp;</text:span> VarSingle! <text:s text:c="2"/><text:span text:style-name="symbol0_5f_vbnet">&amp;</text:span> LF <text:span text:style-name="symbol0_5f_vbnet">&amp;</text:span>_</text:p>
      <text:p text:style-name="P1"><text:s text:c="12"/><text:span text:style-name="string_5f_vbnet">"VarDouble# <text:s/>= <text:s/>"</text:span> <text:s text:c="2"/><text:span text:style-name="symbol0_5f_vbnet">&amp;</text:span> VarDouble# <text:s text:c="2"/><text:span text:style-name="symbol0_5f_vbnet">&amp;</text:span> LF <text:span text:style-name="symbol0_5f_vbnet">&amp;</text:span>_</text:p>
      <text:p text:style-name="P1"><text:s text:c="12"/><text:span text:style-name="string_5f_vbnet">"VarCurrency@ <text:s/>= <text:s/>"</text:span> <text:span text:style-name="symbol0_5f_vbnet">&amp;</text:span> VarCurrency@ <text:span text:style-name="symbol0_5f_vbnet">&amp;</text:span> LF <text:span text:style-name="symbol0_5f_vbnet">&amp;</text:span>_</text:p>
      <text:p text:style-name="P1"><text:s text:c="12"/><text:span text:style-name="string_5f_vbnet">"VarString$ <text:s/>= <text:s/>"</text:span> <text:s text:c="2"/><text:span text:style-name="symbol0_5f_vbnet">&amp;</text:span> VarString$)</text:p>
      <text:p text:style-name="P1"/>
      <text:p text:style-name="P1"><text:span text:style-name="comment0_5f_vbnet">' <text:s text:c="3"/>Variable names enclosed by square brackets ::::::::::::::::::::::::::::::::::::</text:span></text:p>
      <text:p text:style-name="P1"/>
      <text:p text:style-name="P1"><text:s text:c="5"/><text:span text:style-name="keyword5_5f_vbnet">Dim</text:span> [_ Var_ <text:s/><text:span text:style-name="keyword3_5f_vbnet">Integer</text:span> <text:s/>_ ] <text:span text:style-name="keyword1_5f_vbnet">As</text:span> <text:span text:style-name="keyword3_5f_vbnet">Integer</text:span> <text:s/>: [_ Var_ <text:s/><text:span text:style-name="keyword3_5f_vbnet">Integer</text:span> <text:s/>_ ] <text:span text:style-name="symbol0_5f_vbnet">=</text:span> <text:span text:style-name="number_5f_vbnet">20</text:span></text:p>
      <text:p text:style-name="P1"><text:s text:c="5"/><text:span text:style-name="keyword5_5f_vbnet">Dim</text:span> [ _Var _ <text:span text:style-name="keyword3_5f_vbnet">Long</text:span> <text:s text:c="5"/>_] <text:span text:style-name="keyword1_5f_vbnet">As</text:span> <text:span text:style-name="keyword3_5f_vbnet">Long</text:span> <text:s text:c="4"/>: [ _Var _ <text:span text:style-name="keyword3_5f_vbnet">Long</text:span> <text:s text:c="5"/>_] <text:span text:style-name="symbol0_5f_vbnet">=</text:span> <text:span text:style-name="number_5f_vbnet">2000</text:span></text:p>
      <text:p text:style-name="P1"><text:s text:c="5"/><text:span text:style-name="keyword5_5f_vbnet">Dim</text:span> [_ Var <text:s/>_Single <text:s text:c="2"/>_ ] <text:span text:style-name="keyword1_5f_vbnet">As</text:span> Single <text:s text:c="2"/>: [_ Var <text:s/>_Single <text:s text:c="2"/>_ ] <text:span text:style-name="symbol0_5f_vbnet">=</text:span> <text:span text:style-name="symbol0_5f_vbnet">-</text:span><text:span text:style-name="number_5f_vbnet">0.246</text:span></text:p>
      <text:p text:style-name="P1"><text:s text:c="5"/><text:span text:style-name="keyword5_5f_vbnet">Dim</text:span> [ _Var _ <text:span text:style-name="keyword3_5f_vbnet">Double</text:span> <text:s text:c="3"/>_] <text:span text:style-name="keyword1_5f_vbnet">As</text:span> <text:span text:style-name="keyword3_5f_vbnet">Double</text:span> <text:s text:c="2"/>: [ _Var _ <text:span text:style-name="keyword3_5f_vbnet">Double</text:span> <text:s text:c="3"/>_] <text:span text:style-name="symbol0_5f_vbnet">=</text:span> 20e20</text:p>
      <text:p text:style-name="P1"><text:s text:c="5"/><text:span text:style-name="keyword5_5f_vbnet">Dim</text:span> [_ Var_ <text:s/><text:span text:style-name="keyword7_5f_vbnet">Currency</text:span> _ ] <text:span text:style-name="keyword1_5f_vbnet">As</text:span> <text:span text:style-name="keyword7_5f_vbnet">Currency</text:span> : [_ Var_ <text:s/><text:span text:style-name="keyword7_5f_vbnet">Currency</text:span> _ ] <text:span text:style-name="symbol0_5f_vbnet">=</text:span> <text:span text:style-name="number_5f_vbnet">2.46</text:span></text:p>
      <text:p text:style-name="P1"><text:s text:c="5"/><text:span text:style-name="keyword5_5f_vbnet">Dim</text:span> [ _Var _ <text:span text:style-name="keyword1_5f_vbnet">String</text:span> <text:s text:c="3"/>_] <text:span text:style-name="keyword1_5f_vbnet">As</text:span> <text:span text:style-name="keyword1_5f_vbnet">String</text:span> <text:s text:c="2"/>: [ _Var _ <text:span text:style-name="keyword1_5f_vbnet">String</text:span> <text:s text:c="3"/>_] <text:span text:style-name="symbol0_5f_vbnet">=</text:span> <text:span text:style-name="string_5f_vbnet">"[Var_String]"</text:span></text:p>
      <text:p text:style-name="P1"><text:s text:c="5"/><text:span text:style-name="keyword5_5f_vbnet">Dim</text:span> [ÄÖÜ äöü ß] <text:s text:c="10"/><text:span text:style-name="keyword1_5f_vbnet">As</text:span> <text:span text:style-name="keyword1_5f_vbnet">String</text:span> <text:s text:c="2"/>: [ÄÖÜ äöü ß] <text:s text:c="10"/><text:span text:style-name="symbol0_5f_vbnet">=</text:span> <text:span text:style-name="string_5f_vbnet">"[ÄÖÜ äöü ß]"</text:span></text:p>
      <text:p text:style-name="P1"/>
      <text:p text:style-name="P1"><text:s text:c="5"/><text:span text:style-name="keyword6_5f_vbnet">MsgBox</text:span>(<text:span text:style-name="string_5f_vbnet">"[_ Var_ <text:s/>Integer <text:s/>_ ] <text:s/>= <text:s/>"</text:span> <text:span text:style-name="symbol0_5f_vbnet">&amp;</text:span> [_ Var_ <text:s/><text:span text:style-name="keyword3_5f_vbnet">Integer</text:span> <text:s/>_ ] <text:span text:style-name="symbol0_5f_vbnet">&amp;</text:span> LF <text:span text:style-name="symbol0_5f_vbnet">&amp;</text:span>_</text:p>
      <text:p text:style-name="P1"><text:s text:c="12"/><text:span text:style-name="string_5f_vbnet">"[ _Var _ Long <text:s text:c="5"/>_] <text:s/>= <text:s/>"</text:span> <text:span text:style-name="symbol0_5f_vbnet">&amp;</text:span> [ _Var _ <text:span text:style-name="keyword3_5f_vbnet">Long</text:span> <text:s text:c="5"/>_] <text:span text:style-name="symbol0_5f_vbnet">&amp;</text:span> LF <text:span text:style-name="symbol0_5f_vbnet">&amp;</text:span>_</text:p>
      <text:p text:style-name="P1"><text:s text:c="12"/><text:span text:style-name="string_5f_vbnet">"[_ Var <text:s/>_Single <text:s text:c="2"/>_ ] <text:s/>= <text:s/>"</text:span> <text:span text:style-name="symbol0_5f_vbnet">&amp;</text:span> [_ Var <text:s/>_Single <text:s text:c="2"/>_ ] <text:span text:style-name="symbol0_5f_vbnet">&amp;</text:span> LF <text:span text:style-name="symbol0_5f_vbnet">&amp;</text:span>_</text:p>
      <text:p text:style-name="P1"><text:s text:c="12"/><text:span text:style-name="string_5f_vbnet">"[ _Var _ Double <text:s text:c="3"/>_] <text:s/>= <text:s/>"</text:span> <text:span text:style-name="symbol0_5f_vbnet">&amp;</text:span> [ _Var _ <text:span text:style-name="keyword3_5f_vbnet">Double</text:span> <text:s text:c="3"/>_] <text:span text:style-name="symbol0_5f_vbnet">&amp;</text:span> LF <text:span text:style-name="symbol0_5f_vbnet">&amp;</text:span>_</text:p>
      <text:p text:style-name="P1"><text:s text:c="12"/><text:span text:style-name="string_5f_vbnet">"[_ Var_ <text:s/>Currency _ ] <text:s/>= <text:s/>"</text:span> <text:span text:style-name="symbol0_5f_vbnet">&amp;</text:span> [_ Var_ <text:s/><text:span text:style-name="keyword7_5f_vbnet">Currency</text:span> _ ] <text:span text:style-name="symbol0_5f_vbnet">&amp;</text:span> LF <text:span text:style-name="symbol0_5f_vbnet">&amp;</text:span>_</text:p>
      <text:p text:style-name="P1"><text:s text:c="12"/><text:span text:style-name="string_5f_vbnet">"[ _Var _ String <text:s text:c="3"/>_] <text:s/>= <text:s/>"</text:span> <text:span text:style-name="symbol0_5f_vbnet">&amp;</text:span> [ _Var _ <text:span text:style-name="keyword1_5f_vbnet">String</text:span> <text:s text:c="3"/>_] <text:span text:style-name="symbol0_5f_vbnet">&amp;</text:span> LF <text:span text:style-name="symbol0_5f_vbnet">&amp;</text:span>_</text:p>
      <text:p text:style-name="P1"><text:s text:c="12"/><text:span text:style-name="string_5f_vbnet">"[ÄÖÜ äöü ß] <text:s/>= <text:s/>"</text:span> <text:s text:c="10"/><text:span text:style-name="symbol0_5f_vbnet">&amp;</text:span> [ÄÖÜ äöü ß])</text:p>
      <text:p text:style-name="P1"/>
      <text:p text:style-name="P1"><text:span text:style-name="comment0_5f_vbnet">' <text:s text:c="3"/>Strings :::::::::::::::::::::::::::::::::::::::::::::::::::::::::::::::::::::::</text:span></text:p>
      <text:p text:style-name="P1"/>
      <text:p text:style-name="P1"><text:s text:c="5"/><text:span text:style-name="keyword5_5f_vbnet">Const</text:span> Str1 <text:span text:style-name="symbol0_5f_vbnet">=</text:span> <text:span text:style-name="string_5f_vbnet">"A'A'A"</text:span> <text:span text:style-name="symbol0_5f_vbnet">&amp;</text:span> <text:span text:style-name="string_5f_vbnet">"''B''B''B''"</text:span> <text:span text:style-name="symbol0_5f_vbnet">&amp;</text:span> <text:span text:style-name="string_5f_vbnet">"C'C'C"</text:span></text:p>
      <text:p text:style-name="P1"><text:s text:c="5"/><text:span text:style-name="keyword5_5f_vbnet">Const</text:span> Str2 <text:span text:style-name="symbol0_5f_vbnet">=</text:span> <text:span text:style-name="string_5f_vbnet">"AAA"</text:span> <text:span text:style-name="symbol0_5f_vbnet">&amp;</text:span> <text:span text:style-name="string_5f_vbnet">"BBB"</text:span> <text:span text:style-name="symbol0_5f_vbnet">&amp;</text:span> <text:span text:style-name="string_5f_vbnet">"CCC"</text:span></text:p>
      <text:p text:style-name="P1"/>
      <text:p text:style-name="P1"><text:span text:style-name="comment0_5f_vbnet">' <text:s text:c="3"/>Code snippets :::::::::::::::::::::::::::::::::::::::::::::::::::::::::::::::::</text:span></text:p>
      <text:p text:style-name="P1"/>
      <text:p text:style-name="P1"><text:s text:c="5"/><text:span text:style-name="keyword5_5f_vbnet">Dim</text:span> ACDC_1 <text:span text:style-name="keyword1_5f_vbnet">As</text:span> <text:span text:style-name="keyword1_5f_vbnet">String</text:span> : ACDC_1 <text:span text:style-name="symbol0_5f_vbnet">=</text:span> <text:span text:style-name="string_5f_vbnet">"AC'DC"</text:span></text:p>
      <text:p text:style-name="P1"><text:s text:c="5"/><text:span text:style-name="keyword5_5f_vbnet">Dim</text:span> ACDC_2 <text:span text:style-name="keyword1_5f_vbnet">As</text:span> <text:span text:style-name="keyword1_5f_vbnet">String</text:span></text:p>
      <text:p text:style-name="P1"/>
      <text:p text:style-name="P1"><text:s text:c="5"/><text:span text:style-name="keyword5_5f_vbnet">If</text:span> <text:span text:style-name="keyword6_5f_vbnet">InStr</text:span>(ACDC_1,<text:span text:style-name="string_5f_vbnet">"'"</text:span>) <text:span text:style-name="keyword1_5f_vbnet">Then</text:span></text:p>
      <text:p text:style-name="P1"><text:s text:c="8"/>ACDC_2 <text:span text:style-name="symbol0_5f_vbnet">=</text:span> <text:span text:style-name="keyword6_5f_vbnet">Join</text:span>(<text:span text:style-name="keyword6_5f_vbnet">Split</text:span>(ACDC_1,<text:span text:style-name="string_5f_vbnet">"'"</text:span>),<text:span text:style-name="string_5f_vbnet">"''"</text:span>)</text:p>
      <text:p text:style-name="P1"><text:s text:c="5"/>EndIf</text:p>
      <text:p text:style-name="P1"><text:s text:c="5"/><text:span text:style-name="keyword6_5f_vbnet">MsgBox</text:span>(<text:span text:style-name="string_5f_vbnet">"ACDC_1 <text:s/>= <text:s/>"</text:span> <text:span text:style-name="symbol0_5f_vbnet">&amp;</text:span> ACDC_1 <text:span text:style-name="symbol0_5f_vbnet">&amp;</text:span> LF <text:span text:style-name="symbol0_5f_vbnet">&amp;</text:span> <text:span text:style-name="string_5f_vbnet">"ACDC_2 <text:s/>= <text:s/>"</text:span> <text:span text:style-name="symbol0_5f_vbnet">&amp;</text:span> ACDC_2)</text:p>
      <text:p text:style-name="P1"/>
      <text:p text:style-name="P1"><text:s text:c="5"/><text:span text:style-name="keyword5_5f_vbnet">Dim</text:span> SA() <text:span text:style-name="keyword1_5f_vbnet">As</text:span> <text:span text:style-name="keyword1_5f_vbnet">String</text:span> : SA <text:span text:style-name="symbol0_5f_vbnet">=</text:span> <text:span text:style-name="keyword6_5f_vbnet">ARRAY</text:span>(<text:span text:style-name="string_5f_vbnet">"SA(0)"</text:span>,<text:span text:style-name="string_5f_vbnet">"SA(1)"</text:span>,<text:span text:style-name="string_5f_vbnet">"SA(2)"</text:span>,<text:span text:style-name="string_5f_vbnet">"SA(3)"</text:span>,<text:span text:style-name="string_5f_vbnet">"SA(4)"</text:span>)</text:p>
      <text:p text:style-name="P1"><text:s text:c="5"/><text:span text:style-name="keyword5_5f_vbnet">Dim</text:span> S1 <text:s text:c="2"/><text:span text:style-name="keyword1_5f_vbnet">As</text:span> <text:span text:style-name="keyword1_5f_vbnet">String</text:span></text:p>
      <text:p text:style-name="P1"><text:s text:c="5"/><text:span text:style-name="keyword5_5f_vbnet">Dim</text:span> S2 <text:s text:c="2"/><text:span text:style-name="keyword1_5f_vbnet">As</text:span> <text:span text:style-name="keyword1_5f_vbnet">String</text:span></text:p>
      <text:p text:style-name="P1"/>
      <text:p text:style-name="P1"><text:s text:c="5"/>S1 <text:span text:style-name="symbol0_5f_vbnet">=</text:span> <text:span text:style-name="string_5f_vbnet">"ABC"</text:span> <text:span text:style-name="symbol0_5f_vbnet">+</text:span> SA(<text:span text:style-name="number_5f_vbnet">0</text:span>) <text:span text:style-name="symbol0_5f_vbnet">+</text:span> <text:span text:style-name="string_5f_vbnet">"DEF"</text:span> <text:span text:style-name="symbol0_5f_vbnet">+</text:span> SA(<text:span text:style-name="number_5f_vbnet">1</text:span>) <text:span text:style-name="symbol0_5f_vbnet">+</text:span> <text:span text:style-name="string_5f_vbnet">"GHI"</text:span></text:p>
      <text:p text:style-name="P1"><text:s text:c="5"/>S2 <text:span text:style-name="symbol0_5f_vbnet">=</text:span> <text:span text:style-name="string_5f_vbnet">"ABC DEF """</text:span><text:span text:style-name="symbol0_5f_vbnet">+</text:span>SA(<text:span text:style-name="number_5f_vbnet">2</text:span>)<text:span text:style-name="symbol0_5f_vbnet">+</text:span><text:span text:style-name="string_5f_vbnet">""" ("""</text:span><text:span text:style-name="symbol0_5f_vbnet">+</text:span>SA(<text:span text:style-name="number_5f_vbnet">3</text:span>)<text:span text:style-name="symbol0_5f_vbnet">+</text:span><text:span text:style-name="string_5f_vbnet">""") GHI ('"</text:span><text:span text:style-name="symbol0_5f_vbnet">+</text:span>SA(<text:span text:style-name="number_5f_vbnet">4</text:span>)<text:span text:style-name="symbol0_5f_vbnet">+</text:span><text:span text:style-name="string_5f_vbnet">"')"</text:span></text:p>
      <text:p text:style-name="P1"/>
      <text:p text:style-name="P1"><text:s text:c="5"/><text:span text:style-name="keyword6_5f_vbnet">MsgBox</text:span>(<text:span text:style-name="string_5f_vbnet">"S1 <text:s/>= <text:s/>"</text:span> <text:span text:style-name="symbol0_5f_vbnet">&amp;</text:span> S1 <text:span text:style-name="symbol0_5f_vbnet">&amp;</text:span> LF <text:span text:style-name="symbol0_5f_vbnet">&amp;</text:span> <text:span text:style-name="string_5f_vbnet">"S2 <text:s/>= <text:s/>"</text:span> <text:span text:style-name="symbol0_5f_vbnet">&amp;</text:span> S2)</text:p>
      <text:p text:style-name="P1"/>
      <text:p text:style-name="P1"><text:span text:style-name="comment0_5f_vbnet">' <text:s text:c="3"/>File number :::::::::::::::::::::::::::::::::::::::::::::::::::::::::::::::::::</text:span></text:p>
      <text:p text:style-name="P1"/>
      <text:p text:style-name="P1"><text:soft-page-break/><text:s text:c="5"/><text:span text:style-name="keyword5_5f_vbnet">Dim</text:span> Path <text:s text:c="2"/><text:span text:style-name="keyword1_5f_vbnet">As</text:span> <text:span text:style-name="keyword1_5f_vbnet">String</text:span> <text:s/>: Path <text:span text:style-name="symbol0_5f_vbnet">=</text:span> <text:span text:style-name="string_5f_vbnet">"E:\MyPath\"</text:span></text:p>
      <text:p text:style-name="P1"><text:s text:c="5"/><text:span text:style-name="keyword5_5f_vbnet">Dim</text:span> <text:span text:style-name="keyword2_5f_vbnet">File</text:span> <text:s text:c="2"/><text:span text:style-name="keyword1_5f_vbnet">As</text:span> <text:span text:style-name="keyword1_5f_vbnet">String</text:span> <text:s/>: <text:span text:style-name="keyword2_5f_vbnet">File</text:span> <text:span text:style-name="symbol0_5f_vbnet">=</text:span> <text:span text:style-name="string_5f_vbnet">"MyFile.txt"</text:span></text:p>
      <text:p text:style-name="P1"><text:s text:c="5"/><text:span text:style-name="keyword5_5f_vbnet">Dim</text:span> Number <text:span text:style-name="keyword1_5f_vbnet">As</text:span> <text:span text:style-name="keyword3_5f_vbnet">Integer</text:span></text:p>
      <text:p text:style-name="P1"/>
      <text:p text:style-name="P1"><text:s text:c="5"/><text:span text:style-name="keyword5_5f_vbnet">If</text:span> (<text:span text:style-name="keyword4_5f_vbnet">Not</text:span> FileExists(Path)) <text:span text:style-name="keyword1_5f_vbnet">Then</text:span></text:p>
      <text:p text:style-name="P1"><text:s text:c="8"/><text:span text:style-name="keyword6_5f_vbnet">MsgBox</text:span>(<text:span text:style-name="string_5f_vbnet">"Path <text:s text:c="2"/>"</text:span> <text:span text:style-name="symbol0_5f_vbnet">&amp;</text:span> Path <text:span text:style-name="symbol0_5f_vbnet">&amp;</text:span> <text:span text:style-name="string_5f_vbnet">" <text:s text:c="2"/>not found !"</text:span>)</text:p>
      <text:p text:style-name="P1"><text:s text:c="8"/><text:span text:style-name="keyword5_5f_vbnet">End</text:span></text:p>
      <text:p text:style-name="P1"><text:s text:c="5"/>EndIf</text:p>
      <text:p text:style-name="P1"><text:s text:c="5"/>Number <text:span text:style-name="symbol0_5f_vbnet">=</text:span> <text:span text:style-name="keyword6_5f_vbnet">Freefile</text:span></text:p>
      <text:p text:style-name="P1"><text:s text:c="5"/><text:span text:style-name="keyword5_5f_vbnet">Open</text:span> Path <text:span text:style-name="symbol0_5f_vbnet">&amp;</text:span> <text:span text:style-name="keyword2_5f_vbnet">File</text:span> <text:span text:style-name="keyword1_5f_vbnet">For</text:span> Output <text:span text:style-name="keyword1_5f_vbnet">As</text:span> #Number</text:p>
      <text:p text:style-name="P1"><text:s text:c="5"/><text:span text:style-name="keyword1_5f_vbnet">Print</text:span> #Number,<text:span text:style-name="string_5f_vbnet">"#"</text:span></text:p>
      <text:p text:style-name="P1"><text:s text:c="5"/><text:span text:style-name="keyword1_5f_vbnet">Print</text:span> #Number,<text:span text:style-name="string_5f_vbnet">"A#B"</text:span></text:p>
      <text:p text:style-name="P1"><text:s text:c="5"/><text:span text:style-name="keyword1_5f_vbnet">Print</text:span> #Number,<text:span text:style-name="string_5f_vbnet">"AB"</text:span></text:p>
      <text:p text:style-name="P1"><text:s text:c="5"/><text:span text:style-name="keyword6_5f_vbnet">Close</text:span> #Number</text:p>
      <text:p text:style-name="P1"/>
      <text:p text:style-name="P1"><text:span text:style-name="comment0_5f_vbnet">' <text:s text:c="3"/>Numbers :::::::::::::::::::::::::::::::::::::::::::::::::::::::::::::::::::::::</text:span></text:p>
      <text:p text:style-name="P1"/>
      <text:p text:style-name="P1"><text:s text:c="5"/><text:span text:style-name="keyword5_5f_vbnet">Const</text:span> D01 <text:span text:style-name="symbol0_5f_vbnet">=</text:span> .<text:span text:style-name="number_5f_vbnet">0</text:span> <text:s/>: <text:span text:style-name="keyword5_5f_vbnet">Const</text:span> D02 <text:span text:style-name="symbol0_5f_vbnet">=</text:span> <text:span text:style-name="symbol0_5f_vbnet">+</text:span>.<text:span text:style-name="number_5f_vbnet">1</text:span> <text:s/>: <text:span text:style-name="keyword5_5f_vbnet">Const</text:span> D03 <text:span text:style-name="symbol0_5f_vbnet">=</text:span> <text:span text:style-name="symbol0_5f_vbnet">+</text:span> .<text:span text:style-name="number_5f_vbnet">2</text:span> <text:s/>: <text:span text:style-name="keyword5_5f_vbnet">Const</text:span> D04 <text:span text:style-name="symbol0_5f_vbnet">=</text:span> <text:span text:style-name="symbol0_5f_vbnet">+</text:span> <text:s/>.<text:span text:style-name="number_5f_vbnet">3</text:span></text:p>
      <text:p text:style-name="P1"><text:s text:c="5"/><text:span text:style-name="keyword5_5f_vbnet">Const</text:span> D05 <text:span text:style-name="symbol0_5f_vbnet">=</text:span> <text:span text:style-name="symbol0_5f_vbnet">-</text:span>.<text:span text:style-name="number_5f_vbnet">4</text:span> : <text:span text:style-name="keyword5_5f_vbnet">Const</text:span> D06 <text:span text:style-name="symbol0_5f_vbnet">=</text:span> <text:span text:style-name="symbol0_5f_vbnet">-</text:span> .<text:span text:style-name="number_5f_vbnet">5</text:span> : <text:span text:style-name="keyword5_5f_vbnet">Const</text:span> D07 <text:span text:style-name="symbol0_5f_vbnet">=</text:span> <text:span text:style-name="symbol0_5f_vbnet">-</text:span> <text:s/>.<text:span text:style-name="number_5f_vbnet">6</text:span></text:p>
      <text:p text:style-name="P1"/>
      <text:p text:style-name="P1"><text:s text:c="5"/><text:span text:style-name="keyword6_5f_vbnet">MsgBox</text:span>(<text:span text:style-name="string_5f_vbnet">"D01 <text:s/>= <text:s/>"</text:span> <text:span text:style-name="symbol0_5f_vbnet">&amp;</text:span> D01 <text:span text:style-name="symbol0_5f_vbnet">&amp;</text:span> LF <text:span text:style-name="symbol0_5f_vbnet">&amp;</text:span> <text:span text:style-name="string_5f_vbnet">"D02 <text:s/>= <text:s/>"</text:span> <text:span text:style-name="symbol0_5f_vbnet">&amp;</text:span> D02 <text:span text:style-name="symbol0_5f_vbnet">&amp;</text:span> LF <text:span text:style-name="symbol0_5f_vbnet">&amp;</text:span> <text:span text:style-name="string_5f_vbnet">"D03 <text:s/>= <text:s/>"</text:span> <text:span text:style-name="symbol0_5f_vbnet">&amp;</text:span> D03 <text:span text:style-name="symbol0_5f_vbnet">&amp;</text:span> LF <text:span text:style-name="symbol0_5f_vbnet">&amp;</text:span>_</text:p>
      <text:p text:style-name="P1"><text:s text:c="12"/><text:span text:style-name="string_5f_vbnet">"D04 <text:s/>= <text:s/>"</text:span> <text:span text:style-name="symbol0_5f_vbnet">&amp;</text:span> D04 <text:span text:style-name="symbol0_5f_vbnet">&amp;</text:span> LF <text:span text:style-name="symbol0_5f_vbnet">&amp;</text:span> <text:span text:style-name="string_5f_vbnet">"D05 <text:s/>= <text:s/>"</text:span> <text:span text:style-name="symbol0_5f_vbnet">&amp;</text:span> D05 <text:span text:style-name="symbol0_5f_vbnet">&amp;</text:span> LF <text:span text:style-name="symbol0_5f_vbnet">&amp;</text:span> <text:span text:style-name="string_5f_vbnet">"D06 <text:s/>= <text:s/>"</text:span> <text:span text:style-name="symbol0_5f_vbnet">&amp;</text:span> D06 <text:span text:style-name="symbol0_5f_vbnet">&amp;</text:span> LF <text:span text:style-name="symbol0_5f_vbnet">&amp;</text:span>_</text:p>
      <text:p text:style-name="P1"><text:s text:c="12"/><text:span text:style-name="string_5f_vbnet">"D07 <text:s/>= <text:s/>"</text:span> <text:span text:style-name="symbol0_5f_vbnet">&amp;</text:span> D07)</text:p>
      <text:p text:style-name="P1"/>
      <text:p text:style-name="P1"><text:s text:c="5"/><text:span text:style-name="keyword5_5f_vbnet">Const</text:span> D08 <text:span text:style-name="symbol0_5f_vbnet">=</text:span> <text:span text:style-name="number_5f_vbnet">123.45</text:span> <text:s text:c="5"/>: <text:span text:style-name="keyword5_5f_vbnet">Const</text:span> D09 <text:span text:style-name="symbol0_5f_vbnet">=</text:span> <text:span text:style-name="symbol0_5f_vbnet">+</text:span><text:span text:style-name="number_5f_vbnet">123.45</text:span> <text:s text:c="5"/>: <text:span text:style-name="keyword5_5f_vbnet">Const</text:span> D10 <text:span text:style-name="symbol0_5f_vbnet">=</text:span> <text:span text:style-name="symbol0_5f_vbnet">+</text:span> <text:span text:style-name="number_5f_vbnet">123.45</text:span></text:p>
      <text:p text:style-name="P1"><text:s text:c="5"/><text:span text:style-name="keyword5_5f_vbnet">Const</text:span> D11 <text:span text:style-name="symbol0_5f_vbnet">=</text:span> <text:span text:style-name="symbol0_5f_vbnet">+</text:span> <text:s/><text:span text:style-name="number_5f_vbnet">123.45</text:span> <text:s text:c="2"/>: <text:span text:style-name="keyword5_5f_vbnet">Const</text:span> D12 <text:span text:style-name="symbol0_5f_vbnet">=</text:span> <text:span text:style-name="symbol0_5f_vbnet">-</text:span><text:span text:style-name="number_5f_vbnet">123.45</text:span> <text:s text:c="5"/>: <text:span text:style-name="keyword5_5f_vbnet">Const</text:span> D13 <text:span text:style-name="symbol0_5f_vbnet">=</text:span> <text:span text:style-name="symbol0_5f_vbnet">-</text:span> <text:span text:style-name="number_5f_vbnet">123.45</text:span></text:p>
      <text:p text:style-name="P1"><text:s text:c="5"/><text:span text:style-name="keyword5_5f_vbnet">Const</text:span> D14 <text:span text:style-name="symbol0_5f_vbnet">=</text:span> <text:span text:style-name="symbol0_5f_vbnet">-</text:span> <text:s/><text:span text:style-name="number_5f_vbnet">123.45</text:span> <text:s text:c="2"/>: <text:span text:style-name="keyword5_5f_vbnet">Const</text:span> D15 <text:span text:style-name="symbol0_5f_vbnet">=</text:span> <text:span text:style-name="number_5f_vbnet">123</text:span>.45E12 <text:s text:c="3"/>: <text:span text:style-name="keyword5_5f_vbnet">Const</text:span> D16 <text:span text:style-name="symbol0_5f_vbnet">=</text:span> <text:span text:style-name="symbol0_5f_vbnet">+</text:span><text:span text:style-name="number_5f_vbnet">123</text:span>.45E12</text:p>
      <text:p text:style-name="P1"><text:s text:c="5"/><text:span text:style-name="keyword5_5f_vbnet">Const</text:span> D17 <text:span text:style-name="symbol0_5f_vbnet">=</text:span> <text:span text:style-name="symbol0_5f_vbnet">+</text:span> <text:span text:style-name="number_5f_vbnet">123</text:span>.45E12 : <text:span text:style-name="keyword5_5f_vbnet">Const</text:span> D18 <text:span text:style-name="symbol0_5f_vbnet">=</text:span> <text:span text:style-name="symbol0_5f_vbnet">-</text:span><text:span text:style-name="number_5f_vbnet">123</text:span>.45E12 <text:s text:c="2"/>: <text:span text:style-name="keyword5_5f_vbnet">Const</text:span> D19 <text:span text:style-name="symbol0_5f_vbnet">=</text:span> <text:span text:style-name="symbol0_5f_vbnet">-</text:span> <text:span text:style-name="number_5f_vbnet">123</text:span>.45E12</text:p>
      <text:p text:style-name="P1"><text:s text:c="5"/><text:span text:style-name="keyword5_5f_vbnet">Const</text:span> D20 <text:span text:style-name="symbol0_5f_vbnet">=</text:span> <text:span text:style-name="number_5f_vbnet">123</text:span>.45e<text:span text:style-name="symbol0_5f_vbnet">-</text:span><text:span text:style-name="number_5f_vbnet">12</text:span> <text:s/>: <text:span text:style-name="keyword5_5f_vbnet">Const</text:span> D21 <text:span text:style-name="symbol0_5f_vbnet">=</text:span> <text:span text:style-name="symbol0_5f_vbnet">+</text:span><text:span text:style-name="number_5f_vbnet">123</text:span>.45e<text:span text:style-name="symbol0_5f_vbnet">-</text:span><text:span text:style-name="number_5f_vbnet">12</text:span> <text:s/>: <text:span text:style-name="keyword5_5f_vbnet">Const</text:span> D22 <text:span text:style-name="symbol0_5f_vbnet">=</text:span> <text:span text:style-name="symbol0_5f_vbnet">+</text:span> <text:span text:style-name="number_5f_vbnet">123</text:span>.45e<text:span text:style-name="symbol0_5f_vbnet">-</text:span><text:span text:style-name="number_5f_vbnet">12</text:span></text:p>
      <text:p text:style-name="P1"><text:s text:c="5"/><text:span text:style-name="keyword5_5f_vbnet">Const</text:span> D23 <text:span text:style-name="symbol0_5f_vbnet">=</text:span> <text:span text:style-name="symbol0_5f_vbnet">-</text:span><text:span text:style-name="number_5f_vbnet">123</text:span>.45e<text:span text:style-name="symbol0_5f_vbnet">-</text:span><text:span text:style-name="number_5f_vbnet">12</text:span> : <text:span text:style-name="keyword5_5f_vbnet">Const</text:span> D24 <text:span text:style-name="symbol0_5f_vbnet">=</text:span> <text:span text:style-name="symbol0_5f_vbnet">-</text:span> <text:span text:style-name="number_5f_vbnet">123</text:span>.45e<text:span text:style-name="symbol0_5f_vbnet">-</text:span><text:span text:style-name="number_5f_vbnet">12</text:span></text:p>
      <text:p text:style-name="P1"/>
      <text:p text:style-name="P1"><text:s text:c="5"/><text:span text:style-name="keyword6_5f_vbnet">MsgBox</text:span>(<text:span text:style-name="string_5f_vbnet">"D08 <text:s/>= <text:s/>"</text:span> <text:span text:style-name="symbol0_5f_vbnet">&amp;</text:span> D08 <text:span text:style-name="symbol0_5f_vbnet">&amp;</text:span> LF <text:span text:style-name="symbol0_5f_vbnet">&amp;</text:span> <text:span text:style-name="string_5f_vbnet">"D09 <text:s/>= <text:s/>"</text:span> <text:span text:style-name="symbol0_5f_vbnet">&amp;</text:span> D09 <text:span text:style-name="symbol0_5f_vbnet">&amp;</text:span> LF <text:span text:style-name="symbol0_5f_vbnet">&amp;</text:span> <text:span text:style-name="string_5f_vbnet">"D10 <text:s/>= <text:s/>"</text:span> <text:span text:style-name="symbol0_5f_vbnet">&amp;</text:span> D10 <text:span text:style-name="symbol0_5f_vbnet">&amp;</text:span> LF <text:span text:style-name="symbol0_5f_vbnet">&amp;</text:span>_</text:p>
      <text:p text:style-name="P1"><text:s text:c="12"/><text:span text:style-name="string_5f_vbnet">"D11 <text:s/>= <text:s/>"</text:span> <text:span text:style-name="symbol0_5f_vbnet">&amp;</text:span> D11 <text:span text:style-name="symbol0_5f_vbnet">&amp;</text:span> LF <text:span text:style-name="symbol0_5f_vbnet">&amp;</text:span> <text:span text:style-name="string_5f_vbnet">"D12 <text:s/>= <text:s/>"</text:span> <text:span text:style-name="symbol0_5f_vbnet">&amp;</text:span> D12 <text:span text:style-name="symbol0_5f_vbnet">&amp;</text:span> LF <text:span text:style-name="symbol0_5f_vbnet">&amp;</text:span> <text:span text:style-name="string_5f_vbnet">"D13 <text:s/>= <text:s/>"</text:span> <text:span text:style-name="symbol0_5f_vbnet">&amp;</text:span> D13 <text:span text:style-name="symbol0_5f_vbnet">&amp;</text:span> LF <text:span text:style-name="symbol0_5f_vbnet">&amp;</text:span>_</text:p>
      <text:p text:style-name="P1"><text:s text:c="12"/><text:span text:style-name="string_5f_vbnet">"D14 <text:s/>= <text:s/>"</text:span> <text:span text:style-name="symbol0_5f_vbnet">&amp;</text:span> D14 <text:span text:style-name="symbol0_5f_vbnet">&amp;</text:span> LF <text:span text:style-name="symbol0_5f_vbnet">&amp;</text:span> <text:span text:style-name="string_5f_vbnet">"D15 <text:s/>= <text:s/>"</text:span> <text:span text:style-name="symbol0_5f_vbnet">&amp;</text:span> D15 <text:span text:style-name="symbol0_5f_vbnet">&amp;</text:span> LF <text:span text:style-name="symbol0_5f_vbnet">&amp;</text:span> <text:span text:style-name="string_5f_vbnet">"D16 <text:s/>= <text:s/>"</text:span> <text:span text:style-name="symbol0_5f_vbnet">&amp;</text:span> D16 <text:span text:style-name="symbol0_5f_vbnet">&amp;</text:span> LF <text:span text:style-name="symbol0_5f_vbnet">&amp;</text:span>_</text:p>
      <text:p text:style-name="P1"><text:s text:c="12"/><text:span text:style-name="string_5f_vbnet">"D17 <text:s/>= <text:s/>"</text:span> <text:span text:style-name="symbol0_5f_vbnet">&amp;</text:span> D17 <text:span text:style-name="symbol0_5f_vbnet">&amp;</text:span> LF <text:span text:style-name="symbol0_5f_vbnet">&amp;</text:span> <text:span text:style-name="string_5f_vbnet">"D18 <text:s/>= <text:s/>"</text:span> <text:span text:style-name="symbol0_5f_vbnet">&amp;</text:span> D18 <text:span text:style-name="symbol0_5f_vbnet">&amp;</text:span> LF <text:span text:style-name="symbol0_5f_vbnet">&amp;</text:span> <text:span text:style-name="string_5f_vbnet">"D19 <text:s/>= <text:s/>"</text:span> <text:span text:style-name="symbol0_5f_vbnet">&amp;</text:span> D19 <text:span text:style-name="symbol0_5f_vbnet">&amp;</text:span> LF <text:span text:style-name="symbol0_5f_vbnet">&amp;</text:span>_</text:p>
      <text:p text:style-name="P1"><text:s text:c="12"/><text:span text:style-name="string_5f_vbnet">"D20 <text:s/>= <text:s/>"</text:span> <text:span text:style-name="symbol0_5f_vbnet">&amp;</text:span> D20 <text:span text:style-name="symbol0_5f_vbnet">&amp;</text:span> LF <text:span text:style-name="symbol0_5f_vbnet">&amp;</text:span> <text:span text:style-name="string_5f_vbnet">"D21 <text:s/>= <text:s/>"</text:span> <text:span text:style-name="symbol0_5f_vbnet">&amp;</text:span> D21 <text:span text:style-name="symbol0_5f_vbnet">&amp;</text:span> LF <text:span text:style-name="symbol0_5f_vbnet">&amp;</text:span> <text:span text:style-name="string_5f_vbnet">"D22 <text:s/>= <text:s/>"</text:span> <text:span text:style-name="symbol0_5f_vbnet">&amp;</text:span> D22 <text:span text:style-name="symbol0_5f_vbnet">&amp;</text:span> LF <text:span text:style-name="symbol0_5f_vbnet">&amp;</text:span>_</text:p>
      <text:p text:style-name="P1"><text:s text:c="12"/><text:span text:style-name="string_5f_vbnet">"D23 <text:s/>= <text:s/>"</text:span> <text:span text:style-name="symbol0_5f_vbnet">&amp;</text:span> D23 <text:span text:style-name="symbol0_5f_vbnet">&amp;</text:span> LF <text:span text:style-name="symbol0_5f_vbnet">&amp;</text:span> <text:span text:style-name="string_5f_vbnet">"D24 <text:s/>= <text:s/>"</text:span> <text:span text:style-name="symbol0_5f_vbnet">&amp;</text:span> D24)</text:p>
      <text:p text:style-name="P1"/>
      <text:p text:style-name="P1"><text:s text:c="5"/><text:span text:style-name="keyword5_5f_vbnet">Const</text:span> E0E <text:span text:style-name="symbol0_5f_vbnet">=</text:span> 0E0 <text:s text:c="3"/>: <text:span text:style-name="keyword5_5f_vbnet">Const</text:span> E1E <text:span text:style-name="symbol0_5f_vbnet">=</text:span> <text:span text:style-name="symbol0_5f_vbnet">-</text:span>1e<text:span text:style-name="symbol0_5f_vbnet">+</text:span><text:span text:style-name="number_5f_vbnet">1</text:span> <text:s/>: <text:span text:style-name="keyword5_5f_vbnet">Const</text:span> E2E <text:span text:style-name="symbol0_5f_vbnet">=</text:span> <text:span text:style-name="symbol0_5f_vbnet">+</text:span>2E<text:span text:style-name="symbol0_5f_vbnet">-</text:span><text:span text:style-name="number_5f_vbnet">2</text:span></text:p>
      <text:p text:style-name="P1"><text:s text:c="5"/><text:span text:style-name="keyword5_5f_vbnet">Const</text:span> H01 <text:span text:style-name="symbol0_5f_vbnet">=</text:span> <text:span text:style-name="symbol0_5f_vbnet">&amp;</text:span>H01AD : <text:span text:style-name="keyword5_5f_vbnet">Const</text:span> H02 <text:span text:style-name="symbol0_5f_vbnet">=</text:span> <text:span text:style-name="symbol0_5f_vbnet">&amp;</text:span>H0f98 : <text:span text:style-name="keyword5_5f_vbnet">Const</text:span> O01 <text:span text:style-name="symbol0_5f_vbnet">=</text:span> <text:span text:style-name="symbol0_5f_vbnet">&amp;</text:span>O0123</text:p>
      <text:p text:style-name="P1"/>
      <text:p text:style-name="P1"><text:s text:c="5"/><text:span text:style-name="keyword6_5f_vbnet">MsgBox</text:span>(<text:span text:style-name="string_5f_vbnet">"E0E <text:s/>= <text:s/>"</text:span> <text:span text:style-name="symbol0_5f_vbnet">&amp;</text:span> E0E <text:span text:style-name="symbol0_5f_vbnet">&amp;</text:span> LF <text:span text:style-name="symbol0_5f_vbnet">&amp;</text:span> <text:span text:style-name="string_5f_vbnet">"E1E <text:s/>= <text:s/>"</text:span> <text:span text:style-name="symbol0_5f_vbnet">&amp;</text:span> E1E <text:span text:style-name="symbol0_5f_vbnet">&amp;</text:span> LF <text:span text:style-name="symbol0_5f_vbnet">&amp;</text:span> <text:span text:style-name="string_5f_vbnet">"E2E <text:s/>= <text:s/>"</text:span> <text:span text:style-name="symbol0_5f_vbnet">&amp;</text:span> E2E <text:span text:style-name="symbol0_5f_vbnet">&amp;</text:span> LF <text:span text:style-name="symbol0_5f_vbnet">&amp;</text:span>_</text:p>
      <text:p text:style-name="P1"><text:s text:c="12"/><text:span text:style-name="string_5f_vbnet">"H01 <text:s/>= <text:s/>"</text:span> <text:span text:style-name="symbol0_5f_vbnet">&amp;</text:span> H01 <text:span text:style-name="symbol0_5f_vbnet">&amp;</text:span> LF <text:span text:style-name="symbol0_5f_vbnet">&amp;</text:span> <text:span text:style-name="string_5f_vbnet">"H02 <text:s/>= <text:s/>"</text:span> <text:span text:style-name="symbol0_5f_vbnet">&amp;</text:span> H02 <text:span text:style-name="symbol0_5f_vbnet">&amp;</text:span> LF <text:span text:style-name="symbol0_5f_vbnet">&amp;</text:span> <text:span text:style-name="string_5f_vbnet">"O01 <text:s/>= <text:s/>"</text:span> <text:span text:style-name="symbol0_5f_vbnet">&amp;</text:span> O01)</text:p>
      <text:p text:style-name="P1"/>
      <text:p text:style-name="P1"><text:s text:c="2"/><text:span text:style-name="keyword5_5f_vbnet">End</text:span> <text:span text:style-name="keyword5_5f_vbnet">Su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keyword5_5f_vbnet" style:display-name="keyword5_vbnet" style:family="text">
      <style:text-properties fo:color="#0600ff" loext:opacity="100%" fo:font-style="normal" fo:font-weight="normal"/>
    </style:style>
    <style:style style:name="comment0_5f_vbnet" style:display-name="comment0_vbnet" style:family="text">
      <style:text-properties fo:color="#008080" loext:opacity="100%" fo:font-style="italic" fo:font-weight="normal"/>
    </style:style>
    <style:style style:name="number_5f_vbnet" style:display-name="number_vbnet" style:family="text">
      <style:text-properties fo:color="#ff0000" loext:opacity="100%" fo:font-style="normal" fo:font-weight="normal"/>
    </style:style>
    <style:style style:name="keyword6_5f_vbnet" style:display-name="keyword6_vbnet" style:family="text">
      <style:text-properties fo:color="#0600ff" loext:opacity="100%" fo:font-style="normal" fo:font-weight="normal"/>
    </style:style>
    <style:style style:name="symbol0_5f_vbnet" style:display-name="symbol0_vbnet" style:family="text">
      <style:text-properties fo:color="#008000" loext:opacity="100%" fo:font-style="normal" fo:font-weight="normal"/>
    </style:style>
    <style:style style:name="keyword3_5f_vbnet" style:display-name="keyword3_vbnet" style:family="text">
      <style:text-properties fo:color="#ff0000" loext:opacity="100%" fo:font-style="normal" fo:font-weight="normal"/>
    </style:style>
    <style:style style:name="keyword7_5f_vbnet" style:display-name="keyword7_vbnet" style:family="text">
      <style:text-properties fo:color="#0600ff" loext:opacity="100%" fo:font-style="normal" fo:font-weight="normal"/>
    </style:style>
    <style:style style:name="string_5f_vbnet" style:display-name="string_vbnet" style:family="text">
      <style:text-properties fo:color="#808080" loext:opacity="100%" fo:font-style="normal" fo:font-weight="normal"/>
    </style:style>
    <style:style style:name="keyword1_5f_vbnet" style:display-name="keyword1_vbnet" style:family="text">
      <style:text-properties fo:color="#ff8000" loext:opacity="100%" fo:font-style="normal" fo:font-weight="normal"/>
    </style:style>
    <style:style style:name="keyword2_5f_vbnet" style:display-name="keyword2_vbnet" style:family="text">
      <style:text-properties fo:color="#008000" loext:opacity="100%" fo:font-style="normal" fo:font-weight="normal"/>
    </style:style>
    <style:style style:name="keyword4_5f_vbnet" style:display-name="keyword4_vbnet" style:family="text">
      <style:text-properties fo:color="#804040" loext:opacity="100%" fo:font-style="normal" fo:font-weight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07:15:41.470000000</meta:creation-date>
    <dc:date>2022-06-06T09:41:28.020000000</dc:date>
    <meta:editing-duration>PT52M58S</meta:editing-duration>
    <meta:editing-cycles>15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86" meta:word-count="911" meta:character-count="5008" meta:non-whitespace-character-count="3294"/>
  </office:meta>
</office:document-meta>
</file>