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fo:color="#000000" loext:opacity="100%" style:font-name="Liberation Mono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keyword0_5f_vb">Sub</text:span> TestData</text:p>
      <text:p text:style-name="P1"/>
      <text:p text:style-name="P1"><text:span text:style-name="comment0_5f_vb">' <text:s text:c="3"/>The colorizing in the WRITER document should be the same as the colorizing in</text:span></text:p>
      <text:p text:style-name="P1"><text:span text:style-name="comment0_5f_vb">' <text:s text:c="3"/>the LibeOffice Basic-IDE !</text:span></text:p>
      <text:p text:style-name="P1"/>
      <text:p text:style-name="P1"><text:span text:style-name="comment0_5f_vb">' <text:s text:c="3"/>:::::::::::::::::::::::::::::::::::::::::::::::::::::::::::::::::::::::::::::::</text:span></text:p>
      <text:p text:style-name="P1"/>
      <text:p text:style-name="P1"><text:s text:c="5"/><text:span text:style-name="keyword0_5f_vb">Dim</text:span> LF : LF = <text:span text:style-name="keyword0_5f_vb">Chr</text:span><text:span text:style-name="symbol0_5f_vb">(</text:span><text:span text:style-name="number_5f_vb">10</text:span><text:span text:style-name="symbol0_5f_vb">)</text:span></text:p>
      <text:p text:style-name="P1"/>
      <text:p text:style-name="P1"><text:span text:style-name="comment0_5f_vb">' <text:s text:c="3"/>Type-Declaration characters :::::::::::::::::::::::::::::::::::::::::::::::::::</text:span></text:p>
      <text:p text:style-name="P1"/>
      <text:p text:style-name="P1"><text:s text:c="5"/><text:span text:style-name="keyword0_5f_vb">Dim</text:span> VarInteger% <text:s/>: VarInteger% <text:s/>= <text:span text:style-name="number_5f_vb">10</text:span> <text:s text:c="10"/><text:span text:style-name="comment0_5f_vb">' <text:s text:c="2"/>% = Integer</text:span></text:p>
      <text:p text:style-name="P1"><text:s text:c="5"/><text:span text:style-name="keyword0_5f_vb">Dim</text:span> VarLong&amp; <text:s text:c="4"/>: VarLong&amp; <text:s text:c="4"/>= <text:span text:style-name="number_5f_vb">1000</text:span> <text:s text:c="8"/><text:span text:style-name="keyword0_5f_vb">REM</text:span> &amp; = <text:span text:style-name="keyword0_5f_vb">Long</text:span></text:p>
      <text:p text:style-name="P1"><text:s text:c="5"/><text:span text:style-name="keyword0_5f_vb">Dim</text:span> VarSingle! <text:s text:c="2"/>: VarSingle! <text:s text:c="2"/>= <text:span text:style-name="number_5f_vb">-0.123</text:span> <text:s text:c="6"/><text:span text:style-name="keyword0_5f_vb">REm</text:span> ! = <text:span text:style-name="keyword0_5f_vb">Single</text:span></text:p>
      <text:p text:style-name="P1"><text:s text:c="5"/><text:span text:style-name="keyword0_5f_vb">Dim</text:span> VarDouble# <text:s text:c="2"/>: VarDouble# <text:s text:c="2"/>= 10e10 <text:s text:c="7"/><text:span text:style-name="keyword0_5f_vb">Rem</text:span> # = Double</text:p>
      <text:p text:style-name="P1"><text:s text:c="5"/><text:span text:style-name="keyword0_5f_vb">Dim</text:span> VarCurrency@ : VarCurrency@ = <text:span text:style-name="number_5f_vb">1.23</text:span> <text:s text:c="8"/><text:span text:style-name="keyword0_5f_vb">rem</text:span> @ = Currency</text:p>
      <text:p text:style-name="P1"><text:s text:c="5"/><text:span text:style-name="keyword0_5f_vb">Dim</text:span> VarString$ <text:s text:c="2"/>: VarString$ <text:s text:c="2"/>= <text:span text:style-name="string_5f_vb">"VarString$"</text:span> <text:span text:style-name="comment0_5f_vb">' <text:s text:c="2"/>$ = String</text:span></text:p>
      <text:p text:style-name="P1"/>
      <text:p text:style-name="P1"><text:s text:c="5"/><text:span text:style-name="keyword0_5f_vb">MsgBox</text:span><text:span text:style-name="symbol0_5f_vb">(</text:span><text:span text:style-name="string_5f_vb">"VarInteger% <text:s/>= <text:s/>"</text:span> <text:s/>&amp; VarInteger% <text:s/>&amp; LF &amp;_</text:p>
      <text:p text:style-name="P1"><text:s text:c="12"/><text:span text:style-name="string_5f_vb">"VarLong&amp; <text:s/>= <text:s/>"</text:span> <text:s text:c="4"/>&amp; VarLong&amp; <text:s text:c="4"/>&amp; LF &amp;_</text:p>
      <text:p text:style-name="P1"><text:s text:c="12"/><text:span text:style-name="string_5f_vb">"VarSingle! <text:s/>= <text:s/>"</text:span> <text:s text:c="2"/>&amp; VarSingle! <text:s text:c="2"/>&amp; LF &amp;_</text:p>
      <text:p text:style-name="P1"><text:s text:c="12"/><text:span text:style-name="string_5f_vb">"VarDouble# <text:s/>= <text:s/>"</text:span> <text:s text:c="2"/>&amp; VarDouble# <text:s text:c="2"/>&amp; LF &amp;_</text:p>
      <text:p text:style-name="P1"><text:s text:c="12"/><text:span text:style-name="string_5f_vb">"VarCurrency@ <text:s/>= <text:s/>"</text:span> &amp; VarCurrency@ &amp; LF &amp;_</text:p>
      <text:p text:style-name="P1"><text:s text:c="12"/><text:span text:style-name="string_5f_vb">"VarString$ <text:s/>= <text:s/>"</text:span> <text:s text:c="2"/>&amp; VarString$<text:span text:style-name="symbol0_5f_vb">)</text:span></text:p>
      <text:p text:style-name="P1"/>
      <text:p text:style-name="P1"><text:span text:style-name="comment0_5f_vb">' <text:s text:c="3"/>Variable names enclosed by square brackets ::::::::::::::::::::::::::::::::::::</text:span></text:p>
      <text:p text:style-name="P1"/>
      <text:p text:style-name="P1"><text:s text:c="5"/><text:span text:style-name="keyword0_5f_vb">Dim</text:span> [_ Var_ <text:s/><text:span text:style-name="keyword0_5f_vb">Integer</text:span> <text:s/>_ ] <text:span text:style-name="keyword0_5f_vb">As</text:span> <text:span text:style-name="keyword0_5f_vb">Integer</text:span> <text:s/>: [_ Var_ <text:s/><text:span text:style-name="keyword0_5f_vb">Integer</text:span> <text:s/>_ ] = <text:span text:style-name="number_5f_vb">20</text:span></text:p>
      <text:p text:style-name="P1"><text:s text:c="5"/><text:span text:style-name="keyword0_5f_vb">Dim</text:span> [ _Var _ <text:span text:style-name="keyword0_5f_vb">Long</text:span> <text:s text:c="5"/>_] <text:span text:style-name="keyword0_5f_vb">As</text:span> <text:span text:style-name="keyword0_5f_vb">Long</text:span> <text:s text:c="4"/>: [ _Var _ <text:span text:style-name="keyword0_5f_vb">Long</text:span> <text:s text:c="5"/>_] = <text:span text:style-name="number_5f_vb">2000</text:span></text:p>
      <text:p text:style-name="P1"><text:s text:c="5"/><text:span text:style-name="keyword0_5f_vb">Dim</text:span> [_ <text:span text:style-name="keyword0_5f_vb">Var</text:span> <text:s/>_Single <text:s text:c="2"/>_ ] <text:span text:style-name="keyword0_5f_vb">As</text:span> <text:span text:style-name="keyword0_5f_vb">Single</text:span> <text:s text:c="2"/>: [_ <text:span text:style-name="keyword0_5f_vb">Var</text:span> <text:s/>_Single <text:s text:c="2"/>_ ] = <text:span text:style-name="number_5f_vb">-0.246</text:span></text:p>
      <text:p text:style-name="P1"><text:s text:c="5"/><text:span text:style-name="keyword0_5f_vb">Dim</text:span> [ _Var _ Double <text:s text:c="3"/>_] <text:span text:style-name="keyword0_5f_vb">As</text:span> Double <text:s text:c="2"/>: [ _Var _ Double <text:s text:c="3"/>_] = 20e20</text:p>
      <text:p text:style-name="P1"><text:s text:c="5"/><text:span text:style-name="keyword0_5f_vb">Dim</text:span> [_ Var_ <text:s/>Currency _ ] <text:span text:style-name="keyword0_5f_vb">As</text:span> Currency : [_ Var_ <text:s/>Currency _ ] = <text:span text:style-name="number_5f_vb">2.46</text:span></text:p>
      <text:p text:style-name="P1"><text:s text:c="5"/><text:span text:style-name="keyword0_5f_vb">Dim</text:span> [ _Var _ <text:span text:style-name="keyword0_5f_vb">String</text:span> <text:s text:c="3"/>_] <text:span text:style-name="keyword0_5f_vb">As</text:span> <text:span text:style-name="keyword0_5f_vb">String</text:span> <text:s text:c="2"/>: [ _Var _ <text:span text:style-name="keyword0_5f_vb">String</text:span> <text:s text:c="3"/>_] = <text:span text:style-name="string_5f_vb">"[Var_String]"</text:span></text:p>
      <text:p text:style-name="P1"><text:s text:c="5"/><text:span text:style-name="keyword0_5f_vb">Dim</text:span> [ÄÖÜ äöü ß] <text:s text:c="10"/><text:span text:style-name="keyword0_5f_vb">As</text:span> <text:span text:style-name="keyword0_5f_vb">String</text:span> <text:s text:c="2"/>: [ÄÖÜ äöü ß] <text:s text:c="10"/>= <text:span text:style-name="string_5f_vb">"[ÄÖÜ äöü ß]"</text:span></text:p>
      <text:p text:style-name="P1"/>
      <text:p text:style-name="P1"><text:s text:c="5"/><text:span text:style-name="keyword0_5f_vb">MsgBox</text:span><text:span text:style-name="symbol0_5f_vb">(</text:span><text:span text:style-name="string_5f_vb">"[_ Var_ <text:s/>Integer <text:s/>_ ] <text:s/>= <text:s/>"</text:span> &amp; [_ Var_ <text:s/><text:span text:style-name="keyword0_5f_vb">Integer</text:span> <text:s/>_ ] &amp; LF &amp;_</text:p>
      <text:p text:style-name="P1"><text:s text:c="12"/><text:span text:style-name="string_5f_vb">"[ _Var _ Long <text:s text:c="5"/>_] <text:s/>= <text:s/>"</text:span> &amp; [ _Var _ <text:span text:style-name="keyword0_5f_vb">Long</text:span> <text:s text:c="5"/>_] &amp; LF &amp;_</text:p>
      <text:p text:style-name="P1"><text:s text:c="12"/><text:span text:style-name="string_5f_vb">"[_ Var <text:s/>_Single <text:s text:c="2"/>_ ] <text:s/>= <text:s/>"</text:span> &amp; [_ <text:span text:style-name="keyword0_5f_vb">Var</text:span> <text:s/>_Single <text:s text:c="2"/>_ ] &amp; LF &amp;_</text:p>
      <text:p text:style-name="P1"><text:s text:c="12"/><text:span text:style-name="string_5f_vb">"[ _Var _ Double <text:s text:c="3"/>_] <text:s/>= <text:s/>"</text:span> &amp; [ _Var _ Double <text:s text:c="3"/>_] &amp; LF &amp;_</text:p>
      <text:p text:style-name="P1"><text:s text:c="12"/><text:span text:style-name="string_5f_vb">"[_ Var_ <text:s/>Currency _ ] <text:s/>= <text:s/>"</text:span> &amp; [_ Var_ <text:s/>Currency _ ] &amp; LF &amp;_</text:p>
      <text:p text:style-name="P1"><text:s text:c="12"/><text:span text:style-name="string_5f_vb">"[ _Var _ String <text:s text:c="3"/>_] <text:s/>= <text:s/>"</text:span> &amp; [ _Var _ <text:span text:style-name="keyword0_5f_vb">String</text:span> <text:s text:c="3"/>_] &amp; LF &amp;_</text:p>
      <text:p text:style-name="P1"><text:s text:c="12"/><text:span text:style-name="string_5f_vb">"[ÄÖÜ äöü ß] <text:s/>= <text:s/>"</text:span> <text:s text:c="10"/>&amp; [ÄÖÜ äöü ß]<text:span text:style-name="symbol0_5f_vb">)</text:span></text:p>
      <text:p text:style-name="P1"/>
      <text:p text:style-name="P1"><text:span text:style-name="comment0_5f_vb">' <text:s text:c="3"/>Strings :::::::::::::::::::::::::::::::::::::::::::::::::::::::::::::::::::::::</text:span></text:p>
      <text:p text:style-name="P1"/>
      <text:p text:style-name="P1"><text:s text:c="5"/><text:span text:style-name="keyword0_5f_vb">Const</text:span> Str1 = <text:span text:style-name="string_5f_vb">"A'A'A"</text:span> &amp; <text:span text:style-name="string_5f_vb">"''B''B''B''"</text:span> &amp; <text:span text:style-name="string_5f_vb">"C'C'C"</text:span></text:p>
      <text:p text:style-name="P1"><text:s text:c="5"/><text:span text:style-name="keyword0_5f_vb">Const</text:span> Str2 = <text:span text:style-name="string_5f_vb">"AAA"</text:span> &amp; <text:span text:style-name="string_5f_vb">"BBB"</text:span> &amp; <text:span text:style-name="string_5f_vb">"CCC"</text:span></text:p>
      <text:p text:style-name="P1"/>
      <text:p text:style-name="P1"><text:span text:style-name="comment0_5f_vb">' <text:s text:c="3"/>Code snippets :::::::::::::::::::::::::::::::::::::::::::::::::::::::::::::::::</text:span></text:p>
      <text:p text:style-name="P1"/>
      <text:p text:style-name="P1"><text:s text:c="5"/><text:span text:style-name="keyword0_5f_vb">Dim</text:span> ACDC_1 <text:span text:style-name="keyword0_5f_vb">As</text:span> <text:span text:style-name="keyword0_5f_vb">String</text:span> : ACDC_1 = <text:span text:style-name="string_5f_vb">"AC'DC"</text:span></text:p>
      <text:p text:style-name="P1"><text:s text:c="5"/><text:span text:style-name="keyword0_5f_vb">Dim</text:span> ACDC_2 <text:span text:style-name="keyword0_5f_vb">As</text:span> <text:span text:style-name="keyword0_5f_vb">String</text:span></text:p>
      <text:p text:style-name="P1"/>
      <text:p text:style-name="P1"><text:s text:c="5"/><text:span text:style-name="keyword0_5f_vb">If</text:span> <text:span text:style-name="keyword0_5f_vb">InStr</text:span><text:span text:style-name="symbol0_5f_vb">(</text:span>ACDC_1,<text:span text:style-name="string_5f_vb">"'"</text:span><text:span text:style-name="symbol0_5f_vb">)</text:span> <text:span text:style-name="keyword0_5f_vb">Then</text:span></text:p>
      <text:p text:style-name="P1"><text:s text:c="8"/>ACDC_2 = Join<text:span text:style-name="symbol0_5f_vb">(</text:span><text:span text:style-name="keyword0_5f_vb">Split</text:span><text:span text:style-name="symbol0_5f_vb">(</text:span>ACDC_1,<text:span text:style-name="string_5f_vb">"'"</text:span><text:span text:style-name="symbol0_5f_vb">)</text:span>,<text:span text:style-name="string_5f_vb">"''"</text:span><text:span text:style-name="symbol0_5f_vb">)</text:span></text:p>
      <text:p text:style-name="P1"><text:s text:c="5"/>EndIf</text:p>
      <text:p text:style-name="P1"><text:s text:c="5"/><text:span text:style-name="keyword0_5f_vb">MsgBox</text:span><text:span text:style-name="symbol0_5f_vb">(</text:span><text:span text:style-name="string_5f_vb">"ACDC_1 <text:s/>= <text:s/>"</text:span> &amp; ACDC_1 &amp; LF &amp; <text:span text:style-name="string_5f_vb">"ACDC_2 <text:s/>= <text:s/>"</text:span> &amp; ACDC_2<text:span text:style-name="symbol0_5f_vb">)</text:span></text:p>
      <text:p text:style-name="P1"/>
      <text:p text:style-name="P1"><text:s text:c="5"/><text:span text:style-name="keyword0_5f_vb">Dim</text:span> SA<text:span text:style-name="symbol0_5f_vb">()</text:span> <text:span text:style-name="keyword0_5f_vb">As</text:span> <text:span text:style-name="keyword0_5f_vb">String</text:span> : SA = <text:span text:style-name="keyword0_5f_vb">ARRAY</text:span><text:span text:style-name="symbol0_5f_vb">(</text:span><text:span text:style-name="string_5f_vb">"SA(0)"</text:span>,<text:span text:style-name="string_5f_vb">"SA(1)"</text:span>,<text:span text:style-name="string_5f_vb">"SA(2)"</text:span>,<text:span text:style-name="string_5f_vb">"SA(3)"</text:span>,<text:span text:style-name="string_5f_vb">"SA(4)"</text:span><text:span text:style-name="symbol0_5f_vb">)</text:span></text:p>
      <text:p text:style-name="P1"><text:s text:c="5"/><text:span text:style-name="keyword0_5f_vb">Dim</text:span> S1 <text:s text:c="2"/><text:span text:style-name="keyword0_5f_vb">As</text:span> <text:span text:style-name="keyword0_5f_vb">String</text:span></text:p>
      <text:p text:style-name="P1"><text:s text:c="5"/><text:span text:style-name="keyword0_5f_vb">Dim</text:span> S2 <text:s text:c="2"/><text:span text:style-name="keyword0_5f_vb">As</text:span> <text:span text:style-name="keyword0_5f_vb">String</text:span></text:p>
      <text:p text:style-name="P1"/>
      <text:p text:style-name="P1"><text:s text:c="5"/>S1 = <text:span text:style-name="string_5f_vb">"ABC"</text:span> + SA<text:span text:style-name="symbol0_5f_vb">(</text:span><text:span text:style-name="number_5f_vb">0</text:span><text:span text:style-name="symbol0_5f_vb">)</text:span> + <text:span text:style-name="string_5f_vb">"DEF"</text:span> + SA<text:span text:style-name="symbol0_5f_vb">(</text:span><text:span text:style-name="number_5f_vb">1</text:span><text:span text:style-name="symbol0_5f_vb">)</text:span> + <text:span text:style-name="string_5f_vb">"GHI"</text:span></text:p>
      <text:p text:style-name="P1"><text:s text:c="5"/>S2 = <text:span text:style-name="string_5f_vb">"ABC DEF """</text:span>+SA<text:span text:style-name="symbol0_5f_vb">(</text:span><text:span text:style-name="number_5f_vb">2</text:span><text:span text:style-name="symbol0_5f_vb">)</text:span>+<text:span text:style-name="string_5f_vb">""" ("""</text:span>+SA<text:span text:style-name="symbol0_5f_vb">(</text:span><text:span text:style-name="number_5f_vb">3</text:span><text:span text:style-name="symbol0_5f_vb">)</text:span>+<text:span text:style-name="string_5f_vb">""") GHI ('"</text:span>+SA<text:span text:style-name="symbol0_5f_vb">(</text:span><text:span text:style-name="number_5f_vb">4</text:span><text:span text:style-name="symbol0_5f_vb">)</text:span>+<text:span text:style-name="string_5f_vb">"')"</text:span></text:p>
      <text:p text:style-name="P1"/>
      <text:p text:style-name="P1"><text:s text:c="5"/><text:span text:style-name="keyword0_5f_vb">MsgBox</text:span><text:span text:style-name="symbol0_5f_vb">(</text:span><text:span text:style-name="string_5f_vb">"S1 <text:s/>= <text:s/>"</text:span> &amp; S1 &amp; LF &amp; <text:span text:style-name="string_5f_vb">"S2 <text:s/>= <text:s/>"</text:span> &amp; S2<text:span text:style-name="symbol0_5f_vb">)</text:span></text:p>
      <text:p text:style-name="P1"/>
      <text:p text:style-name="P1"><text:span text:style-name="comment0_5f_vb">' <text:s text:c="3"/>File number :::::::::::::::::::::::::::::::::::::::::::::::::::::::::::::::::::</text:span></text:p>
      <text:p text:style-name="P1"/>
      <text:p text:style-name="P1"><text:soft-page-break/><text:s text:c="5"/><text:span text:style-name="keyword0_5f_vb">Dim</text:span> Path <text:s text:c="2"/><text:span text:style-name="keyword0_5f_vb">As</text:span> <text:span text:style-name="keyword0_5f_vb">String</text:span> <text:s/>: Path = <text:span text:style-name="string_5f_vb">"E:\MyPath\"</text:span></text:p>
      <text:p text:style-name="P1"><text:s text:c="5"/><text:span text:style-name="keyword0_5f_vb">Dim</text:span> File <text:s text:c="2"/><text:span text:style-name="keyword0_5f_vb">As</text:span> <text:span text:style-name="keyword0_5f_vb">String</text:span> <text:s/>: File = <text:span text:style-name="string_5f_vb">"MyFile.txt"</text:span></text:p>
      <text:p text:style-name="P1"><text:s text:c="5"/><text:span text:style-name="keyword0_5f_vb">Dim</text:span> Number <text:span text:style-name="keyword0_5f_vb">As</text:span> <text:span text:style-name="keyword0_5f_vb">Integer</text:span></text:p>
      <text:p text:style-name="P1"/>
      <text:p text:style-name="P1"><text:s text:c="5"/><text:span text:style-name="keyword0_5f_vb">If</text:span> <text:span text:style-name="symbol0_5f_vb">(</text:span><text:span text:style-name="keyword0_5f_vb">Not</text:span> FileExists<text:span text:style-name="symbol0_5f_vb">(</text:span>Path<text:span text:style-name="symbol0_5f_vb">))</text:span> <text:span text:style-name="keyword0_5f_vb">Then</text:span></text:p>
      <text:p text:style-name="P1"><text:s text:c="8"/><text:span text:style-name="keyword0_5f_vb">MsgBox</text:span><text:span text:style-name="symbol0_5f_vb">(</text:span><text:span text:style-name="string_5f_vb">"Path <text:s text:c="2"/>"</text:span> &amp; Path &amp; <text:span text:style-name="string_5f_vb">" <text:s text:c="2"/>not found !"</text:span><text:span text:style-name="symbol0_5f_vb">)</text:span></text:p>
      <text:p text:style-name="P1"><text:s text:c="8"/><text:span text:style-name="keyword0_5f_vb">End</text:span></text:p>
      <text:p text:style-name="P1"><text:s text:c="5"/>EndIf</text:p>
      <text:p text:style-name="P1"><text:s text:c="5"/>Number = <text:span text:style-name="keyword0_5f_vb">Freefile</text:span></text:p>
      <text:p text:style-name="P1"><text:s text:c="5"/><text:span text:style-name="keyword0_5f_vb">Open</text:span> Path &amp; File <text:span text:style-name="keyword0_5f_vb">For</text:span> Output <text:span text:style-name="keyword0_5f_vb">As</text:span> #Number</text:p>
      <text:p text:style-name="P1"><text:s text:c="5"/><text:span text:style-name="keyword0_5f_vb">Print</text:span> #Number,<text:span text:style-name="string_5f_vb">"#"</text:span></text:p>
      <text:p text:style-name="P1"><text:s text:c="5"/><text:span text:style-name="keyword0_5f_vb">Print</text:span> #Number,<text:span text:style-name="string_5f_vb">"A#B"</text:span></text:p>
      <text:p text:style-name="P1"><text:s text:c="5"/><text:span text:style-name="keyword0_5f_vb">Print</text:span> #Number,<text:span text:style-name="string_5f_vb">"AB"</text:span></text:p>
      <text:p text:style-name="P1"><text:s text:c="5"/><text:span text:style-name="keyword0_5f_vb">Close</text:span> #Number</text:p>
      <text:p text:style-name="P1"/>
      <text:p text:style-name="P1"><text:span text:style-name="comment0_5f_vb">' <text:s text:c="3"/>Numbers :::::::::::::::::::::::::::::::::::::::::::::::::::::::::::::::::::::::</text:span></text:p>
      <text:p text:style-name="P1"/>
      <text:p text:style-name="P1"><text:s text:c="5"/><text:span text:style-name="keyword0_5f_vb">Const</text:span> D01 = .<text:span text:style-name="number_5f_vb">0</text:span> <text:s/>: <text:span text:style-name="keyword0_5f_vb">Const</text:span> D02 = +.<text:span text:style-name="number_5f_vb">1</text:span> <text:s/>: <text:span text:style-name="keyword0_5f_vb">Const</text:span> D03 = + .<text:span text:style-name="number_5f_vb">2</text:span> <text:s/>: <text:span text:style-name="keyword0_5f_vb">Const</text:span> D04 = + <text:s/>.<text:span text:style-name="number_5f_vb">3</text:span></text:p>
      <text:p text:style-name="P1"><text:s text:c="5"/><text:span text:style-name="keyword0_5f_vb">Const</text:span> D05 = -.<text:span text:style-name="number_5f_vb">4</text:span> : <text:span text:style-name="keyword0_5f_vb">Const</text:span> D06 = - .<text:span text:style-name="number_5f_vb">5</text:span> : <text:span text:style-name="keyword0_5f_vb">Const</text:span> D07 = - <text:s/>.<text:span text:style-name="number_5f_vb">6</text:span></text:p>
      <text:p text:style-name="P1"/>
      <text:p text:style-name="P1"><text:s text:c="5"/><text:span text:style-name="keyword0_5f_vb">MsgBox</text:span><text:span text:style-name="symbol0_5f_vb">(</text:span><text:span text:style-name="string_5f_vb">"D01 <text:s/>= <text:s/>"</text:span> &amp; D01 &amp; LF &amp; <text:span text:style-name="string_5f_vb">"D02 <text:s/>= <text:s/>"</text:span> &amp; D02 &amp; LF &amp; <text:span text:style-name="string_5f_vb">"D03 <text:s/>= <text:s/>"</text:span> &amp; D03 &amp; LF &amp;_</text:p>
      <text:p text:style-name="P1"><text:s text:c="12"/><text:span text:style-name="string_5f_vb">"D04 <text:s/>= <text:s/>"</text:span> &amp; D04 &amp; LF &amp; <text:span text:style-name="string_5f_vb">"D05 <text:s/>= <text:s/>"</text:span> &amp; D05 &amp; LF &amp; <text:span text:style-name="string_5f_vb">"D06 <text:s/>= <text:s/>"</text:span> &amp; D06 &amp; LF &amp;_</text:p>
      <text:p text:style-name="P1"><text:s text:c="12"/><text:span text:style-name="string_5f_vb">"D07 <text:s/>= <text:s/>"</text:span> &amp; D07<text:span text:style-name="symbol0_5f_vb">)</text:span></text:p>
      <text:p text:style-name="P1"/>
      <text:p text:style-name="P1"><text:s text:c="5"/><text:span text:style-name="keyword0_5f_vb">Const</text:span> D08 = <text:span text:style-name="number_5f_vb">123.45</text:span> <text:s text:c="5"/>: <text:span text:style-name="keyword0_5f_vb">Const</text:span> D09 = <text:span text:style-name="number_5f_vb">+123.45</text:span> <text:s text:c="5"/>: <text:span text:style-name="keyword0_5f_vb">Const</text:span> D10 = + <text:span text:style-name="number_5f_vb">123.45</text:span></text:p>
      <text:p text:style-name="P1"><text:s text:c="5"/><text:span text:style-name="keyword0_5f_vb">Const</text:span> D11 = + <text:s/><text:span text:style-name="number_5f_vb">123.45</text:span> <text:s text:c="2"/>: <text:span text:style-name="keyword0_5f_vb">Const</text:span> D12 = <text:span text:style-name="number_5f_vb">-123.45</text:span> <text:s text:c="5"/>: <text:span text:style-name="keyword0_5f_vb">Const</text:span> D13 = - <text:span text:style-name="number_5f_vb">123.45</text:span></text:p>
      <text:p text:style-name="P1"><text:s text:c="5"/><text:span text:style-name="keyword0_5f_vb">Const</text:span> D14 = - <text:s/><text:span text:style-name="number_5f_vb">123.45</text:span> <text:s text:c="2"/>: <text:span text:style-name="keyword0_5f_vb">Const</text:span> D15 = <text:span text:style-name="number_5f_vb">123</text:span>.45E12 <text:s text:c="3"/>: <text:span text:style-name="keyword0_5f_vb">Const</text:span> D16 = <text:span text:style-name="number_5f_vb">+123</text:span>.45E12</text:p>
      <text:p text:style-name="P1"><text:s text:c="5"/><text:span text:style-name="keyword0_5f_vb">Const</text:span> D17 = + <text:span text:style-name="number_5f_vb">123</text:span>.45E12 : <text:span text:style-name="keyword0_5f_vb">Const</text:span> D18 = <text:span text:style-name="number_5f_vb">-123</text:span>.45E12 <text:s text:c="2"/>: <text:span text:style-name="keyword0_5f_vb">Const</text:span> D19 = - <text:span text:style-name="number_5f_vb">123</text:span>.45E12</text:p>
      <text:p text:style-name="P1"><text:s text:c="5"/><text:span text:style-name="keyword0_5f_vb">Const</text:span> D20 = <text:span text:style-name="number_5f_vb">123</text:span>.45e<text:span text:style-name="number_5f_vb">-12</text:span> <text:s/>: <text:span text:style-name="keyword0_5f_vb">Const</text:span> D21 = <text:span text:style-name="number_5f_vb">+123</text:span>.45e<text:span text:style-name="number_5f_vb">-12</text:span> <text:s/>: <text:span text:style-name="keyword0_5f_vb">Const</text:span> D22 = + <text:span text:style-name="number_5f_vb">123</text:span>.45e<text:span text:style-name="number_5f_vb">-12</text:span></text:p>
      <text:p text:style-name="P1"><text:s text:c="5"/><text:span text:style-name="keyword0_5f_vb">Const</text:span> D23 = <text:span text:style-name="number_5f_vb">-123</text:span>.45e<text:span text:style-name="number_5f_vb">-12</text:span> : <text:span text:style-name="keyword0_5f_vb">Const</text:span> D24 = - <text:span text:style-name="number_5f_vb">123</text:span>.45e<text:span text:style-name="number_5f_vb">-12</text:span></text:p>
      <text:p text:style-name="P1"/>
      <text:p text:style-name="P1"><text:s text:c="5"/><text:span text:style-name="keyword0_5f_vb">MsgBox</text:span><text:span text:style-name="symbol0_5f_vb">(</text:span><text:span text:style-name="string_5f_vb">"D08 <text:s/>= <text:s/>"</text:span> &amp; D08 &amp; LF &amp; <text:span text:style-name="string_5f_vb">"D09 <text:s/>= <text:s/>"</text:span> &amp; D09 &amp; LF &amp; <text:span text:style-name="string_5f_vb">"D10 <text:s/>= <text:s/>"</text:span> &amp; D10 &amp; LF &amp;_</text:p>
      <text:p text:style-name="P1"><text:s text:c="12"/><text:span text:style-name="string_5f_vb">"D11 <text:s/>= <text:s/>"</text:span> &amp; D11 &amp; LF &amp; <text:span text:style-name="string_5f_vb">"D12 <text:s/>= <text:s/>"</text:span> &amp; D12 &amp; LF &amp; <text:span text:style-name="string_5f_vb">"D13 <text:s/>= <text:s/>"</text:span> &amp; D13 &amp; LF &amp;_</text:p>
      <text:p text:style-name="P1"><text:s text:c="12"/><text:span text:style-name="string_5f_vb">"D14 <text:s/>= <text:s/>"</text:span> &amp; D14 &amp; LF &amp; <text:span text:style-name="string_5f_vb">"D15 <text:s/>= <text:s/>"</text:span> &amp; D15 &amp; LF &amp; <text:span text:style-name="string_5f_vb">"D16 <text:s/>= <text:s/>"</text:span> &amp; D16 &amp; LF &amp;_</text:p>
      <text:p text:style-name="P1"><text:s text:c="12"/><text:span text:style-name="string_5f_vb">"D17 <text:s/>= <text:s/>"</text:span> &amp; D17 &amp; LF &amp; <text:span text:style-name="string_5f_vb">"D18 <text:s/>= <text:s/>"</text:span> &amp; D18 &amp; LF &amp; <text:span text:style-name="string_5f_vb">"D19 <text:s/>= <text:s/>"</text:span> &amp; D19 &amp; LF &amp;_</text:p>
      <text:p text:style-name="P1"><text:s text:c="12"/><text:span text:style-name="string_5f_vb">"D20 <text:s/>= <text:s/>"</text:span> &amp; D20 &amp; LF &amp; <text:span text:style-name="string_5f_vb">"D21 <text:s/>= <text:s/>"</text:span> &amp; D21 &amp; LF &amp; <text:span text:style-name="string_5f_vb">"D22 <text:s/>= <text:s/>"</text:span> &amp; D22 &amp; LF &amp;_</text:p>
      <text:p text:style-name="P1"><text:s text:c="12"/><text:span text:style-name="string_5f_vb">"D23 <text:s/>= <text:s/>"</text:span> &amp; D23 &amp; LF &amp; <text:span text:style-name="string_5f_vb">"D24 <text:s/>= <text:s/>"</text:span> &amp; D24<text:span text:style-name="symbol0_5f_vb">)</text:span></text:p>
      <text:p text:style-name="P1"/>
      <text:p text:style-name="P1"><text:s text:c="5"/><text:span text:style-name="keyword0_5f_vb">Const</text:span> E0E = 0E0 <text:s text:c="3"/>: <text:span text:style-name="keyword0_5f_vb">Const</text:span> E1E = -1e<text:span text:style-name="number_5f_vb">+1</text:span> <text:s/>: <text:span text:style-name="keyword0_5f_vb">Const</text:span> E2E = +2E<text:span text:style-name="number_5f_vb">-2</text:span></text:p>
      <text:p text:style-name="P1"><text:s text:c="5"/><text:span text:style-name="keyword0_5f_vb">Const</text:span> H01 = &amp;H01AD : <text:span text:style-name="keyword0_5f_vb">Const</text:span> H02 = &amp;H0f98 : <text:span text:style-name="keyword0_5f_vb">Const</text:span> O01 = &amp;O0123</text:p>
      <text:p text:style-name="P1"/>
      <text:p text:style-name="P1"><text:s text:c="5"/><text:span text:style-name="keyword0_5f_vb">MsgBox</text:span><text:span text:style-name="symbol0_5f_vb">(</text:span><text:span text:style-name="string_5f_vb">"E0E <text:s/>= <text:s/>"</text:span> &amp; E0E &amp; LF &amp; <text:span text:style-name="string_5f_vb">"E1E <text:s/>= <text:s/>"</text:span> &amp; E1E &amp; LF &amp; <text:span text:style-name="string_5f_vb">"E2E <text:s/>= <text:s/>"</text:span> &amp; E2E &amp; LF &amp;_</text:p>
      <text:p text:style-name="P1"><text:s text:c="12"/><text:span text:style-name="string_5f_vb">"H01 <text:s/>= <text:s/>"</text:span> &amp; H01 &amp; LF &amp; <text:span text:style-name="string_5f_vb">"H02 <text:s/>= <text:s/>"</text:span> &amp; H02 &amp; LF &amp; <text:span text:style-name="string_5f_vb">"O01 <text:s/>= <text:s/>"</text:span> &amp; O01<text:span text:style-name="symbol0_5f_vb">)</text:span></text:p>
      <text:p text:style-name="P1"/>
      <text:p text:style-name="P1"><text:s text:c="2"/><text:span text:style-name="keyword0_5f_vb">End</text:span> <text:span text:style-name="keyword0_5f_vb">Su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keyword0_5f_vb" style:display-name="keyword0_vb" style:family="text">
      <style:text-properties fo:color="#b1b100" loext:opacity="100%" fo:font-style="normal" fo:font-weight="normal"/>
    </style:style>
    <style:style style:name="comment0_5f_vb" style:display-name="comment0_vb" style:family="text">
      <style:text-properties fo:color="#808080" loext:opacity="100%" fo:font-style="normal" fo:font-weight="normal"/>
    </style:style>
    <style:style style:name="number_5f_vb" style:display-name="number_vb" style:family="text">
      <style:text-properties fo:color="#cc66cc" loext:opacity="100%" fo:font-style="normal" fo:font-weight="normal"/>
    </style:style>
    <style:style style:name="symbol0_5f_vb" style:display-name="symbol0_vb" style:family="text">
      <style:text-properties fo:color="#66cc66" loext:opacity="100%" fo:font-style="normal" fo:font-weight="normal"/>
    </style:style>
    <style:style style:name="string_5f_vb" style:display-name="string_vb" style:family="text">
      <style:text-properties fo:color="#ff0000" loext:opacity="100%" fo:font-style="normal" fo:font-weight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07:15:41.470000000</meta:creation-date>
    <dc:date>2022-06-06T09:40:52.512000000</dc:date>
    <meta:editing-duration>PT52M58S</meta:editing-duration>
    <meta:editing-cycles>15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86" meta:word-count="911" meta:character-count="5008" meta:non-whitespace-character-count="3294"/>
  </office:meta>
</office:document-meta>
</file>