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Mono" svg:font-family="'Liberation Mono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/>
  </office:font-face-decls>
  <office:automatic-styles>
    <style:style style:name="P1" style:family="paragraph" style:parent-style-name="Standard">
      <style:text-properties fo:color="#000000" loext:opacity="100%" style:font-name="Liberation Mono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2"/><text:span text:style-name="keyword0_5f_qbasic">Sub</text:span> TestData</text:p>
      <text:p text:style-name="P1"/>
      <text:p text:style-name="P1"><text:span text:style-name="comment0_5f_qbasic">' <text:s text:c="3"/>The colorizing in the WRITER document should be the same as the colorizing in</text:span></text:p>
      <text:p text:style-name="P1"><text:span text:style-name="comment0_5f_qbasic">' <text:s text:c="3"/>the LibeOffice Basic-IDE !</text:span></text:p>
      <text:p text:style-name="P1"/>
      <text:p text:style-name="P1"><text:span text:style-name="comment0_5f_qbasic">' <text:s text:c="3"/>:::::::::::::::::::::::::::::::::::::::::::::::::::::::::::::::::::::::::::::::</text:span></text:p>
      <text:p text:style-name="P1"/>
      <text:p text:style-name="P1"><text:s text:c="5"/><text:span text:style-name="keyword1_5f_qbasic">Dim</text:span> LF : LF <text:span text:style-name="symbol0_5f_qbasic">=</text:span> Chr<text:span text:style-name="symbol0_5f_qbasic">(</text:span><text:span text:style-name="number_5f_qbasic">10</text:span><text:span text:style-name="symbol0_5f_qbasic">)</text:span></text:p>
      <text:p text:style-name="P1"/>
      <text:p text:style-name="P1"><text:span text:style-name="comment0_5f_qbasic">' <text:s text:c="3"/>Type-Declaration characters :::::::::::::::::::::::::::::::::::::::::::::::::::</text:span></text:p>
      <text:p text:style-name="P1"/>
      <text:p text:style-name="P1"><text:s text:c="5"/><text:span text:style-name="keyword1_5f_qbasic">Dim</text:span> VarInteger% <text:s/>: VarInteger% <text:s/><text:span text:style-name="symbol0_5f_qbasic">=</text:span> <text:span text:style-name="number_5f_qbasic">10</text:span> <text:s text:c="10"/><text:span text:style-name="comment0_5f_qbasic">' <text:s text:c="2"/>% = Integer</text:span></text:p>
      <text:p text:style-name="P1"><text:s text:c="5"/><text:span text:style-name="keyword1_5f_qbasic">Dim</text:span> VarLong&amp; <text:s text:c="4"/>: VarLong&amp; <text:s text:c="4"/><text:span text:style-name="symbol0_5f_qbasic">=</text:span> <text:span text:style-name="number_5f_qbasic">1000</text:span> <text:s text:c="8"/>REM &amp; <text:span text:style-name="symbol0_5f_qbasic">=</text:span> <text:span text:style-name="keyword1_5f_qbasic">Long</text:span></text:p>
      <text:p text:style-name="P1"><text:s text:c="5"/><text:span text:style-name="keyword1_5f_qbasic">Dim</text:span> VarSingle! <text:s text:c="2"/>: VarSingle! <text:s text:c="2"/><text:span text:style-name="symbol0_5f_qbasic">=</text:span> <text:span text:style-name="symbol0_5f_qbasic">-</text:span><text:span text:style-name="number_5f_qbasic">0.123</text:span> <text:s text:c="6"/>REm ! <text:span text:style-name="symbol0_5f_qbasic">=</text:span> <text:span text:style-name="keyword1_5f_qbasic">Single</text:span></text:p>
      <text:p text:style-name="P1"><text:s text:c="5"/><text:span text:style-name="keyword1_5f_qbasic">Dim</text:span> VarDouble# <text:s text:c="2"/>: VarDouble# <text:s text:c="2"/><text:span text:style-name="symbol0_5f_qbasic">=</text:span> 10e10 <text:s text:c="7"/>Rem # <text:span text:style-name="symbol0_5f_qbasic">=</text:span> <text:span text:style-name="keyword1_5f_qbasic">Double</text:span></text:p>
      <text:p text:style-name="P1"><text:s text:c="5"/><text:span text:style-name="keyword1_5f_qbasic">Dim</text:span> VarCurrency@ : VarCurrency@ <text:span text:style-name="symbol0_5f_qbasic">=</text:span> <text:span text:style-name="number_5f_qbasic">1.23</text:span> <text:s text:c="8"/>rem @ <text:span text:style-name="symbol0_5f_qbasic">=</text:span> Currency</text:p>
      <text:p text:style-name="P1"><text:s text:c="5"/><text:span text:style-name="keyword1_5f_qbasic">Dim</text:span> VarString$ <text:s text:c="2"/>: VarString$ <text:s text:c="2"/><text:span text:style-name="symbol0_5f_qbasic">=</text:span> <text:span text:style-name="string_5f_qbasic">"VarString$"</text:span> <text:span text:style-name="comment0_5f_qbasic">' <text:s text:c="2"/>$ = String</text:span></text:p>
      <text:p text:style-name="P1"/>
      <text:p text:style-name="P1"><text:s text:c="5"/>MsgBox<text:span text:style-name="symbol0_5f_qbasic">(</text:span><text:span text:style-name="string_5f_qbasic">"VarInteger% <text:s/>= <text:s/>"</text:span> <text:s/>&amp; VarInteger% <text:s/>&amp; LF &amp;_</text:p>
      <text:p text:style-name="P1"><text:s text:c="12"/><text:span text:style-name="string_5f_qbasic">"VarLong&amp; <text:s/>= <text:s/>"</text:span> <text:s text:c="4"/>&amp; VarLong&amp; <text:s text:c="4"/>&amp; LF &amp;_</text:p>
      <text:p text:style-name="P1"><text:s text:c="12"/><text:span text:style-name="string_5f_qbasic">"VarSingle! <text:s/>= <text:s/>"</text:span> <text:s text:c="2"/>&amp; VarSingle! <text:s text:c="2"/>&amp; LF &amp;_</text:p>
      <text:p text:style-name="P1"><text:s text:c="12"/><text:span text:style-name="string_5f_qbasic">"VarDouble# <text:s/>= <text:s/>"</text:span> <text:s text:c="2"/>&amp; VarDouble# <text:s text:c="2"/>&amp; LF &amp;_</text:p>
      <text:p text:style-name="P1"><text:s text:c="12"/><text:span text:style-name="string_5f_qbasic">"VarCurrency@ <text:s/>= <text:s/>"</text:span> &amp; VarCurrency@ &amp; LF &amp;_</text:p>
      <text:p text:style-name="P1"><text:s text:c="12"/><text:span text:style-name="string_5f_qbasic">"VarString$ <text:s/>= <text:s/>"</text:span> <text:s text:c="2"/>&amp; VarString$<text:span text:style-name="symbol0_5f_qbasic">)</text:span></text:p>
      <text:p text:style-name="P1"/>
      <text:p text:style-name="P1"><text:span text:style-name="comment0_5f_qbasic">' <text:s text:c="3"/>Variable names enclosed by square brackets ::::::::::::::::::::::::::::::::::::</text:span></text:p>
      <text:p text:style-name="P1"/>
      <text:p text:style-name="P1"><text:s text:c="5"/><text:span text:style-name="keyword1_5f_qbasic">Dim</text:span> [_ Var_ <text:s/><text:span text:style-name="keyword1_5f_qbasic">Integer</text:span> <text:s/>_ ] <text:span text:style-name="keyword1_5f_qbasic">As</text:span> <text:span text:style-name="keyword1_5f_qbasic">Integer</text:span> <text:s/>: [_ Var_ <text:s/><text:span text:style-name="keyword1_5f_qbasic">Integer</text:span> <text:s/>_ ] <text:span text:style-name="symbol0_5f_qbasic">=</text:span> <text:span text:style-name="number_5f_qbasic">20</text:span></text:p>
      <text:p text:style-name="P1"><text:s text:c="5"/><text:span text:style-name="keyword1_5f_qbasic">Dim</text:span> [ _Var _ <text:span text:style-name="keyword1_5f_qbasic">Long</text:span> <text:s text:c="5"/>_] <text:span text:style-name="keyword1_5f_qbasic">As</text:span> <text:span text:style-name="keyword1_5f_qbasic">Long</text:span> <text:s text:c="4"/>: [ _Var _ <text:span text:style-name="keyword1_5f_qbasic">Long</text:span> <text:s text:c="5"/>_] <text:span text:style-name="symbol0_5f_qbasic">=</text:span> <text:span text:style-name="number_5f_qbasic">2000</text:span></text:p>
      <text:p text:style-name="P1"><text:s text:c="5"/><text:span text:style-name="keyword1_5f_qbasic">Dim</text:span> [_ Var <text:s/>_Single <text:s text:c="2"/>_ ] <text:span text:style-name="keyword1_5f_qbasic">As</text:span> <text:span text:style-name="keyword1_5f_qbasic">Single</text:span> <text:s text:c="2"/>: [_ Var <text:s/>_Single <text:s text:c="2"/>_ ] <text:span text:style-name="symbol0_5f_qbasic">=</text:span> <text:span text:style-name="symbol0_5f_qbasic">-</text:span><text:span text:style-name="number_5f_qbasic">0.246</text:span></text:p>
      <text:p text:style-name="P1"><text:s text:c="5"/><text:span text:style-name="keyword1_5f_qbasic">Dim</text:span> [ _Var _ <text:span text:style-name="keyword1_5f_qbasic">Double</text:span> <text:s text:c="3"/>_] <text:span text:style-name="keyword1_5f_qbasic">As</text:span> <text:span text:style-name="keyword1_5f_qbasic">Double</text:span> <text:s text:c="2"/>: [ _Var _ <text:span text:style-name="keyword1_5f_qbasic">Double</text:span> <text:s text:c="3"/>_] <text:span text:style-name="symbol0_5f_qbasic">=</text:span> 20e20</text:p>
      <text:p text:style-name="P1"><text:s text:c="5"/><text:span text:style-name="keyword1_5f_qbasic">Dim</text:span> [_ Var_ <text:s/>Currency _ ] <text:span text:style-name="keyword1_5f_qbasic">As</text:span> Currency : [_ Var_ <text:s/>Currency _ ] <text:span text:style-name="symbol0_5f_qbasic">=</text:span> <text:span text:style-name="number_5f_qbasic">2.46</text:span></text:p>
      <text:p text:style-name="P1"><text:s text:c="5"/><text:span text:style-name="keyword1_5f_qbasic">Dim</text:span> [ _Var _ <text:span text:style-name="keyword1_5f_qbasic">String</text:span> <text:s text:c="3"/>_] <text:span text:style-name="keyword1_5f_qbasic">As</text:span> <text:span text:style-name="keyword1_5f_qbasic">String</text:span> <text:s text:c="2"/>: [ _Var _ <text:span text:style-name="keyword1_5f_qbasic">String</text:span> <text:s text:c="3"/>_] <text:span text:style-name="symbol0_5f_qbasic">=</text:span> <text:span text:style-name="string_5f_qbasic">"[Var_String]"</text:span></text:p>
      <text:p text:style-name="P1"><text:s text:c="5"/><text:span text:style-name="keyword1_5f_qbasic">Dim</text:span> [ÄÖÜ äöü ß] <text:s text:c="10"/><text:span text:style-name="keyword1_5f_qbasic">As</text:span> <text:span text:style-name="keyword1_5f_qbasic">String</text:span> <text:s text:c="2"/>: [ÄÖÜ äöü ß] <text:s text:c="10"/><text:span text:style-name="symbol0_5f_qbasic">=</text:span> <text:span text:style-name="string_5f_qbasic">"[ÄÖÜ äöü ß]"</text:span></text:p>
      <text:p text:style-name="P1"/>
      <text:p text:style-name="P1"><text:s text:c="5"/>MsgBox<text:span text:style-name="symbol0_5f_qbasic">(</text:span><text:span text:style-name="string_5f_qbasic">"[_ Var_ <text:s/>Integer <text:s/>_ ] <text:s/>= <text:s/>"</text:span> &amp; [_ Var_ <text:s/><text:span text:style-name="keyword1_5f_qbasic">Integer</text:span> <text:s/>_ ] &amp; LF &amp;_</text:p>
      <text:p text:style-name="P1"><text:s text:c="12"/><text:span text:style-name="string_5f_qbasic">"[ _Var _ Long <text:s text:c="5"/>_] <text:s/>= <text:s/>"</text:span> &amp; [ _Var _ <text:span text:style-name="keyword1_5f_qbasic">Long</text:span> <text:s text:c="5"/>_] &amp; LF &amp;_</text:p>
      <text:p text:style-name="P1"><text:s text:c="12"/><text:span text:style-name="string_5f_qbasic">"[_ Var <text:s/>_Single <text:s text:c="2"/>_ ] <text:s/>= <text:s/>"</text:span> &amp; [_ Var <text:s/>_Single <text:s text:c="2"/>_ ] &amp; LF &amp;_</text:p>
      <text:p text:style-name="P1"><text:s text:c="12"/><text:span text:style-name="string_5f_qbasic">"[ _Var _ Double <text:s text:c="3"/>_] <text:s/>= <text:s/>"</text:span> &amp; [ _Var _ <text:span text:style-name="keyword1_5f_qbasic">Double</text:span> <text:s text:c="3"/>_] &amp; LF &amp;_</text:p>
      <text:p text:style-name="P1"><text:s text:c="12"/><text:span text:style-name="string_5f_qbasic">"[_ Var_ <text:s/>Currency _ ] <text:s/>= <text:s/>"</text:span> &amp; [_ Var_ <text:s/>Currency _ ] &amp; LF &amp;_</text:p>
      <text:p text:style-name="P1"><text:s text:c="12"/><text:span text:style-name="string_5f_qbasic">"[ _Var _ String <text:s text:c="3"/>_] <text:s/>= <text:s/>"</text:span> &amp; [ _Var _ <text:span text:style-name="keyword1_5f_qbasic">String</text:span> <text:s text:c="3"/>_] &amp; LF &amp;_</text:p>
      <text:p text:style-name="P1"><text:s text:c="12"/><text:span text:style-name="string_5f_qbasic">"[ÄÖÜ äöü ß] <text:s/>= <text:s/>"</text:span> <text:s text:c="10"/>&amp; [ÄÖÜ äöü ß]<text:span text:style-name="symbol0_5f_qbasic">)</text:span></text:p>
      <text:p text:style-name="P1"/>
      <text:p text:style-name="P1"><text:span text:style-name="comment0_5f_qbasic">' <text:s text:c="3"/>Strings :::::::::::::::::::::::::::::::::::::::::::::::::::::::::::::::::::::::</text:span></text:p>
      <text:p text:style-name="P1"/>
      <text:p text:style-name="P1"><text:s text:c="5"/><text:span text:style-name="keyword1_5f_qbasic">Const</text:span> Str1 <text:span text:style-name="symbol0_5f_qbasic">=</text:span> <text:span text:style-name="string_5f_qbasic">"A'A'A"</text:span> &amp; <text:span text:style-name="string_5f_qbasic">"''B''B''B''"</text:span> &amp; <text:span text:style-name="string_5f_qbasic">"C'C'C"</text:span></text:p>
      <text:p text:style-name="P1"><text:s text:c="5"/><text:span text:style-name="keyword1_5f_qbasic">Const</text:span> Str2 <text:span text:style-name="symbol0_5f_qbasic">=</text:span> <text:span text:style-name="string_5f_qbasic">"AAA"</text:span> &amp; <text:span text:style-name="string_5f_qbasic">"BBB"</text:span> &amp; <text:span text:style-name="string_5f_qbasic">"CCC"</text:span></text:p>
      <text:p text:style-name="P1"/>
      <text:p text:style-name="P1"><text:span text:style-name="comment0_5f_qbasic">' <text:s text:c="3"/>Code snippets :::::::::::::::::::::::::::::::::::::::::::::::::::::::::::::::::</text:span></text:p>
      <text:p text:style-name="P1"/>
      <text:p text:style-name="P1"><text:s text:c="5"/><text:span text:style-name="keyword1_5f_qbasic">Dim</text:span> ACDC_1 <text:span text:style-name="keyword1_5f_qbasic">As</text:span> <text:span text:style-name="keyword1_5f_qbasic">String</text:span> : ACDC_1 <text:span text:style-name="symbol0_5f_qbasic">=</text:span> <text:span text:style-name="string_5f_qbasic">"AC'DC"</text:span></text:p>
      <text:p text:style-name="P1"><text:s text:c="5"/><text:span text:style-name="keyword1_5f_qbasic">Dim</text:span> ACDC_2 <text:span text:style-name="keyword1_5f_qbasic">As</text:span> <text:span text:style-name="keyword1_5f_qbasic">String</text:span></text:p>
      <text:p text:style-name="P1"/>
      <text:p text:style-name="P1"><text:s text:c="5"/><text:span text:style-name="keyword0_5f_qbasic">If</text:span> <text:span text:style-name="keyword1_5f_qbasic">InStr</text:span><text:span text:style-name="symbol0_5f_qbasic">(</text:span>ACDC_1<text:span text:style-name="symbol0_5f_qbasic">,</text:span><text:span text:style-name="string_5f_qbasic">"'"</text:span><text:span text:style-name="symbol0_5f_qbasic">)</text:span> <text:span text:style-name="keyword0_5f_qbasic">Then</text:span></text:p>
      <text:p text:style-name="P1"><text:s text:c="8"/>ACDC_2 <text:span text:style-name="symbol0_5f_qbasic">=</text:span> Join<text:span text:style-name="symbol0_5f_qbasic">(</text:span>Split<text:span text:style-name="symbol0_5f_qbasic">(</text:span>ACDC_1<text:span text:style-name="symbol0_5f_qbasic">,</text:span><text:span text:style-name="string_5f_qbasic">"'"</text:span><text:span text:style-name="symbol0_5f_qbasic">),</text:span><text:span text:style-name="string_5f_qbasic">"''"</text:span><text:span text:style-name="symbol0_5f_qbasic">)</text:span></text:p>
      <text:p text:style-name="P1"><text:s text:c="5"/>EndIf</text:p>
      <text:p text:style-name="P1"><text:s text:c="5"/>MsgBox<text:span text:style-name="symbol0_5f_qbasic">(</text:span><text:span text:style-name="string_5f_qbasic">"ACDC_1 <text:s/>= <text:s/>"</text:span> &amp; ACDC_1 &amp; LF &amp; <text:span text:style-name="string_5f_qbasic">"ACDC_2 <text:s/>= <text:s/>"</text:span> &amp; ACDC_2<text:span text:style-name="symbol0_5f_qbasic">)</text:span></text:p>
      <text:p text:style-name="P1"/>
      <text:p text:style-name="P1"><text:s text:c="5"/><text:span text:style-name="keyword1_5f_qbasic">Dim</text:span> SA<text:span text:style-name="symbol0_5f_qbasic">()</text:span> <text:span text:style-name="keyword1_5f_qbasic">As</text:span> <text:span text:style-name="keyword1_5f_qbasic">String</text:span> : SA <text:span text:style-name="symbol0_5f_qbasic">=</text:span> ARRAY<text:span text:style-name="symbol0_5f_qbasic">(</text:span><text:span text:style-name="string_5f_qbasic">"SA(0)"</text:span><text:span text:style-name="symbol0_5f_qbasic">,</text:span><text:span text:style-name="string_5f_qbasic">"SA(1)"</text:span><text:span text:style-name="symbol0_5f_qbasic">,</text:span><text:span text:style-name="string_5f_qbasic">"SA(2)"</text:span><text:span text:style-name="symbol0_5f_qbasic">,</text:span><text:span text:style-name="string_5f_qbasic">"SA(3)"</text:span><text:span text:style-name="symbol0_5f_qbasic">,</text:span><text:span text:style-name="string_5f_qbasic">"SA(4)"</text:span><text:span text:style-name="symbol0_5f_qbasic">)</text:span></text:p>
      <text:p text:style-name="P1"><text:s text:c="5"/><text:span text:style-name="keyword1_5f_qbasic">Dim</text:span> S1 <text:s text:c="2"/><text:span text:style-name="keyword1_5f_qbasic">As</text:span> <text:span text:style-name="keyword1_5f_qbasic">String</text:span></text:p>
      <text:p text:style-name="P1"><text:s text:c="5"/><text:span text:style-name="keyword1_5f_qbasic">Dim</text:span> S2 <text:s text:c="2"/><text:span text:style-name="keyword1_5f_qbasic">As</text:span> <text:span text:style-name="keyword1_5f_qbasic">String</text:span></text:p>
      <text:p text:style-name="P1"/>
      <text:p text:style-name="P1"><text:s text:c="5"/>S1 <text:span text:style-name="symbol0_5f_qbasic">=</text:span> <text:span text:style-name="string_5f_qbasic">"ABC"</text:span> <text:span text:style-name="symbol0_5f_qbasic">+</text:span> SA<text:span text:style-name="symbol0_5f_qbasic">(</text:span><text:span text:style-name="number_5f_qbasic">0</text:span><text:span text:style-name="symbol0_5f_qbasic">)</text:span> <text:span text:style-name="symbol0_5f_qbasic">+</text:span> <text:span text:style-name="string_5f_qbasic">"DEF"</text:span> <text:span text:style-name="symbol0_5f_qbasic">+</text:span> SA<text:span text:style-name="symbol0_5f_qbasic">(</text:span><text:span text:style-name="number_5f_qbasic">1</text:span><text:span text:style-name="symbol0_5f_qbasic">)</text:span> <text:span text:style-name="symbol0_5f_qbasic">+</text:span> <text:span text:style-name="string_5f_qbasic">"GHI"</text:span></text:p>
      <text:p text:style-name="P1"><text:s text:c="5"/>S2 <text:span text:style-name="symbol0_5f_qbasic">=</text:span> <text:span text:style-name="string_5f_qbasic">"ABC DEF """</text:span><text:span text:style-name="symbol0_5f_qbasic">+</text:span>SA<text:span text:style-name="symbol0_5f_qbasic">(</text:span><text:span text:style-name="number_5f_qbasic">2</text:span><text:span text:style-name="symbol0_5f_qbasic">)+</text:span><text:span text:style-name="string_5f_qbasic">""" ("""</text:span><text:span text:style-name="symbol0_5f_qbasic">+</text:span>SA<text:span text:style-name="symbol0_5f_qbasic">(</text:span><text:span text:style-name="number_5f_qbasic">3</text:span><text:span text:style-name="symbol0_5f_qbasic">)+</text:span><text:span text:style-name="string_5f_qbasic">""") GHI ('"</text:span><text:span text:style-name="symbol0_5f_qbasic">+</text:span>SA<text:span text:style-name="symbol0_5f_qbasic">(</text:span><text:span text:style-name="number_5f_qbasic">4</text:span><text:span text:style-name="symbol0_5f_qbasic">)+</text:span><text:span text:style-name="string_5f_qbasic">"')"</text:span></text:p>
      <text:p text:style-name="P1"/>
      <text:p text:style-name="P1"><text:s text:c="5"/>MsgBox<text:span text:style-name="symbol0_5f_qbasic">(</text:span><text:span text:style-name="string_5f_qbasic">"S1 <text:s/>= <text:s/>"</text:span> &amp; S1 &amp; LF &amp; <text:span text:style-name="string_5f_qbasic">"S2 <text:s/>= <text:s/>"</text:span> &amp; S2<text:span text:style-name="symbol0_5f_qbasic">)</text:span></text:p>
      <text:p text:style-name="P1"/>
      <text:p text:style-name="P1"><text:span text:style-name="comment0_5f_qbasic">' <text:s text:c="3"/>File number :::::::::::::::::::::::::::::::::::::::::::::::::::::::::::::::::::</text:span></text:p>
      <text:p text:style-name="P1"/>
      <text:p text:style-name="P1"><text:soft-page-break/><text:s text:c="5"/><text:span text:style-name="keyword1_5f_qbasic">Dim</text:span> Path <text:s text:c="2"/><text:span text:style-name="keyword1_5f_qbasic">As</text:span> <text:span text:style-name="keyword1_5f_qbasic">String</text:span> <text:s/>: Path <text:span text:style-name="symbol0_5f_qbasic">=</text:span> <text:span text:style-name="string_5f_qbasic">"E:\MyPath\"</text:span></text:p>
      <text:p text:style-name="P1"><text:s text:c="5"/><text:span text:style-name="keyword1_5f_qbasic">Dim</text:span> File <text:s text:c="2"/><text:span text:style-name="keyword1_5f_qbasic">As</text:span> <text:span text:style-name="keyword1_5f_qbasic">String</text:span> <text:s/>: File <text:span text:style-name="symbol0_5f_qbasic">=</text:span> <text:span text:style-name="string_5f_qbasic">"MyFile.txt"</text:span></text:p>
      <text:p text:style-name="P1"><text:s text:c="5"/><text:span text:style-name="keyword1_5f_qbasic">Dim</text:span> Number <text:span text:style-name="keyword1_5f_qbasic">As</text:span> <text:span text:style-name="keyword1_5f_qbasic">Integer</text:span></text:p>
      <text:p text:style-name="P1"/>
      <text:p text:style-name="P1"><text:s text:c="5"/><text:span text:style-name="keyword0_5f_qbasic">If</text:span> <text:span text:style-name="symbol0_5f_qbasic">(</text:span><text:span text:style-name="keyword1_5f_qbasic">Not</text:span> FileExists<text:span text:style-name="symbol0_5f_qbasic">(</text:span>Path<text:span text:style-name="symbol0_5f_qbasic">))</text:span> <text:span text:style-name="keyword0_5f_qbasic">Then</text:span></text:p>
      <text:p text:style-name="P1"><text:s text:c="8"/>MsgBox<text:span text:style-name="symbol0_5f_qbasic">(</text:span><text:span text:style-name="string_5f_qbasic">"Path <text:s text:c="2"/>"</text:span> &amp; Path &amp; <text:span text:style-name="string_5f_qbasic">" <text:s text:c="2"/>not found !"</text:span><text:span text:style-name="symbol0_5f_qbasic">)</text:span></text:p>
      <text:p text:style-name="P1"><text:s text:c="8"/><text:span text:style-name="keyword1_5f_qbasic">End</text:span></text:p>
      <text:p text:style-name="P1"><text:s text:c="5"/>EndIf</text:p>
      <text:p text:style-name="P1"><text:s text:c="5"/>Number <text:span text:style-name="symbol0_5f_qbasic">=</text:span> <text:span text:style-name="keyword1_5f_qbasic">Freefile</text:span></text:p>
      <text:p text:style-name="P1"><text:s text:c="5"/><text:span text:style-name="keyword1_5f_qbasic">Open</text:span> Path &amp; File <text:span text:style-name="keyword0_5f_qbasic">For</text:span> <text:span text:style-name="keyword1_5f_qbasic">Output</text:span> <text:span text:style-name="keyword1_5f_qbasic">As</text:span> #Number</text:p>
      <text:p text:style-name="P1"><text:s text:c="5"/><text:span text:style-name="keyword1_5f_qbasic">Print</text:span> #Number<text:span text:style-name="symbol0_5f_qbasic">,</text:span><text:span text:style-name="string_5f_qbasic">"#"</text:span></text:p>
      <text:p text:style-name="P1"><text:s text:c="5"/><text:span text:style-name="keyword1_5f_qbasic">Print</text:span> #Number<text:span text:style-name="symbol0_5f_qbasic">,</text:span><text:span text:style-name="string_5f_qbasic">"A#B"</text:span></text:p>
      <text:p text:style-name="P1"><text:s text:c="5"/><text:span text:style-name="keyword1_5f_qbasic">Print</text:span> #Number<text:span text:style-name="symbol0_5f_qbasic">,</text:span><text:span text:style-name="string_5f_qbasic">"AB"</text:span></text:p>
      <text:p text:style-name="P1"><text:s text:c="5"/><text:span text:style-name="keyword1_5f_qbasic">Close</text:span> #Number</text:p>
      <text:p text:style-name="P1"/>
      <text:p text:style-name="P1"><text:span text:style-name="comment0_5f_qbasic">' <text:s text:c="3"/>Numbers :::::::::::::::::::::::::::::::::::::::::::::::::::::::::::::::::::::::</text:span></text:p>
      <text:p text:style-name="P1"/>
      <text:p text:style-name="P1"><text:s text:c="5"/><text:span text:style-name="keyword1_5f_qbasic">Const</text:span> D01 <text:span text:style-name="symbol0_5f_qbasic">=</text:span> .<text:span text:style-name="number_5f_qbasic">0</text:span> <text:s/>: <text:span text:style-name="keyword1_5f_qbasic">Const</text:span> D02 <text:span text:style-name="symbol0_5f_qbasic">=</text:span> <text:span text:style-name="symbol0_5f_qbasic">+</text:span>.<text:span text:style-name="number_5f_qbasic">1</text:span> <text:s/>: <text:span text:style-name="keyword1_5f_qbasic">Const</text:span> D03 <text:span text:style-name="symbol0_5f_qbasic">=</text:span> <text:span text:style-name="symbol0_5f_qbasic">+</text:span> .<text:span text:style-name="number_5f_qbasic">2</text:span> <text:s/>: <text:span text:style-name="keyword1_5f_qbasic">Const</text:span> D04 <text:span text:style-name="symbol0_5f_qbasic">=</text:span> <text:span text:style-name="symbol0_5f_qbasic">+</text:span> <text:s/>.<text:span text:style-name="number_5f_qbasic">3</text:span></text:p>
      <text:p text:style-name="P1"><text:s text:c="5"/><text:span text:style-name="keyword1_5f_qbasic">Const</text:span> D05 <text:span text:style-name="symbol0_5f_qbasic">=</text:span> <text:span text:style-name="symbol0_5f_qbasic">-</text:span>.<text:span text:style-name="number_5f_qbasic">4</text:span> : <text:span text:style-name="keyword1_5f_qbasic">Const</text:span> D06 <text:span text:style-name="symbol0_5f_qbasic">=</text:span> <text:span text:style-name="symbol0_5f_qbasic">-</text:span> .<text:span text:style-name="number_5f_qbasic">5</text:span> : <text:span text:style-name="keyword1_5f_qbasic">Const</text:span> D07 <text:span text:style-name="symbol0_5f_qbasic">=</text:span> <text:span text:style-name="symbol0_5f_qbasic">-</text:span> <text:s/>.<text:span text:style-name="number_5f_qbasic">6</text:span></text:p>
      <text:p text:style-name="P1"/>
      <text:p text:style-name="P1"><text:s text:c="5"/>MsgBox<text:span text:style-name="symbol0_5f_qbasic">(</text:span><text:span text:style-name="string_5f_qbasic">"D01 <text:s/>= <text:s/>"</text:span> &amp; D01 &amp; LF &amp; <text:span text:style-name="string_5f_qbasic">"D02 <text:s/>= <text:s/>"</text:span> &amp; D02 &amp; LF &amp; <text:span text:style-name="string_5f_qbasic">"D03 <text:s/>= <text:s/>"</text:span> &amp; D03 &amp; LF &amp;_</text:p>
      <text:p text:style-name="P1"><text:s text:c="12"/><text:span text:style-name="string_5f_qbasic">"D04 <text:s/>= <text:s/>"</text:span> &amp; D04 &amp; LF &amp; <text:span text:style-name="string_5f_qbasic">"D05 <text:s/>= <text:s/>"</text:span> &amp; D05 &amp; LF &amp; <text:span text:style-name="string_5f_qbasic">"D06 <text:s/>= <text:s/>"</text:span> &amp; D06 &amp; LF &amp;_</text:p>
      <text:p text:style-name="P1"><text:s text:c="12"/><text:span text:style-name="string_5f_qbasic">"D07 <text:s/>= <text:s/>"</text:span> &amp; D07<text:span text:style-name="symbol0_5f_qbasic">)</text:span></text:p>
      <text:p text:style-name="P1"/>
      <text:p text:style-name="P1"><text:s text:c="5"/><text:span text:style-name="keyword1_5f_qbasic">Const</text:span> D08 <text:span text:style-name="symbol0_5f_qbasic">=</text:span> <text:span text:style-name="number_5f_qbasic">123.45</text:span> <text:s text:c="5"/>: <text:span text:style-name="keyword1_5f_qbasic">Const</text:span> D09 <text:span text:style-name="symbol0_5f_qbasic">=</text:span> <text:span text:style-name="symbol0_5f_qbasic">+</text:span><text:span text:style-name="number_5f_qbasic">123.45</text:span> <text:s text:c="5"/>: <text:span text:style-name="keyword1_5f_qbasic">Const</text:span> D10 <text:span text:style-name="symbol0_5f_qbasic">=</text:span> <text:span text:style-name="symbol0_5f_qbasic">+</text:span> <text:span text:style-name="number_5f_qbasic">123.45</text:span></text:p>
      <text:p text:style-name="P1"><text:s text:c="5"/><text:span text:style-name="keyword1_5f_qbasic">Const</text:span> D11 <text:span text:style-name="symbol0_5f_qbasic">=</text:span> <text:span text:style-name="symbol0_5f_qbasic">+</text:span> <text:s/><text:span text:style-name="number_5f_qbasic">123.45</text:span> <text:s text:c="2"/>: <text:span text:style-name="keyword1_5f_qbasic">Const</text:span> D12 <text:span text:style-name="symbol0_5f_qbasic">=</text:span> <text:span text:style-name="symbol0_5f_qbasic">-</text:span><text:span text:style-name="number_5f_qbasic">123.45</text:span> <text:s text:c="5"/>: <text:span text:style-name="keyword1_5f_qbasic">Const</text:span> D13 <text:span text:style-name="symbol0_5f_qbasic">=</text:span> <text:span text:style-name="symbol0_5f_qbasic">-</text:span> <text:span text:style-name="number_5f_qbasic">123.45</text:span></text:p>
      <text:p text:style-name="P1"><text:s text:c="5"/><text:span text:style-name="keyword1_5f_qbasic">Const</text:span> D14 <text:span text:style-name="symbol0_5f_qbasic">=</text:span> <text:span text:style-name="symbol0_5f_qbasic">-</text:span> <text:s/><text:span text:style-name="number_5f_qbasic">123.45</text:span> <text:s text:c="2"/>: <text:span text:style-name="keyword1_5f_qbasic">Const</text:span> D15 <text:span text:style-name="symbol0_5f_qbasic">=</text:span> <text:span text:style-name="number_5f_qbasic">123</text:span>.45E12 <text:s text:c="3"/>: <text:span text:style-name="keyword1_5f_qbasic">Const</text:span> D16 <text:span text:style-name="symbol0_5f_qbasic">=</text:span> <text:span text:style-name="symbol0_5f_qbasic">+</text:span><text:span text:style-name="number_5f_qbasic">123</text:span>.45E12</text:p>
      <text:p text:style-name="P1"><text:s text:c="5"/><text:span text:style-name="keyword1_5f_qbasic">Const</text:span> D17 <text:span text:style-name="symbol0_5f_qbasic">=</text:span> <text:span text:style-name="symbol0_5f_qbasic">+</text:span> <text:span text:style-name="number_5f_qbasic">123</text:span>.45E12 : <text:span text:style-name="keyword1_5f_qbasic">Const</text:span> D18 <text:span text:style-name="symbol0_5f_qbasic">=</text:span> <text:span text:style-name="symbol0_5f_qbasic">-</text:span><text:span text:style-name="number_5f_qbasic">123</text:span>.45E12 <text:s text:c="2"/>: <text:span text:style-name="keyword1_5f_qbasic">Const</text:span> D19 <text:span text:style-name="symbol0_5f_qbasic">=</text:span> <text:span text:style-name="symbol0_5f_qbasic">-</text:span> <text:span text:style-name="number_5f_qbasic">123</text:span>.45E12</text:p>
      <text:p text:style-name="P1"><text:s text:c="5"/><text:span text:style-name="keyword1_5f_qbasic">Const</text:span> D20 <text:span text:style-name="symbol0_5f_qbasic">=</text:span> <text:span text:style-name="number_5f_qbasic">123</text:span>.45e<text:span text:style-name="symbol0_5f_qbasic">-</text:span><text:span text:style-name="number_5f_qbasic">12</text:span> <text:s/>: <text:span text:style-name="keyword1_5f_qbasic">Const</text:span> D21 <text:span text:style-name="symbol0_5f_qbasic">=</text:span> <text:span text:style-name="symbol0_5f_qbasic">+</text:span><text:span text:style-name="number_5f_qbasic">123</text:span>.45e<text:span text:style-name="symbol0_5f_qbasic">-</text:span><text:span text:style-name="number_5f_qbasic">12</text:span> <text:s/>: <text:span text:style-name="keyword1_5f_qbasic">Const</text:span> D22 <text:span text:style-name="symbol0_5f_qbasic">=</text:span> <text:span text:style-name="symbol0_5f_qbasic">+</text:span> <text:span text:style-name="number_5f_qbasic">123</text:span>.45e<text:span text:style-name="symbol0_5f_qbasic">-</text:span><text:span text:style-name="number_5f_qbasic">12</text:span></text:p>
      <text:p text:style-name="P1"><text:s text:c="5"/><text:span text:style-name="keyword1_5f_qbasic">Const</text:span> D23 <text:span text:style-name="symbol0_5f_qbasic">=</text:span> <text:span text:style-name="symbol0_5f_qbasic">-</text:span><text:span text:style-name="number_5f_qbasic">123</text:span>.45e<text:span text:style-name="symbol0_5f_qbasic">-</text:span><text:span text:style-name="number_5f_qbasic">12</text:span> : <text:span text:style-name="keyword1_5f_qbasic">Const</text:span> D24 <text:span text:style-name="symbol0_5f_qbasic">=</text:span> <text:span text:style-name="symbol0_5f_qbasic">-</text:span> <text:span text:style-name="number_5f_qbasic">123</text:span>.45e<text:span text:style-name="symbol0_5f_qbasic">-</text:span><text:span text:style-name="number_5f_qbasic">12</text:span></text:p>
      <text:p text:style-name="P1"/>
      <text:p text:style-name="P1"><text:s text:c="5"/>MsgBox<text:span text:style-name="symbol0_5f_qbasic">(</text:span><text:span text:style-name="string_5f_qbasic">"D08 <text:s/>= <text:s/>"</text:span> &amp; D08 &amp; LF &amp; <text:span text:style-name="string_5f_qbasic">"D09 <text:s/>= <text:s/>"</text:span> &amp; D09 &amp; LF &amp; <text:span text:style-name="string_5f_qbasic">"D10 <text:s/>= <text:s/>"</text:span> &amp; D10 &amp; LF &amp;_</text:p>
      <text:p text:style-name="P1"><text:s text:c="12"/><text:span text:style-name="string_5f_qbasic">"D11 <text:s/>= <text:s/>"</text:span> &amp; D11 &amp; LF &amp; <text:span text:style-name="string_5f_qbasic">"D12 <text:s/>= <text:s/>"</text:span> &amp; D12 &amp; LF &amp; <text:span text:style-name="string_5f_qbasic">"D13 <text:s/>= <text:s/>"</text:span> &amp; D13 &amp; LF &amp;_</text:p>
      <text:p text:style-name="P1"><text:s text:c="12"/><text:span text:style-name="string_5f_qbasic">"D14 <text:s/>= <text:s/>"</text:span> &amp; D14 &amp; LF &amp; <text:span text:style-name="string_5f_qbasic">"D15 <text:s/>= <text:s/>"</text:span> &amp; D15 &amp; LF &amp; <text:span text:style-name="string_5f_qbasic">"D16 <text:s/>= <text:s/>"</text:span> &amp; D16 &amp; LF &amp;_</text:p>
      <text:p text:style-name="P1"><text:s text:c="12"/><text:span text:style-name="string_5f_qbasic">"D17 <text:s/>= <text:s/>"</text:span> &amp; D17 &amp; LF &amp; <text:span text:style-name="string_5f_qbasic">"D18 <text:s/>= <text:s/>"</text:span> &amp; D18 &amp; LF &amp; <text:span text:style-name="string_5f_qbasic">"D19 <text:s/>= <text:s/>"</text:span> &amp; D19 &amp; LF &amp;_</text:p>
      <text:p text:style-name="P1"><text:s text:c="12"/><text:span text:style-name="string_5f_qbasic">"D20 <text:s/>= <text:s/>"</text:span> &amp; D20 &amp; LF &amp; <text:span text:style-name="string_5f_qbasic">"D21 <text:s/>= <text:s/>"</text:span> &amp; D21 &amp; LF &amp; <text:span text:style-name="string_5f_qbasic">"D22 <text:s/>= <text:s/>"</text:span> &amp; D22 &amp; LF &amp;_</text:p>
      <text:p text:style-name="P1"><text:s text:c="12"/><text:span text:style-name="string_5f_qbasic">"D23 <text:s/>= <text:s/>"</text:span> &amp; D23 &amp; LF &amp; <text:span text:style-name="string_5f_qbasic">"D24 <text:s/>= <text:s/>"</text:span> &amp; D24<text:span text:style-name="symbol0_5f_qbasic">)</text:span></text:p>
      <text:p text:style-name="P1"/>
      <text:p text:style-name="P1"><text:s text:c="5"/><text:span text:style-name="keyword1_5f_qbasic">Const</text:span> E0E <text:span text:style-name="symbol0_5f_qbasic">=</text:span> 0E0 <text:s text:c="3"/>: <text:span text:style-name="keyword1_5f_qbasic">Const</text:span> E1E <text:span text:style-name="symbol0_5f_qbasic">=</text:span> <text:span text:style-name="symbol0_5f_qbasic">-</text:span>1e<text:span text:style-name="symbol0_5f_qbasic">+</text:span><text:span text:style-name="number_5f_qbasic">1</text:span> <text:s/>: <text:span text:style-name="keyword1_5f_qbasic">Const</text:span> E2E <text:span text:style-name="symbol0_5f_qbasic">=</text:span> <text:span text:style-name="symbol0_5f_qbasic">+</text:span>2E<text:span text:style-name="symbol0_5f_qbasic">-</text:span><text:span text:style-name="number_5f_qbasic">2</text:span></text:p>
      <text:p text:style-name="P1"><text:s text:c="5"/><text:span text:style-name="keyword1_5f_qbasic">Const</text:span> H01 <text:span text:style-name="symbol0_5f_qbasic">=</text:span> &amp;H01AD : <text:span text:style-name="keyword1_5f_qbasic">Const</text:span> H02 <text:span text:style-name="symbol0_5f_qbasic">=</text:span> &amp;H0f98 : <text:span text:style-name="keyword1_5f_qbasic">Const</text:span> O01 <text:span text:style-name="symbol0_5f_qbasic">=</text:span> &amp;O0123</text:p>
      <text:p text:style-name="P1"/>
      <text:p text:style-name="P1"><text:s text:c="5"/>MsgBox<text:span text:style-name="symbol0_5f_qbasic">(</text:span><text:span text:style-name="string_5f_qbasic">"E0E <text:s/>= <text:s/>"</text:span> &amp; E0E &amp; LF &amp; <text:span text:style-name="string_5f_qbasic">"E1E <text:s/>= <text:s/>"</text:span> &amp; E1E &amp; LF &amp; <text:span text:style-name="string_5f_qbasic">"E2E <text:s/>= <text:s/>"</text:span> &amp; E2E &amp; LF &amp;_</text:p>
      <text:p text:style-name="P1"><text:s text:c="12"/><text:span text:style-name="string_5f_qbasic">"H01 <text:s/>= <text:s/>"</text:span> &amp; H01 &amp; LF &amp; <text:span text:style-name="string_5f_qbasic">"H02 <text:s/>= <text:s/>"</text:span> &amp; H02 &amp; LF &amp; <text:span text:style-name="string_5f_qbasic">"O01 <text:s/>= <text:s/>"</text:span> &amp; O01<text:span text:style-name="symbol0_5f_qbasic">)</text:span></text:p>
      <text:p text:style-name="P1"/>
      <text:p text:style-name="P1"><text:s text:c="2"/><text:span text:style-name="keyword1_5f_qbasic">End</text:span> <text:span text:style-name="keyword0_5f_qbasic">Sub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Mono" svg:font-family="'Liberation Mono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Verdana" fo:font-size="10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9cm" style:writing-mode="page"/>
      <style:text-properties style:use-window-font-color="true" loext:opacity="0%" style:font-name="Verdana" fo:font-size="10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Verdana" fo:font-family="Verdana" style:font-family-generic="swiss" fo:font-size="10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Verdana" fo:font-family="Verdana" style:font-family-generic="swiss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Verdana" fo:font-family="Verdana" style:font-family-generic="swiss" fo:font-size="10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keyword0_5f_qbasic" style:display-name="keyword0_qbasic" style:family="text">
      <style:text-properties fo:color="#a1a100" loext:opacity="100%" fo:font-style="normal" fo:font-weight="normal"/>
    </style:style>
    <style:style style:name="comment0_5f_qbasic" style:display-name="comment0_qbasic" style:family="text">
      <style:text-properties fo:color="#808080" loext:opacity="100%" fo:font-style="normal" fo:font-weight="normal"/>
    </style:style>
    <style:style style:name="number_5f_qbasic" style:display-name="number_qbasic" style:family="text">
      <style:text-properties fo:color="#cc66cc" loext:opacity="100%" fo:font-style="normal" fo:font-weight="normal"/>
    </style:style>
    <style:style style:name="keyword1_5f_qbasic" style:display-name="keyword1_qbasic" style:family="text">
      <style:text-properties fo:color="#000066" loext:opacity="100%" fo:font-style="normal" fo:font-weight="normal"/>
    </style:style>
    <style:style style:name="symbol0_5f_qbasic" style:display-name="symbol0_qbasic" style:family="text">
      <style:text-properties fo:color="#66cc66" loext:opacity="100%" fo:font-style="normal" fo:font-weight="normal"/>
    </style:style>
    <style:style style:name="string_5f_qbasic" style:display-name="string_qbasic" style:family="text">
      <style:text-properties fo:color="#ff0000" loext:opacity="100%" fo:font-style="normal" fo:font-weight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06T07:15:41.470000000</meta:creation-date>
    <dc:date>2022-06-06T09:40:18.164000000</dc:date>
    <meta:editing-duration>PT52M58S</meta:editing-duration>
    <meta:editing-cycles>15</meta:editing-cycles>
    <meta:generator>LibreOffice/7.2.7.2$Windows_X86_64 LibreOffice_project/8d71d29d553c0f7dcbfa38fbfda25ee34cce99a2</meta:generator>
    <meta:document-statistic meta:table-count="0" meta:image-count="0" meta:object-count="0" meta:page-count="2" meta:paragraph-count="86" meta:word-count="911" meta:character-count="5008" meta:non-whitespace-character-count="3294"/>
  </office:meta>
</office:document-meta>
</file>