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Arial1" svg:font-family="Arial" style:font-family-generic="swiss"/>
    <style:font-face style:name="Liberation Mono" svg:font-family="'Liberation Mono'" style:font-family-generic="swiss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Verdana" svg:font-family="Verdana" style:font-family-generic="swiss"/>
  </office:font-face-decls>
  <office:automatic-styles>
    <style:style style:name="P1" style:family="paragraph" style:parent-style-name="Standard">
      <style:text-properties fo:color="#000000" loext:opacity="100%" style:font-name="Liberation Mono" fo:font-size="10pt" style:font-size-asian="10pt" style:font-size-complex="10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 text:c="2"/>Sub TestData</text:p>
      <text:p text:style-name="P1"/>
      <text:p text:style-name="P1">' <text:s text:c="3"/>The colorizing in the WRITER document should be the same as the colorizing in</text:p>
      <text:p text:style-name="P1">' <text:s text:c="3"/>the LibeOffice Basic-IDE !</text:p>
      <text:p text:style-name="P1"/>
      <text:p text:style-name="P1">' <text:s text:c="3"/>:::::::::::::::::::::::::::::::::::::::::::::::::::::::::::::::::::::::::::::::</text:p>
      <text:p text:style-name="P1"/>
      <text:p text:style-name="P1"><text:s text:c="5"/><text:span text:style-name="keyword1_5f_blitzbasic">Dim</text:span> LF : LF = <text:span text:style-name="keyword1_5f_blitzbasic">Chr</text:span><text:span text:style-name="symbol0_5f_blitzbasic">(</text:span><text:span text:style-name="number_5f_blitzbasic">10</text:span><text:span text:style-name="symbol0_5f_blitzbasic">)</text:span></text:p>
      <text:p text:style-name="P1"/>
      <text:p text:style-name="P1">' <text:s text:c="3"/>Type-Declaration characters :::::::::::::::::::::::::::::::::::::::::::::::::::</text:p>
      <text:p text:style-name="P1"/>
      <text:p text:style-name="P1"><text:s text:c="5"/><text:span text:style-name="keyword1_5f_blitzbasic">Dim</text:span> VarInteger% <text:s/>: VarInteger% <text:s/>= <text:span text:style-name="number_5f_blitzbasic">10</text:span> <text:s text:c="10"/>' <text:s text:c="2"/>% = Integer</text:p>
      <text:p text:style-name="P1"><text:s text:c="5"/><text:span text:style-name="keyword1_5f_blitzbasic">Dim</text:span> VarLong&amp; <text:s text:c="4"/>: VarLong&amp; <text:s text:c="4"/>= <text:span text:style-name="number_5f_blitzbasic">1000</text:span> <text:s text:c="8"/>REM &amp; = Long</text:p>
      <text:p text:style-name="P1"><text:s text:c="5"/><text:span text:style-name="keyword1_5f_blitzbasic">Dim</text:span> VarSingle! <text:s text:c="2"/>: VarSingle! <text:s text:c="2"/>= <text:span text:style-name="number_5f_blitzbasic">-0.123</text:span> <text:s text:c="6"/>REm ! = Single</text:p>
      <text:p text:style-name="P1"><text:s text:c="5"/><text:span text:style-name="keyword1_5f_blitzbasic">Dim</text:span> VarDouble# <text:s text:c="2"/>: VarDouble# <text:s text:c="2"/>= 10e10 <text:s text:c="7"/>Rem # = Double</text:p>
      <text:p text:style-name="P1"><text:s text:c="5"/><text:span text:style-name="keyword1_5f_blitzbasic">Dim</text:span> VarCurrency@ : VarCurrency@ = <text:span text:style-name="number_5f_blitzbasic">1.23</text:span> <text:s text:c="8"/>rem @ = Currency</text:p>
      <text:p text:style-name="P1"><text:s text:c="5"/><text:span text:style-name="keyword1_5f_blitzbasic">Dim</text:span> VarString$ <text:s text:c="2"/>: VarString$ <text:s text:c="2"/>= <text:span text:style-name="string_5f_blitzbasic">"VarString$"</text:span> ' <text:s text:c="2"/>$ = <text:span text:style-name="keyword0_5f_blitzbasic">String</text:span></text:p>
      <text:p text:style-name="P1"/>
      <text:p text:style-name="P1"><text:s text:c="5"/>MsgBox<text:span text:style-name="symbol0_5f_blitzbasic">(</text:span><text:span text:style-name="string_5f_blitzbasic">"VarInteger% <text:s/>= <text:s/>"</text:span> <text:s/>&amp; VarInteger% <text:s/>&amp; LF &amp;_</text:p>
      <text:p text:style-name="P1"><text:s text:c="12"/><text:span text:style-name="string_5f_blitzbasic">"VarLong&amp; <text:s/>= <text:s/>"</text:span> <text:s text:c="4"/>&amp; VarLong&amp; <text:s text:c="4"/>&amp; LF &amp;_</text:p>
      <text:p text:style-name="P1"><text:s text:c="12"/><text:span text:style-name="string_5f_blitzbasic">"VarSingle! <text:s/>= <text:s/>"</text:span> <text:s text:c="2"/>&amp; VarSingle! <text:s text:c="2"/>&amp; LF &amp;_</text:p>
      <text:p text:style-name="P1"><text:s text:c="12"/><text:span text:style-name="string_5f_blitzbasic">"VarDouble# <text:s/>= <text:s/>"</text:span> <text:s text:c="2"/>&amp; VarDouble# <text:s text:c="2"/>&amp; LF &amp;_</text:p>
      <text:p text:style-name="P1"><text:s text:c="12"/><text:span text:style-name="string_5f_blitzbasic">"VarCurrency@ <text:s/>= <text:s/>"</text:span> &amp; VarCurrency@ &amp; LF &amp;_</text:p>
      <text:p text:style-name="P1"><text:s text:c="12"/><text:span text:style-name="string_5f_blitzbasic">"VarString$ <text:s/>= <text:s/>"</text:span> <text:s text:c="2"/>&amp; VarString$<text:span text:style-name="symbol0_5f_blitzbasic">)</text:span></text:p>
      <text:p text:style-name="P1"/>
      <text:p text:style-name="P1">' <text:s text:c="3"/>Variable names enclosed by square brackets ::::::::::::::::::::::::::::::::::::</text:p>
      <text:p text:style-name="P1"/>
      <text:p text:style-name="P1"><text:s text:c="5"/><text:span text:style-name="keyword1_5f_blitzbasic">Dim</text:span> [_ Var_ <text:s/>Integer <text:s/>_ ] As Integer <text:s/>: [_ Var_ <text:s/>Integer <text:s/>_ ] = <text:span text:style-name="number_5f_blitzbasic">20</text:span></text:p>
      <text:p text:style-name="P1"><text:s text:c="5"/><text:span text:style-name="keyword1_5f_blitzbasic">Dim</text:span> [ _Var _ Long <text:s text:c="5"/>_] As Long <text:s text:c="4"/>: [ _Var _ Long <text:s text:c="5"/>_] = <text:span text:style-name="number_5f_blitzbasic">2000</text:span></text:p>
      <text:p text:style-name="P1"><text:s text:c="5"/><text:span text:style-name="keyword1_5f_blitzbasic">Dim</text:span> [_ Var <text:s/>_Single <text:s text:c="2"/>_ ] As Single <text:s text:c="2"/>: [_ Var <text:s/>_Single <text:s text:c="2"/>_ ] = <text:span text:style-name="number_5f_blitzbasic">-0.246</text:span></text:p>
      <text:p text:style-name="P1"><text:s text:c="5"/><text:span text:style-name="keyword1_5f_blitzbasic">Dim</text:span> [ _Var _ Double <text:s text:c="3"/>_] As Double <text:s text:c="2"/>: [ _Var _ Double <text:s text:c="3"/>_] = 20e20</text:p>
      <text:p text:style-name="P1"><text:s text:c="5"/><text:span text:style-name="keyword1_5f_blitzbasic">Dim</text:span> [_ Var_ <text:s/>Currency _ ] As Currency : [_ Var_ <text:s/>Currency _ ] = <text:span text:style-name="number_5f_blitzbasic">2.46</text:span></text:p>
      <text:p text:style-name="P1"><text:s text:c="5"/><text:span text:style-name="keyword1_5f_blitzbasic">Dim</text:span> [ _Var _ <text:span text:style-name="keyword0_5f_blitzbasic">String</text:span> <text:s text:c="3"/>_] As <text:span text:style-name="keyword0_5f_blitzbasic">String</text:span> <text:s text:c="2"/>: [ _Var _ <text:span text:style-name="keyword0_5f_blitzbasic">String</text:span> <text:s text:c="3"/>_] = <text:span text:style-name="string_5f_blitzbasic">"[Var_String]"</text:span></text:p>
      <text:p text:style-name="P1"><text:s text:c="5"/><text:span text:style-name="keyword1_5f_blitzbasic">Dim</text:span> [ÄÖÜ äöü ß] <text:s text:c="10"/>As <text:span text:style-name="keyword0_5f_blitzbasic">String</text:span> <text:s text:c="2"/>: [ÄÖÜ äöü ß] <text:s text:c="10"/>= <text:span text:style-name="string_5f_blitzbasic">"[ÄÖÜ äöü ß]"</text:span></text:p>
      <text:p text:style-name="P1"/>
      <text:p text:style-name="P1"><text:s text:c="5"/>MsgBox<text:span text:style-name="symbol0_5f_blitzbasic">(</text:span><text:span text:style-name="string_5f_blitzbasic">"[_ Var_ <text:s/>Integer <text:s/>_ ] <text:s/>= <text:s/>"</text:span> &amp; [_ Var_ <text:s/>Integer <text:s/>_ ] &amp; LF &amp;_</text:p>
      <text:p text:style-name="P1"><text:s text:c="12"/><text:span text:style-name="string_5f_blitzbasic">"[ _Var _ Long <text:s text:c="5"/>_] <text:s/>= <text:s/>"</text:span> &amp; [ _Var _ Long <text:s text:c="5"/>_] &amp; LF &amp;_</text:p>
      <text:p text:style-name="P1"><text:s text:c="12"/><text:span text:style-name="string_5f_blitzbasic">"[_ Var <text:s/>_Single <text:s text:c="2"/>_ ] <text:s/>= <text:s/>"</text:span> &amp; [_ Var <text:s/>_Single <text:s text:c="2"/>_ ] &amp; LF &amp;_</text:p>
      <text:p text:style-name="P1"><text:s text:c="12"/><text:span text:style-name="string_5f_blitzbasic">"[ _Var _ Double <text:s text:c="3"/>_] <text:s/>= <text:s/>"</text:span> &amp; [ _Var _ Double <text:s text:c="3"/>_] &amp; LF &amp;_</text:p>
      <text:p text:style-name="P1"><text:s text:c="12"/><text:span text:style-name="string_5f_blitzbasic">"[_ Var_ <text:s/>Currency _ ] <text:s/>= <text:s/>"</text:span> &amp; [_ Var_ <text:s/>Currency _ ] &amp; LF &amp;_</text:p>
      <text:p text:style-name="P1"><text:s text:c="12"/><text:span text:style-name="string_5f_blitzbasic">"[ _Var _ String <text:s text:c="3"/>_] <text:s/>= <text:s/>"</text:span> &amp; [ _Var _ <text:span text:style-name="keyword0_5f_blitzbasic">String</text:span> <text:s text:c="3"/>_] &amp; LF &amp;_</text:p>
      <text:p text:style-name="P1"><text:s text:c="12"/><text:span text:style-name="string_5f_blitzbasic">"[ÄÖÜ äöü ß] <text:s/>= <text:s/>"</text:span> <text:s text:c="10"/>&amp; [ÄÖÜ äöü ß]<text:span text:style-name="symbol0_5f_blitzbasic">)</text:span></text:p>
      <text:p text:style-name="P1"/>
      <text:p text:style-name="P1">' <text:s text:c="3"/>Strings :::::::::::::::::::::::::::::::::::::::::::::::::::::::::::::::::::::::</text:p>
      <text:p text:style-name="P1"/>
      <text:p text:style-name="P1"><text:s text:c="5"/><text:span text:style-name="keyword1_5f_blitzbasic">Const</text:span> Str1 = <text:span text:style-name="string_5f_blitzbasic">"A'A'A"</text:span> &amp; <text:span text:style-name="string_5f_blitzbasic">"''B''B''B''"</text:span> &amp; <text:span text:style-name="string_5f_blitzbasic">"C'C'C"</text:span></text:p>
      <text:p text:style-name="P1"><text:s text:c="5"/><text:span text:style-name="keyword1_5f_blitzbasic">Const</text:span> Str2 = <text:span text:style-name="string_5f_blitzbasic">"AAA"</text:span> &amp; <text:span text:style-name="string_5f_blitzbasic">"BBB"</text:span> &amp; <text:span text:style-name="string_5f_blitzbasic">"CCC"</text:span></text:p>
      <text:p text:style-name="P1"/>
      <text:p text:style-name="P1">' <text:s text:c="3"/>Code snippets :::::::::::::::::::::::::::::::::::::::::::::::::::::::::::::::::</text:p>
      <text:p text:style-name="P1"/>
      <text:p text:style-name="P1"><text:s text:c="5"/><text:span text:style-name="keyword1_5f_blitzbasic">Dim</text:span> ACDC_1 As <text:span text:style-name="keyword0_5f_blitzbasic">String</text:span> : ACDC_1 = <text:span text:style-name="string_5f_blitzbasic">"AC'DC"</text:span></text:p>
      <text:p text:style-name="P1"><text:s text:c="5"/><text:span text:style-name="keyword1_5f_blitzbasic">Dim</text:span> ACDC_2 As <text:span text:style-name="keyword0_5f_blitzbasic">String</text:span></text:p>
      <text:p text:style-name="P1"/>
      <text:p text:style-name="P1"><text:s text:c="5"/><text:span text:style-name="keyword0_5f_blitzbasic">If</text:span> <text:span text:style-name="keyword1_5f_blitzbasic">InStr</text:span><text:span text:style-name="symbol0_5f_blitzbasic">(</text:span>ACDC_1,<text:span text:style-name="string_5f_blitzbasic">"'"</text:span><text:span text:style-name="symbol0_5f_blitzbasic">)</text:span> <text:span text:style-name="keyword0_5f_blitzbasic">Then</text:span></text:p>
      <text:p text:style-name="P1"><text:s text:c="8"/>ACDC_2 = Join<text:span text:style-name="symbol0_5f_blitzbasic">(</text:span>Split<text:span text:style-name="symbol0_5f_blitzbasic">(</text:span>ACDC_1,<text:span text:style-name="string_5f_blitzbasic">"'"</text:span><text:span text:style-name="symbol0_5f_blitzbasic">)</text:span>,<text:span text:style-name="string_5f_blitzbasic">"''"</text:span><text:span text:style-name="symbol0_5f_blitzbasic">)</text:span></text:p>
      <text:p text:style-name="P1"><text:s text:c="5"/><text:span text:style-name="keyword0_5f_blitzbasic">EndIf</text:span></text:p>
      <text:p text:style-name="P1"><text:s text:c="5"/>MsgBox<text:span text:style-name="symbol0_5f_blitzbasic">(</text:span><text:span text:style-name="string_5f_blitzbasic">"ACDC_1 <text:s/>= <text:s/>"</text:span> &amp; ACDC_1 &amp; LF &amp; <text:span text:style-name="string_5f_blitzbasic">"ACDC_2 <text:s/>= <text:s/>"</text:span> &amp; ACDC_2<text:span text:style-name="symbol0_5f_blitzbasic">)</text:span></text:p>
      <text:p text:style-name="P1"/>
      <text:p text:style-name="P1"><text:s text:c="5"/><text:span text:style-name="keyword1_5f_blitzbasic">Dim</text:span> SA<text:span text:style-name="symbol0_5f_blitzbasic">()</text:span> As <text:span text:style-name="keyword0_5f_blitzbasic">String</text:span> : SA = ARRAY<text:span text:style-name="symbol0_5f_blitzbasic">(</text:span><text:span text:style-name="string_5f_blitzbasic">"SA(0)"</text:span>,<text:span text:style-name="string_5f_blitzbasic">"SA(1)"</text:span>,<text:span text:style-name="string_5f_blitzbasic">"SA(2)"</text:span>,<text:span text:style-name="string_5f_blitzbasic">"SA(3)"</text:span>,<text:span text:style-name="string_5f_blitzbasic">"SA(4)"</text:span><text:span text:style-name="symbol0_5f_blitzbasic">)</text:span></text:p>
      <text:p text:style-name="P1"><text:s text:c="5"/><text:span text:style-name="keyword1_5f_blitzbasic">Dim</text:span> S1 <text:s text:c="2"/>As <text:span text:style-name="keyword0_5f_blitzbasic">String</text:span></text:p>
      <text:p text:style-name="P1"><text:s text:c="5"/><text:span text:style-name="keyword1_5f_blitzbasic">Dim</text:span> S2 <text:s text:c="2"/>As <text:span text:style-name="keyword0_5f_blitzbasic">String</text:span></text:p>
      <text:p text:style-name="P1"/>
      <text:p text:style-name="P1"><text:s text:c="5"/>S1 = <text:span text:style-name="string_5f_blitzbasic">"ABC"</text:span> + SA<text:span text:style-name="symbol0_5f_blitzbasic">(</text:span><text:span text:style-name="number_5f_blitzbasic">0</text:span><text:span text:style-name="symbol0_5f_blitzbasic">)</text:span> + <text:span text:style-name="string_5f_blitzbasic">"DEF"</text:span> + SA<text:span text:style-name="symbol0_5f_blitzbasic">(</text:span><text:span text:style-name="number_5f_blitzbasic">1</text:span><text:span text:style-name="symbol0_5f_blitzbasic">)</text:span> + <text:span text:style-name="string_5f_blitzbasic">"GHI"</text:span></text:p>
      <text:p text:style-name="P1"><text:s text:c="5"/>S2 = <text:span text:style-name="string_5f_blitzbasic">"ABC DEF """</text:span>+SA<text:span text:style-name="symbol0_5f_blitzbasic">(</text:span><text:span text:style-name="number_5f_blitzbasic">2</text:span><text:span text:style-name="symbol0_5f_blitzbasic">)</text:span>+<text:span text:style-name="string_5f_blitzbasic">""" ("""</text:span>+SA<text:span text:style-name="symbol0_5f_blitzbasic">(</text:span><text:span text:style-name="number_5f_blitzbasic">3</text:span><text:span text:style-name="symbol0_5f_blitzbasic">)</text:span>+<text:span text:style-name="string_5f_blitzbasic">""") GHI ('"</text:span>+SA<text:span text:style-name="symbol0_5f_blitzbasic">(</text:span><text:span text:style-name="number_5f_blitzbasic">4</text:span><text:span text:style-name="symbol0_5f_blitzbasic">)</text:span>+<text:span text:style-name="string_5f_blitzbasic">"')"</text:span></text:p>
      <text:p text:style-name="P1"/>
      <text:p text:style-name="P1"><text:s text:c="5"/>MsgBox<text:span text:style-name="symbol0_5f_blitzbasic">(</text:span><text:span text:style-name="string_5f_blitzbasic">"S1 <text:s/>= <text:s/>"</text:span> &amp; S1 &amp; LF &amp; <text:span text:style-name="string_5f_blitzbasic">"S2 <text:s/>= <text:s/>"</text:span> &amp; S2<text:span text:style-name="symbol0_5f_blitzbasic">)</text:span></text:p>
      <text:p text:style-name="P1"/>
      <text:p text:style-name="P1">' <text:s text:c="3"/>File number :::::::::::::::::::::::::::::::::::::::::::::::::::::::::::::::::::</text:p>
      <text:p text:style-name="P1"/>
      <text:p text:style-name="P1"><text:soft-page-break/><text:s text:c="5"/><text:span text:style-name="keyword1_5f_blitzbasic">Dim</text:span> Path <text:s text:c="2"/>As <text:span text:style-name="keyword0_5f_blitzbasic">String</text:span> <text:s/>: Path = <text:span text:style-name="string_5f_blitzbasic">"E:\MyPath\"</text:span></text:p>
      <text:p text:style-name="P1"><text:s text:c="5"/><text:span text:style-name="keyword1_5f_blitzbasic">Dim</text:span> File <text:s text:c="2"/>As <text:span text:style-name="keyword0_5f_blitzbasic">String</text:span> <text:s/>: File = <text:span text:style-name="string_5f_blitzbasic">"MyFile.txt"</text:span></text:p>
      <text:p text:style-name="P1"><text:s text:c="5"/><text:span text:style-name="keyword1_5f_blitzbasic">Dim</text:span> Number As Integer</text:p>
      <text:p text:style-name="P1"/>
      <text:p text:style-name="P1"><text:s text:c="5"/><text:span text:style-name="keyword0_5f_blitzbasic">If</text:span> <text:span text:style-name="symbol0_5f_blitzbasic">(</text:span><text:span text:style-name="keyword0_5f_blitzbasic">Not</text:span> FileExists<text:span text:style-name="symbol0_5f_blitzbasic">(</text:span>Path<text:span text:style-name="symbol0_5f_blitzbasic">))</text:span> <text:span text:style-name="keyword0_5f_blitzbasic">Then</text:span></text:p>
      <text:p text:style-name="P1"><text:s text:c="8"/>MsgBox<text:span text:style-name="symbol0_5f_blitzbasic">(</text:span><text:span text:style-name="string_5f_blitzbasic">"Path <text:s text:c="2"/>"</text:span> &amp; Path &amp; <text:span text:style-name="string_5f_blitzbasic">" <text:s text:c="2"/>not found !"</text:span><text:span text:style-name="symbol0_5f_blitzbasic">)</text:span></text:p>
      <text:p text:style-name="P1"><text:s text:c="8"/><text:span text:style-name="keyword0_5f_blitzbasic">End</text:span></text:p>
      <text:p text:style-name="P1"><text:s text:c="5"/><text:span text:style-name="keyword0_5f_blitzbasic">EndIf</text:span></text:p>
      <text:p text:style-name="P1"><text:s text:c="5"/>Number = Freefile</text:p>
      <text:p text:style-name="P1"><text:s text:c="5"/>Open Path &amp; File <text:span text:style-name="keyword0_5f_blitzbasic">For</text:span> Output As #Number</text:p>
      <text:p text:style-name="P1"><text:s text:c="5"/><text:span text:style-name="keyword1_5f_blitzbasic">Print</text:span> #Number,<text:span text:style-name="string_5f_blitzbasic">"#"</text:span></text:p>
      <text:p text:style-name="P1"><text:s text:c="5"/><text:span text:style-name="keyword1_5f_blitzbasic">Print</text:span> #Number,<text:span text:style-name="string_5f_blitzbasic">"A#B"</text:span></text:p>
      <text:p text:style-name="P1"><text:s text:c="5"/><text:span text:style-name="keyword1_5f_blitzbasic">Print</text:span> #Number,<text:span text:style-name="string_5f_blitzbasic">"AB"</text:span></text:p>
      <text:p text:style-name="P1"><text:s text:c="5"/>Close #Number</text:p>
      <text:p text:style-name="P1"/>
      <text:p text:style-name="P1">' <text:s text:c="3"/>Numbers :::::::::::::::::::::::::::::::::::::::::::::::::::::::::::::::::::::::</text:p>
      <text:p text:style-name="P1"/>
      <text:p text:style-name="P1"><text:s text:c="5"/><text:span text:style-name="keyword1_5f_blitzbasic">Const</text:span> D01 = .<text:span text:style-name="number_5f_blitzbasic">0</text:span> <text:s/>: <text:span text:style-name="keyword1_5f_blitzbasic">Const</text:span> D02 = +.<text:span text:style-name="number_5f_blitzbasic">1</text:span> <text:s/>: <text:span text:style-name="keyword1_5f_blitzbasic">Const</text:span> D03 = + .<text:span text:style-name="number_5f_blitzbasic">2</text:span> <text:s/>: <text:span text:style-name="keyword1_5f_blitzbasic">Const</text:span> D04 = + <text:s/>.<text:span text:style-name="number_5f_blitzbasic">3</text:span></text:p>
      <text:p text:style-name="P1"><text:s text:c="5"/><text:span text:style-name="keyword1_5f_blitzbasic">Const</text:span> D05 = -.<text:span text:style-name="number_5f_blitzbasic">4</text:span> : <text:span text:style-name="keyword1_5f_blitzbasic">Const</text:span> D06 = - .<text:span text:style-name="number_5f_blitzbasic">5</text:span> : <text:span text:style-name="keyword1_5f_blitzbasic">Const</text:span> D07 = - <text:s/>.<text:span text:style-name="number_5f_blitzbasic">6</text:span></text:p>
      <text:p text:style-name="P1"/>
      <text:p text:style-name="P1"><text:s text:c="5"/>MsgBox<text:span text:style-name="symbol0_5f_blitzbasic">(</text:span><text:span text:style-name="string_5f_blitzbasic">"D01 <text:s/>= <text:s/>"</text:span> &amp; D01 &amp; LF &amp; <text:span text:style-name="string_5f_blitzbasic">"D02 <text:s/>= <text:s/>"</text:span> &amp; D02 &amp; LF &amp; <text:span text:style-name="string_5f_blitzbasic">"D03 <text:s/>= <text:s/>"</text:span> &amp; D03 &amp; LF &amp;_</text:p>
      <text:p text:style-name="P1"><text:s text:c="12"/><text:span text:style-name="string_5f_blitzbasic">"D04 <text:s/>= <text:s/>"</text:span> &amp; D04 &amp; LF &amp; <text:span text:style-name="string_5f_blitzbasic">"D05 <text:s/>= <text:s/>"</text:span> &amp; D05 &amp; LF &amp; <text:span text:style-name="string_5f_blitzbasic">"D06 <text:s/>= <text:s/>"</text:span> &amp; D06 &amp; LF &amp;_</text:p>
      <text:p text:style-name="P1"><text:s text:c="12"/><text:span text:style-name="string_5f_blitzbasic">"D07 <text:s/>= <text:s/>"</text:span> &amp; D07<text:span text:style-name="symbol0_5f_blitzbasic">)</text:span></text:p>
      <text:p text:style-name="P1"/>
      <text:p text:style-name="P1"><text:s text:c="5"/><text:span text:style-name="keyword1_5f_blitzbasic">Const</text:span> D08 = <text:span text:style-name="number_5f_blitzbasic">123.45</text:span> <text:s text:c="5"/>: <text:span text:style-name="keyword1_5f_blitzbasic">Const</text:span> D09 = <text:span text:style-name="number_5f_blitzbasic">+123.45</text:span> <text:s text:c="5"/>: <text:span text:style-name="keyword1_5f_blitzbasic">Const</text:span> D10 = + <text:span text:style-name="number_5f_blitzbasic">123.45</text:span></text:p>
      <text:p text:style-name="P1"><text:s text:c="5"/><text:span text:style-name="keyword1_5f_blitzbasic">Const</text:span> D11 = + <text:s/><text:span text:style-name="number_5f_blitzbasic">123.45</text:span> <text:s text:c="2"/>: <text:span text:style-name="keyword1_5f_blitzbasic">Const</text:span> D12 = <text:span text:style-name="number_5f_blitzbasic">-123.45</text:span> <text:s text:c="5"/>: <text:span text:style-name="keyword1_5f_blitzbasic">Const</text:span> D13 = - <text:span text:style-name="number_5f_blitzbasic">123.45</text:span></text:p>
      <text:p text:style-name="P1"><text:s text:c="5"/><text:span text:style-name="keyword1_5f_blitzbasic">Const</text:span> D14 = - <text:s/><text:span text:style-name="number_5f_blitzbasic">123.45</text:span> <text:s text:c="2"/>: <text:span text:style-name="keyword1_5f_blitzbasic">Const</text:span> D15 = <text:span text:style-name="number_5f_blitzbasic">123</text:span>.45E12 <text:s text:c="3"/>: <text:span text:style-name="keyword1_5f_blitzbasic">Const</text:span> D16 = <text:span text:style-name="number_5f_blitzbasic">+123</text:span>.45E12</text:p>
      <text:p text:style-name="P1"><text:s text:c="5"/><text:span text:style-name="keyword1_5f_blitzbasic">Const</text:span> D17 = + <text:span text:style-name="number_5f_blitzbasic">123</text:span>.45E12 : <text:span text:style-name="keyword1_5f_blitzbasic">Const</text:span> D18 = <text:span text:style-name="number_5f_blitzbasic">-123</text:span>.45E12 <text:s text:c="2"/>: <text:span text:style-name="keyword1_5f_blitzbasic">Const</text:span> D19 = - <text:span text:style-name="number_5f_blitzbasic">123</text:span>.45E12</text:p>
      <text:p text:style-name="P1"><text:s text:c="5"/><text:span text:style-name="keyword1_5f_blitzbasic">Const</text:span> D20 = <text:span text:style-name="number_5f_blitzbasic">123</text:span>.45e<text:span text:style-name="number_5f_blitzbasic">-12</text:span> <text:s/>: <text:span text:style-name="keyword1_5f_blitzbasic">Const</text:span> D21 = <text:span text:style-name="number_5f_blitzbasic">+123</text:span>.45e<text:span text:style-name="number_5f_blitzbasic">-12</text:span> <text:s/>: <text:span text:style-name="keyword1_5f_blitzbasic">Const</text:span> D22 = + <text:span text:style-name="number_5f_blitzbasic">123</text:span>.45e<text:span text:style-name="number_5f_blitzbasic">-12</text:span></text:p>
      <text:p text:style-name="P1"><text:s text:c="5"/><text:span text:style-name="keyword1_5f_blitzbasic">Const</text:span> D23 = <text:span text:style-name="number_5f_blitzbasic">-123</text:span>.45e<text:span text:style-name="number_5f_blitzbasic">-12</text:span> : <text:span text:style-name="keyword1_5f_blitzbasic">Const</text:span> D24 = - <text:span text:style-name="number_5f_blitzbasic">123</text:span>.45e<text:span text:style-name="number_5f_blitzbasic">-12</text:span></text:p>
      <text:p text:style-name="P1"/>
      <text:p text:style-name="P1"><text:s text:c="5"/>MsgBox<text:span text:style-name="symbol0_5f_blitzbasic">(</text:span><text:span text:style-name="string_5f_blitzbasic">"D08 <text:s/>= <text:s/>"</text:span> &amp; D08 &amp; LF &amp; <text:span text:style-name="string_5f_blitzbasic">"D09 <text:s/>= <text:s/>"</text:span> &amp; D09 &amp; LF &amp; <text:span text:style-name="string_5f_blitzbasic">"D10 <text:s/>= <text:s/>"</text:span> &amp; D10 &amp; LF &amp;_</text:p>
      <text:p text:style-name="P1"><text:s text:c="12"/><text:span text:style-name="string_5f_blitzbasic">"D11 <text:s/>= <text:s/>"</text:span> &amp; D11 &amp; LF &amp; <text:span text:style-name="string_5f_blitzbasic">"D12 <text:s/>= <text:s/>"</text:span> &amp; D12 &amp; LF &amp; <text:span text:style-name="string_5f_blitzbasic">"D13 <text:s/>= <text:s/>"</text:span> &amp; D13 &amp; LF &amp;_</text:p>
      <text:p text:style-name="P1"><text:s text:c="12"/><text:span text:style-name="string_5f_blitzbasic">"D14 <text:s/>= <text:s/>"</text:span> &amp; D14 &amp; LF &amp; <text:span text:style-name="string_5f_blitzbasic">"D15 <text:s/>= <text:s/>"</text:span> &amp; D15 &amp; LF &amp; <text:span text:style-name="string_5f_blitzbasic">"D16 <text:s/>= <text:s/>"</text:span> &amp; D16 &amp; LF &amp;_</text:p>
      <text:p text:style-name="P1"><text:s text:c="12"/><text:span text:style-name="string_5f_blitzbasic">"D17 <text:s/>= <text:s/>"</text:span> &amp; D17 &amp; LF &amp; <text:span text:style-name="string_5f_blitzbasic">"D18 <text:s/>= <text:s/>"</text:span> &amp; D18 &amp; LF &amp; <text:span text:style-name="string_5f_blitzbasic">"D19 <text:s/>= <text:s/>"</text:span> &amp; D19 &amp; LF &amp;_</text:p>
      <text:p text:style-name="P1"><text:s text:c="12"/><text:span text:style-name="string_5f_blitzbasic">"D20 <text:s/>= <text:s/>"</text:span> &amp; D20 &amp; LF &amp; <text:span text:style-name="string_5f_blitzbasic">"D21 <text:s/>= <text:s/>"</text:span> &amp; D21 &amp; LF &amp; <text:span text:style-name="string_5f_blitzbasic">"D22 <text:s/>= <text:s/>"</text:span> &amp; D22 &amp; LF &amp;_</text:p>
      <text:p text:style-name="P1"><text:s text:c="12"/><text:span text:style-name="string_5f_blitzbasic">"D23 <text:s/>= <text:s/>"</text:span> &amp; D23 &amp; LF &amp; <text:span text:style-name="string_5f_blitzbasic">"D24 <text:s/>= <text:s/>"</text:span> &amp; D24<text:span text:style-name="symbol0_5f_blitzbasic">)</text:span></text:p>
      <text:p text:style-name="P1"/>
      <text:p text:style-name="P1"><text:s text:c="5"/><text:span text:style-name="keyword1_5f_blitzbasic">Const</text:span> E0E = 0E0 <text:s text:c="3"/>: <text:span text:style-name="keyword1_5f_blitzbasic">Const</text:span> E1E = -1e<text:span text:style-name="number_5f_blitzbasic">+1</text:span> <text:s/>: <text:span text:style-name="keyword1_5f_blitzbasic">Const</text:span> E2E = +2E<text:span text:style-name="number_5f_blitzbasic">-2</text:span></text:p>
      <text:p text:style-name="P1"><text:s text:c="5"/><text:span text:style-name="keyword1_5f_blitzbasic">Const</text:span> H01 = &amp;H01AD : <text:span text:style-name="keyword1_5f_blitzbasic">Const</text:span> H02 = &amp;H0f98 : <text:span text:style-name="keyword1_5f_blitzbasic">Const</text:span> O01 = &amp;O0123</text:p>
      <text:p text:style-name="P1"/>
      <text:p text:style-name="P1"><text:s text:c="5"/>MsgBox<text:span text:style-name="symbol0_5f_blitzbasic">(</text:span><text:span text:style-name="string_5f_blitzbasic">"E0E <text:s/>= <text:s/>"</text:span> &amp; E0E &amp; LF &amp; <text:span text:style-name="string_5f_blitzbasic">"E1E <text:s/>= <text:s/>"</text:span> &amp; E1E &amp; LF &amp; <text:span text:style-name="string_5f_blitzbasic">"E2E <text:s/>= <text:s/>"</text:span> &amp; E2E &amp; LF &amp;_</text:p>
      <text:p text:style-name="P1"><text:s text:c="12"/><text:span text:style-name="string_5f_blitzbasic">"H01 <text:s/>= <text:s/>"</text:span> &amp; H01 &amp; LF &amp; <text:span text:style-name="string_5f_blitzbasic">"H02 <text:s/>= <text:s/>"</text:span> &amp; H02 &amp; LF &amp; <text:span text:style-name="string_5f_blitzbasic">"O01 <text:s/>= <text:s/>"</text:span> &amp; O01<text:span text:style-name="symbol0_5f_blitzbasic">)</text:span></text:p>
      <text:p text:style-name="P1"/>
      <text:p text:style-name="P1"><text:s text:c="2"/><text:span text:style-name="keyword0_5f_blitzbasic">End</text:span> Sub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ystem" style:font-pitch="variable"/>
    <style:font-face style:name="Arial1" svg:font-family="Arial" style:font-family-generic="swiss"/>
    <style:font-face style:name="Liberation Mono" svg:font-family="'Liberation Mono'" style:font-family-generic="swiss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Verdana" svg:font-family="Verdana" style:font-family-generic="swiss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Verdana" fo:font-size="10pt" fo:language="de" fo:country="DE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9cm" style:writing-mode="page"/>
      <style:text-properties style:use-window-font-color="true" loext:opacity="0%" style:font-name="Verdana" fo:font-size="10pt" fo:language="de" fo:country="DE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Verdana" fo:font-family="Verdana" style:font-family-generic="swiss" fo:font-size="10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="Verdana" fo:font-family="Verdana" style:font-family-generic="swiss"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Verdana" fo:font-family="Verdana" style:font-family-generic="swiss" fo:font-size="10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Verdana" fo:font-family="Verdana" style:font-family-generic="swiss" fo:language="zxx" fo:country="none" style:font-size-asian="12pt" style:language-asian="zxx" style:country-asian="none" style:font-name-complex="Arial1" style:font-family-complex="Arial" style:font-family-generic-complex="swiss" style:language-complex="zxx" style:country-complex="none"/>
    </style:style>
    <style:style style:name="number_5f_blitzbasic" style:display-name="number_blitzbasic" style:family="text">
      <style:text-properties fo:color="#cc0000" loext:opacity="100%" fo:font-style="normal" fo:font-weight="normal"/>
    </style:style>
    <style:style style:name="keyword1_5f_blitzbasic" style:display-name="keyword1_blitzbasic" style:family="text">
      <style:text-properties fo:color="#0000ff" loext:opacity="100%" fo:font-style="normal" fo:font-weight="normal"/>
    </style:style>
    <style:style style:name="symbol0_5f_blitzbasic" style:display-name="symbol0_blitzbasic" style:family="text">
      <style:text-properties fo:color="#000066" loext:opacity="100%" fo:font-style="normal" fo:font-weight="normal"/>
    </style:style>
    <style:style style:name="string_5f_blitzbasic" style:display-name="string_blitzbasic" style:family="text">
      <style:text-properties fo:color="#009900" loext:opacity="100%" fo:font-style="normal" fo:font-weight="normal"/>
    </style:style>
    <style:style style:name="keyword0_5f_blitzbasic" style:display-name="keyword0_blitzbasic" style:family="text">
      <style:text-properties fo:color="#000066" loext:opacity="100%" fo:font-style="normal" fo:font-weight="bol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.499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6-06T07:15:41.470000000</meta:creation-date>
    <dc:date>2022-06-06T09:39:09.987000000</dc:date>
    <meta:editing-duration>PT53M4S</meta:editing-duration>
    <meta:editing-cycles>15</meta:editing-cycles>
    <meta:generator>LibreOffice/7.2.7.2$Windows_X86_64 LibreOffice_project/8d71d29d553c0f7dcbfa38fbfda25ee34cce99a2</meta:generator>
    <meta:document-statistic meta:table-count="0" meta:image-count="0" meta:object-count="0" meta:page-count="2" meta:paragraph-count="86" meta:word-count="911" meta:character-count="5008" meta:non-whitespace-character-count="3294"/>
  </office:meta>
</office:document-meta>
</file>