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0000" loext:opacity="100%" style:font-name="Liberation Mo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Sub TestData</text:p>
      <text:p text:style-name="P1"/>
      <text:p text:style-name="P1"><text:span text:style-name="comment0_5f_basic4gl">' <text:s text:c="3"/>The colorizing in the WRITER document should be the same as the colorizing in</text:span></text:p>
      <text:p text:style-name="P1"><text:span text:style-name="comment0_5f_basic4gl">' <text:s text:c="3"/>the LibeOffice Basic-IDE !</text:span></text:p>
      <text:p text:style-name="P1"/>
      <text:p text:style-name="P1"><text:span text:style-name="comment0_5f_basic4gl">' <text:s text:c="3"/>:::::::::::::::::::::::::::::::::::::::::::::::::::::::::::::::::::::::::::::::</text:span></text:p>
      <text:p text:style-name="P1"/>
      <text:p text:style-name="P1"><text:s text:c="5"/><text:span text:style-name="keyword2_5f_basic4gl">Dim</text:span> LF <text:span text:style-name="symbol0_5f_basic4gl">:</text:span> LF <text:span text:style-name="symbol0_5f_basic4gl">=</text:span> Chr<text:span text:style-name="symbol0_5f_basic4gl">(</text:span><text:span text:style-name="number_5f_basic4gl">10</text:span><text:span text:style-name="symbol0_5f_basic4gl">)</text:span></text:p>
      <text:p text:style-name="P1"/>
      <text:p text:style-name="P1"><text:span text:style-name="comment0_5f_basic4gl">' <text:s text:c="3"/>Type-Declaration characters :::::::::::::::::::::::::::::::::::::::::::::::::::</text:span></text:p>
      <text:p text:style-name="P1"/>
      <text:p text:style-name="P1"><text:s text:c="5"/><text:span text:style-name="keyword2_5f_basic4gl">Dim</text:span> VarInteger<text:span text:style-name="symbol0_5f_basic4gl">%</text:span> <text:s/><text:span text:style-name="symbol0_5f_basic4gl">:</text:span> VarInteger<text:span text:style-name="symbol0_5f_basic4gl">%</text:span> <text:s/><text:span text:style-name="symbol0_5f_basic4gl">=</text:span> <text:span text:style-name="number_5f_basic4gl">10</text:span> <text:s text:c="10"/><text:span text:style-name="comment0_5f_basic4gl">' <text:s text:c="2"/>% = Integer</text:span></text:p>
      <text:p text:style-name="P1"><text:s text:c="5"/><text:span text:style-name="keyword2_5f_basic4gl">Dim</text:span> VarLong<text:span text:style-name="symbol0_5f_basic4gl">&amp;</text:span> <text:s text:c="4"/><text:span text:style-name="symbol0_5f_basic4gl">:</text:span> VarLong<text:span text:style-name="symbol0_5f_basic4gl">&amp;</text:span> <text:s text:c="4"/><text:span text:style-name="symbol0_5f_basic4gl">=</text:span> <text:span text:style-name="number_5f_basic4gl">1000</text:span> <text:s text:c="8"/>REM <text:span text:style-name="symbol0_5f_basic4gl">&amp;</text:span> <text:span text:style-name="symbol0_5f_basic4gl">=</text:span> Long</text:p>
      <text:p text:style-name="P1"><text:s text:c="5"/><text:span text:style-name="keyword2_5f_basic4gl">Dim</text:span> VarSingle! <text:s text:c="2"/><text:span text:style-name="symbol0_5f_basic4gl">:</text:span> VarSingle! <text:s text:c="2"/><text:span text:style-name="symbol0_5f_basic4gl">=</text:span> <text:span text:style-name="symbol0_5f_basic4gl">-</text:span><text:span text:style-name="number_5f_basic4gl">0.123</text:span> <text:s text:c="6"/>REm ! <text:span text:style-name="symbol0_5f_basic4gl">=</text:span> <text:span text:style-name="keyword2_5f_basic4gl">Single</text:span></text:p>
      <text:p text:style-name="P1"><text:s text:c="5"/><text:span text:style-name="keyword2_5f_basic4gl">Dim</text:span> VarDouble# <text:s text:c="2"/><text:span text:style-name="symbol0_5f_basic4gl">:</text:span> VarDouble# <text:s text:c="2"/><text:span text:style-name="symbol0_5f_basic4gl">=</text:span> 10e10 <text:s text:c="7"/>Rem # <text:span text:style-name="symbol0_5f_basic4gl">=</text:span> <text:span text:style-name="keyword2_5f_basic4gl">Double</text:span></text:p>
      <text:p text:style-name="P1"><text:s text:c="5"/><text:span text:style-name="keyword2_5f_basic4gl">Dim</text:span> VarCurrency@ <text:span text:style-name="symbol0_5f_basic4gl">:</text:span> VarCurrency@ <text:span text:style-name="symbol0_5f_basic4gl">=</text:span> <text:span text:style-name="number_5f_basic4gl">1.23</text:span> <text:s text:c="8"/>rem @ <text:span text:style-name="symbol0_5f_basic4gl">=</text:span> Currency</text:p>
      <text:p text:style-name="P1"><text:s text:c="5"/><text:span text:style-name="keyword2_5f_basic4gl">Dim</text:span> VarString<text:span text:style-name="symbol0_5f_basic4gl">$</text:span> <text:s text:c="2"/><text:span text:style-name="symbol0_5f_basic4gl">:</text:span> VarString<text:span text:style-name="symbol0_5f_basic4gl">$</text:span> <text:s text:c="2"/><text:span text:style-name="symbol0_5f_basic4gl">=</text:span> <text:span text:style-name="string_5f_basic4gl">"VarString$"</text:span> <text:span text:style-name="comment0_5f_basic4gl">' <text:s text:c="2"/>$ = String</text:span></text:p>
      <text:p text:style-name="P1"/>
      <text:p text:style-name="P1"><text:s text:c="5"/>MsgBox<text:span text:style-name="symbol0_5f_basic4gl">(</text:span><text:span text:style-name="string_5f_basic4gl">"VarInteger% <text:s/>= <text:s/>"</text:span> <text:s/><text:span text:style-name="symbol0_5f_basic4gl">&amp;</text:span> VarInteger<text:span text:style-name="symbol0_5f_basic4gl">%</text:span> <text:s/><text:span text:style-name="symbol0_5f_basic4gl">&amp;</text:span> LF <text:span text:style-name="symbol0_5f_basic4gl">&amp;</text:span>_</text:p>
      <text:p text:style-name="P1"><text:s text:c="12"/><text:span text:style-name="string_5f_basic4gl">"VarLong&amp; <text:s/>= <text:s/>"</text:span> <text:s text:c="4"/><text:span text:style-name="symbol0_5f_basic4gl">&amp;</text:span> VarLong<text:span text:style-name="symbol0_5f_basic4gl">&amp;</text:span> <text:s text:c="4"/><text:span text:style-name="symbol0_5f_basic4gl">&amp;</text:span> LF <text:span text:style-name="symbol0_5f_basic4gl">&amp;</text:span>_</text:p>
      <text:p text:style-name="P1"><text:s text:c="12"/><text:span text:style-name="string_5f_basic4gl">"VarSingle! <text:s/>= <text:s/>"</text:span> <text:s text:c="2"/><text:span text:style-name="symbol0_5f_basic4gl">&amp;</text:span> VarSingle! <text:s text:c="2"/><text:span text:style-name="symbol0_5f_basic4gl">&amp;</text:span> LF <text:span text:style-name="symbol0_5f_basic4gl">&amp;</text:span>_</text:p>
      <text:p text:style-name="P1"><text:s text:c="12"/><text:span text:style-name="string_5f_basic4gl">"VarDouble# <text:s/>= <text:s/>"</text:span> <text:s text:c="2"/><text:span text:style-name="symbol0_5f_basic4gl">&amp;</text:span> VarDouble# <text:s text:c="2"/><text:span text:style-name="symbol0_5f_basic4gl">&amp;</text:span> LF <text:span text:style-name="symbol0_5f_basic4gl">&amp;</text:span>_</text:p>
      <text:p text:style-name="P1"><text:s text:c="12"/><text:span text:style-name="string_5f_basic4gl">"VarCurrency@ <text:s/>= <text:s/>"</text:span> <text:span text:style-name="symbol0_5f_basic4gl">&amp;</text:span> VarCurrency@ <text:span text:style-name="symbol0_5f_basic4gl">&amp;</text:span> LF <text:span text:style-name="symbol0_5f_basic4gl">&amp;</text:span>_</text:p>
      <text:p text:style-name="P1"><text:s text:c="12"/><text:span text:style-name="string_5f_basic4gl">"VarString$ <text:s/>= <text:s/>"</text:span> <text:s text:c="2"/><text:span text:style-name="symbol0_5f_basic4gl">&amp;</text:span> VarString<text:span text:style-name="symbol0_5f_basic4gl">$)</text:span></text:p>
      <text:p text:style-name="P1"/>
      <text:p text:style-name="P1"><text:span text:style-name="comment0_5f_basic4gl">' <text:s text:c="3"/>Variable names enclosed by square brackets ::::::::::::::::::::::::::::::::::::</text:span></text:p>
      <text:p text:style-name="P1"/>
      <text:p text:style-name="P1"><text:s text:c="5"/><text:span text:style-name="keyword2_5f_basic4gl">Dim</text:span> <text:span text:style-name="symbol0_5f_basic4gl">[</text:span>_ Var_ <text:s/><text:span text:style-name="keyword2_5f_basic4gl">Integer</text:span> <text:s/>_ <text:span text:style-name="symbol0_5f_basic4gl">]</text:span> <text:span text:style-name="keyword2_5f_basic4gl">As</text:span> <text:span text:style-name="keyword2_5f_basic4gl">Integer</text:span> <text:s/><text:span text:style-name="symbol0_5f_basic4gl">:</text:span> <text:span text:style-name="symbol0_5f_basic4gl">[</text:span>_ Var_ <text:s/><text:span text:style-name="keyword2_5f_basic4gl">Integer</text:span> <text:s/>_ <text:span text:style-name="symbol0_5f_basic4gl">]</text:span> <text:span text:style-name="symbol0_5f_basic4gl">=</text:span> <text:span text:style-name="number_5f_basic4gl">20</text:span></text:p>
      <text:p text:style-name="P1"><text:s text:c="5"/><text:span text:style-name="keyword2_5f_basic4gl">Dim</text:span> <text:span text:style-name="symbol0_5f_basic4gl">[</text:span> _Var _ Long <text:s text:c="5"/>_<text:span text:style-name="symbol0_5f_basic4gl">]</text:span> <text:span text:style-name="keyword2_5f_basic4gl">As</text:span> Long <text:s text:c="4"/><text:span text:style-name="symbol0_5f_basic4gl">:</text:span> <text:span text:style-name="symbol0_5f_basic4gl">[</text:span> _Var _ Long <text:s text:c="5"/>_<text:span text:style-name="symbol0_5f_basic4gl">]</text:span> <text:span text:style-name="symbol0_5f_basic4gl">=</text:span> <text:span text:style-name="number_5f_basic4gl">2000</text:span></text:p>
      <text:p text:style-name="P1"><text:s text:c="5"/><text:span text:style-name="keyword2_5f_basic4gl">Dim</text:span> <text:span text:style-name="symbol0_5f_basic4gl">[</text:span>_ Var <text:s/>_Single <text:s text:c="2"/>_ <text:span text:style-name="symbol0_5f_basic4gl">]</text:span> <text:span text:style-name="keyword2_5f_basic4gl">As</text:span> <text:span text:style-name="keyword2_5f_basic4gl">Single</text:span> <text:s text:c="2"/><text:span text:style-name="symbol0_5f_basic4gl">:</text:span> <text:span text:style-name="symbol0_5f_basic4gl">[</text:span>_ Var <text:s/>_Single <text:s text:c="2"/>_ <text:span text:style-name="symbol0_5f_basic4gl">]</text:span> <text:span text:style-name="symbol0_5f_basic4gl">=</text:span> <text:span text:style-name="symbol0_5f_basic4gl">-</text:span><text:span text:style-name="number_5f_basic4gl">0.246</text:span></text:p>
      <text:p text:style-name="P1"><text:s text:c="5"/><text:span text:style-name="keyword2_5f_basic4gl">Dim</text:span> <text:span text:style-name="symbol0_5f_basic4gl">[</text:span> _Var _ <text:span text:style-name="keyword2_5f_basic4gl">Double</text:span> <text:s text:c="3"/>_<text:span text:style-name="symbol0_5f_basic4gl">]</text:span> <text:span text:style-name="keyword2_5f_basic4gl">As</text:span> <text:span text:style-name="keyword2_5f_basic4gl">Double</text:span> <text:s text:c="2"/><text:span text:style-name="symbol0_5f_basic4gl">:</text:span> <text:span text:style-name="symbol0_5f_basic4gl">[</text:span> _Var _ <text:span text:style-name="keyword2_5f_basic4gl">Double</text:span> <text:s text:c="3"/>_<text:span text:style-name="symbol0_5f_basic4gl">]</text:span> <text:span text:style-name="symbol0_5f_basic4gl">=</text:span> 20e20</text:p>
      <text:p text:style-name="P1"><text:s text:c="5"/><text:span text:style-name="keyword2_5f_basic4gl">Dim</text:span> <text:span text:style-name="symbol0_5f_basic4gl">[</text:span>_ Var_ <text:s/>Currency _ <text:span text:style-name="symbol0_5f_basic4gl">]</text:span> <text:span text:style-name="keyword2_5f_basic4gl">As</text:span> Currency <text:span text:style-name="symbol0_5f_basic4gl">:</text:span> <text:span text:style-name="symbol0_5f_basic4gl">[</text:span>_ Var_ <text:s/>Currency _ <text:span text:style-name="symbol0_5f_basic4gl">]</text:span> <text:span text:style-name="symbol0_5f_basic4gl">=</text:span> <text:span text:style-name="number_5f_basic4gl">2.46</text:span></text:p>
      <text:p text:style-name="P1"><text:s text:c="5"/><text:span text:style-name="keyword2_5f_basic4gl">Dim</text:span> <text:span text:style-name="symbol0_5f_basic4gl">[</text:span> _Var _ <text:span text:style-name="keyword2_5f_basic4gl">String</text:span> <text:s text:c="3"/>_<text:span text:style-name="symbol0_5f_basic4gl">]</text:span> <text:span text:style-name="keyword2_5f_basic4gl">As</text:span> <text:span text:style-name="keyword2_5f_basic4gl">String</text:span> <text:s text:c="2"/><text:span text:style-name="symbol0_5f_basic4gl">:</text:span> <text:span text:style-name="symbol0_5f_basic4gl">[</text:span> _Var _ <text:span text:style-name="keyword2_5f_basic4gl">String</text:span> <text:s text:c="3"/>_<text:span text:style-name="symbol0_5f_basic4gl">]</text:span> <text:span text:style-name="symbol0_5f_basic4gl">=</text:span> <text:span text:style-name="string_5f_basic4gl">"[Var_String]"</text:span></text:p>
      <text:p text:style-name="P1"><text:s text:c="5"/><text:span text:style-name="keyword2_5f_basic4gl">Dim</text:span> <text:span text:style-name="symbol0_5f_basic4gl">[</text:span>ÄÖÜ äöü ß<text:span text:style-name="symbol0_5f_basic4gl">]</text:span> <text:s text:c="10"/><text:span text:style-name="keyword2_5f_basic4gl">As</text:span> <text:span text:style-name="keyword2_5f_basic4gl">String</text:span> <text:s text:c="2"/><text:span text:style-name="symbol0_5f_basic4gl">:</text:span> <text:span text:style-name="symbol0_5f_basic4gl">[</text:span>ÄÖÜ äöü ß<text:span text:style-name="symbol0_5f_basic4gl">]</text:span> <text:s text:c="10"/><text:span text:style-name="symbol0_5f_basic4gl">=</text:span> <text:span text:style-name="string_5f_basic4gl">"[ÄÖÜ äöü ß]"</text:span></text:p>
      <text:p text:style-name="P1"/>
      <text:p text:style-name="P1"><text:s text:c="5"/>MsgBox<text:span text:style-name="symbol0_5f_basic4gl">(</text:span><text:span text:style-name="string_5f_basic4gl">"[_ Var_ <text:s/>Integer <text:s/>_ ] <text:s/>= <text:s/>"</text:span> <text:span text:style-name="symbol0_5f_basic4gl">&amp;</text:span> <text:span text:style-name="symbol0_5f_basic4gl">[</text:span>_ Var_ <text:s/><text:span text:style-name="keyword2_5f_basic4gl">Integer</text:span> <text:s/>_ <text:span text:style-name="symbol0_5f_basic4gl">]</text:span> <text:span text:style-name="symbol0_5f_basic4gl">&amp;</text:span> LF <text:span text:style-name="symbol0_5f_basic4gl">&amp;</text:span>_</text:p>
      <text:p text:style-name="P1"><text:s text:c="12"/><text:span text:style-name="string_5f_basic4gl">"[ _Var _ Long <text:s text:c="5"/>_] <text:s/>= <text:s/>"</text:span> <text:span text:style-name="symbol0_5f_basic4gl">&amp;</text:span> <text:span text:style-name="symbol0_5f_basic4gl">[</text:span> _Var _ Long <text:s text:c="5"/>_<text:span text:style-name="symbol0_5f_basic4gl">]</text:span> <text:span text:style-name="symbol0_5f_basic4gl">&amp;</text:span> LF <text:span text:style-name="symbol0_5f_basic4gl">&amp;</text:span>_</text:p>
      <text:p text:style-name="P1"><text:s text:c="12"/><text:span text:style-name="string_5f_basic4gl">"[_ Var <text:s/>_Single <text:s text:c="2"/>_ ] <text:s/>= <text:s/>"</text:span> <text:span text:style-name="symbol0_5f_basic4gl">&amp;</text:span> <text:span text:style-name="symbol0_5f_basic4gl">[</text:span>_ Var <text:s/>_Single <text:s text:c="2"/>_ <text:span text:style-name="symbol0_5f_basic4gl">]</text:span> <text:span text:style-name="symbol0_5f_basic4gl">&amp;</text:span> LF <text:span text:style-name="symbol0_5f_basic4gl">&amp;</text:span>_</text:p>
      <text:p text:style-name="P1"><text:s text:c="12"/><text:span text:style-name="string_5f_basic4gl">"[ _Var _ Double <text:s text:c="3"/>_] <text:s/>= <text:s/>"</text:span> <text:span text:style-name="symbol0_5f_basic4gl">&amp;</text:span> <text:span text:style-name="symbol0_5f_basic4gl">[</text:span> _Var _ <text:span text:style-name="keyword2_5f_basic4gl">Double</text:span> <text:s text:c="3"/>_<text:span text:style-name="symbol0_5f_basic4gl">]</text:span> <text:span text:style-name="symbol0_5f_basic4gl">&amp;</text:span> LF <text:span text:style-name="symbol0_5f_basic4gl">&amp;</text:span>_</text:p>
      <text:p text:style-name="P1"><text:s text:c="12"/><text:span text:style-name="string_5f_basic4gl">"[_ Var_ <text:s/>Currency _ ] <text:s/>= <text:s/>"</text:span> <text:span text:style-name="symbol0_5f_basic4gl">&amp;</text:span> <text:span text:style-name="symbol0_5f_basic4gl">[</text:span>_ Var_ <text:s/>Currency _ <text:span text:style-name="symbol0_5f_basic4gl">]</text:span> <text:span text:style-name="symbol0_5f_basic4gl">&amp;</text:span> LF <text:span text:style-name="symbol0_5f_basic4gl">&amp;</text:span>_</text:p>
      <text:p text:style-name="P1"><text:s text:c="12"/><text:span text:style-name="string_5f_basic4gl">"[ _Var _ String <text:s text:c="3"/>_] <text:s/>= <text:s/>"</text:span> <text:span text:style-name="symbol0_5f_basic4gl">&amp;</text:span> <text:span text:style-name="symbol0_5f_basic4gl">[</text:span> _Var _ <text:span text:style-name="keyword2_5f_basic4gl">String</text:span> <text:s text:c="3"/>_<text:span text:style-name="symbol0_5f_basic4gl">]</text:span> <text:span text:style-name="symbol0_5f_basic4gl">&amp;</text:span> LF <text:span text:style-name="symbol0_5f_basic4gl">&amp;</text:span>_</text:p>
      <text:p text:style-name="P1"><text:s text:c="12"/><text:span text:style-name="string_5f_basic4gl">"[ÄÖÜ äöü ß] <text:s/>= <text:s/>"</text:span> <text:s text:c="10"/><text:span text:style-name="symbol0_5f_basic4gl">&amp;</text:span> <text:span text:style-name="symbol0_5f_basic4gl">[</text:span>ÄÖÜ äöü ß<text:span text:style-name="symbol0_5f_basic4gl">])</text:span></text:p>
      <text:p text:style-name="P1"/>
      <text:p text:style-name="P1"><text:span text:style-name="comment0_5f_basic4gl">' <text:s text:c="3"/>Strings :::::::::::::::::::::::::::::::::::::::::::::::::::::::::::::::::::::::</text:span></text:p>
      <text:p text:style-name="P1"/>
      <text:p text:style-name="P1"><text:s text:c="5"/><text:span text:style-name="keyword2_5f_basic4gl">Const</text:span> Str1 <text:span text:style-name="symbol0_5f_basic4gl">=</text:span> <text:span text:style-name="string_5f_basic4gl">"A'A'A"</text:span> <text:span text:style-name="symbol0_5f_basic4gl">&amp;</text:span> <text:span text:style-name="string_5f_basic4gl">"''B''B''B''"</text:span> <text:span text:style-name="symbol0_5f_basic4gl">&amp;</text:span> <text:span text:style-name="string_5f_basic4gl">"C'C'C"</text:span></text:p>
      <text:p text:style-name="P1"><text:s text:c="5"/><text:span text:style-name="keyword2_5f_basic4gl">Const</text:span> Str2 <text:span text:style-name="symbol0_5f_basic4gl">=</text:span> <text:span text:style-name="string_5f_basic4gl">"AAA"</text:span> <text:span text:style-name="symbol0_5f_basic4gl">&amp;</text:span> <text:span text:style-name="string_5f_basic4gl">"BBB"</text:span> <text:span text:style-name="symbol0_5f_basic4gl">&amp;</text:span> <text:span text:style-name="string_5f_basic4gl">"CCC"</text:span></text:p>
      <text:p text:style-name="P1"/>
      <text:p text:style-name="P1"><text:span text:style-name="comment0_5f_basic4gl">' <text:s text:c="3"/>Code snippets :::::::::::::::::::::::::::::::::::::::::::::::::::::::::::::::::</text:span></text:p>
      <text:p text:style-name="P1"/>
      <text:p text:style-name="P1"><text:s text:c="5"/><text:span text:style-name="keyword2_5f_basic4gl">Dim</text:span> ACDC_1 <text:span text:style-name="keyword2_5f_basic4gl">As</text:span> <text:span text:style-name="keyword2_5f_basic4gl">String</text:span> <text:span text:style-name="symbol0_5f_basic4gl">:</text:span> ACDC_1 <text:span text:style-name="symbol0_5f_basic4gl">=</text:span> <text:span text:style-name="string_5f_basic4gl">"AC'DC"</text:span></text:p>
      <text:p text:style-name="P1"><text:s text:c="5"/><text:span text:style-name="keyword2_5f_basic4gl">Dim</text:span> ACDC_2 <text:span text:style-name="keyword2_5f_basic4gl">As</text:span> <text:span text:style-name="keyword2_5f_basic4gl">String</text:span></text:p>
      <text:p text:style-name="P1"/>
      <text:p text:style-name="P1"><text:s text:c="5"/><text:span text:style-name="keyword2_5f_basic4gl">If</text:span> InStr<text:span text:style-name="symbol0_5f_basic4gl">(</text:span>ACDC_1,<text:span text:style-name="string_5f_basic4gl">"'"</text:span><text:span text:style-name="symbol0_5f_basic4gl">)</text:span> <text:span text:style-name="keyword2_5f_basic4gl">Then</text:span></text:p>
      <text:p text:style-name="P1"><text:s text:c="8"/>ACDC_2 <text:span text:style-name="symbol0_5f_basic4gl">=</text:span> Join<text:span text:style-name="symbol0_5f_basic4gl">(</text:span>Split<text:span text:style-name="symbol0_5f_basic4gl">(</text:span>ACDC_1,<text:span text:style-name="string_5f_basic4gl">"'"</text:span><text:span text:style-name="symbol0_5f_basic4gl">)</text:span>,<text:span text:style-name="string_5f_basic4gl">"''"</text:span><text:span text:style-name="symbol0_5f_basic4gl">)</text:span></text:p>
      <text:p text:style-name="P1"><text:s text:c="5"/><text:span text:style-name="keyword2_5f_basic4gl">EndIf</text:span></text:p>
      <text:p text:style-name="P1"><text:s text:c="5"/>MsgBox<text:span text:style-name="symbol0_5f_basic4gl">(</text:span><text:span text:style-name="string_5f_basic4gl">"ACDC_1 <text:s/>= <text:s/>"</text:span> <text:span text:style-name="symbol0_5f_basic4gl">&amp;</text:span> ACDC_1 <text:span text:style-name="symbol0_5f_basic4gl">&amp;</text:span> LF <text:span text:style-name="symbol0_5f_basic4gl">&amp;</text:span> <text:span text:style-name="string_5f_basic4gl">"ACDC_2 <text:s/>= <text:s/>"</text:span> <text:span text:style-name="symbol0_5f_basic4gl">&amp;</text:span> ACDC_2<text:span text:style-name="symbol0_5f_basic4gl">)</text:span></text:p>
      <text:p text:style-name="P1"/>
      <text:p text:style-name="P1"><text:s text:c="5"/><text:span text:style-name="keyword2_5f_basic4gl">Dim</text:span> SA<text:span text:style-name="symbol0_5f_basic4gl">()</text:span> <text:span text:style-name="keyword2_5f_basic4gl">As</text:span> <text:span text:style-name="keyword2_5f_basic4gl">String</text:span> <text:span text:style-name="symbol0_5f_basic4gl">:</text:span> SA <text:span text:style-name="symbol0_5f_basic4gl">=</text:span> ARRAY<text:span text:style-name="symbol0_5f_basic4gl">(</text:span><text:span text:style-name="string_5f_basic4gl">"SA(0)"</text:span>,<text:span text:style-name="string_5f_basic4gl">"SA(1)"</text:span>,<text:span text:style-name="string_5f_basic4gl">"SA(2)"</text:span>,<text:span text:style-name="string_5f_basic4gl">"SA(3)"</text:span>,<text:span text:style-name="string_5f_basic4gl">"SA(4)"</text:span><text:span text:style-name="symbol0_5f_basic4gl">)</text:span></text:p>
      <text:p text:style-name="P1"><text:s text:c="5"/><text:span text:style-name="keyword2_5f_basic4gl">Dim</text:span> S1 <text:s text:c="2"/><text:span text:style-name="keyword2_5f_basic4gl">As</text:span> <text:span text:style-name="keyword2_5f_basic4gl">String</text:span></text:p>
      <text:p text:style-name="P1"><text:s text:c="5"/><text:span text:style-name="keyword2_5f_basic4gl">Dim</text:span> S2 <text:s text:c="2"/><text:span text:style-name="keyword2_5f_basic4gl">As</text:span> <text:span text:style-name="keyword2_5f_basic4gl">String</text:span></text:p>
      <text:p text:style-name="P1"/>
      <text:p text:style-name="P1"><text:s text:c="5"/>S1 <text:span text:style-name="symbol0_5f_basic4gl">=</text:span> <text:span text:style-name="string_5f_basic4gl">"ABC"</text:span> <text:span text:style-name="symbol0_5f_basic4gl">+</text:span> SA<text:span text:style-name="symbol0_5f_basic4gl">(</text:span><text:span text:style-name="number_5f_basic4gl">0</text:span><text:span text:style-name="symbol0_5f_basic4gl">)</text:span> <text:span text:style-name="symbol0_5f_basic4gl">+</text:span> <text:span text:style-name="string_5f_basic4gl">"DEF"</text:span> <text:span text:style-name="symbol0_5f_basic4gl">+</text:span> SA<text:span text:style-name="symbol0_5f_basic4gl">(</text:span><text:span text:style-name="number_5f_basic4gl">1</text:span><text:span text:style-name="symbol0_5f_basic4gl">)</text:span> <text:span text:style-name="symbol0_5f_basic4gl">+</text:span> <text:span text:style-name="string_5f_basic4gl">"GHI"</text:span></text:p>
      <text:p text:style-name="P1"><text:s text:c="5"/>S2 <text:span text:style-name="symbol0_5f_basic4gl">=</text:span> <text:span text:style-name="string_5f_basic4gl">"ABC DEF """</text:span><text:span text:style-name="symbol0_5f_basic4gl">+</text:span>SA<text:span text:style-name="symbol0_5f_basic4gl">(</text:span><text:span text:style-name="number_5f_basic4gl">2</text:span><text:span text:style-name="symbol0_5f_basic4gl">)+</text:span><text:span text:style-name="string_5f_basic4gl">""" ("""</text:span><text:span text:style-name="symbol0_5f_basic4gl">+</text:span>SA<text:span text:style-name="symbol0_5f_basic4gl">(</text:span><text:span text:style-name="number_5f_basic4gl">3</text:span><text:span text:style-name="symbol0_5f_basic4gl">)+</text:span><text:span text:style-name="string_5f_basic4gl">""") GHI ('"</text:span><text:span text:style-name="symbol0_5f_basic4gl">+</text:span>SA<text:span text:style-name="symbol0_5f_basic4gl">(</text:span><text:span text:style-name="number_5f_basic4gl">4</text:span><text:span text:style-name="symbol0_5f_basic4gl">)+</text:span><text:span text:style-name="string_5f_basic4gl">"')"</text:span></text:p>
      <text:p text:style-name="P1"/>
      <text:p text:style-name="P1"><text:s text:c="5"/>MsgBox<text:span text:style-name="symbol0_5f_basic4gl">(</text:span><text:span text:style-name="string_5f_basic4gl">"S1 <text:s/>= <text:s/>"</text:span> <text:span text:style-name="symbol0_5f_basic4gl">&amp;</text:span> S1 <text:span text:style-name="symbol0_5f_basic4gl">&amp;</text:span> LF <text:span text:style-name="symbol0_5f_basic4gl">&amp;</text:span> <text:span text:style-name="string_5f_basic4gl">"S2 <text:s/>= <text:s/>"</text:span> <text:span text:style-name="symbol0_5f_basic4gl">&amp;</text:span> S2<text:span text:style-name="symbol0_5f_basic4gl">)</text:span></text:p>
      <text:p text:style-name="P1"/>
      <text:p text:style-name="P1"><text:span text:style-name="comment0_5f_basic4gl">' <text:s text:c="3"/>File number :::::::::::::::::::::::::::::::::::::::::::::::::::::::::::::::::::</text:span></text:p>
      <text:p text:style-name="P1"/>
      <text:p text:style-name="P1"><text:soft-page-break/><text:s text:c="5"/><text:span text:style-name="keyword2_5f_basic4gl">Dim</text:span> Path <text:s text:c="2"/><text:span text:style-name="keyword2_5f_basic4gl">As</text:span> <text:span text:style-name="keyword2_5f_basic4gl">String</text:span> <text:s/><text:span text:style-name="symbol0_5f_basic4gl">:</text:span> Path <text:span text:style-name="symbol0_5f_basic4gl">=</text:span> <text:span text:style-name="string_5f_basic4gl">"E:\MyPath\"</text:span></text:p>
      <text:p text:style-name="P1"><text:s text:c="5"/><text:span text:style-name="keyword2_5f_basic4gl">Dim</text:span> File <text:s text:c="2"/><text:span text:style-name="keyword2_5f_basic4gl">As</text:span> <text:span text:style-name="keyword2_5f_basic4gl">String</text:span> <text:s/><text:span text:style-name="symbol0_5f_basic4gl">:</text:span> File <text:span text:style-name="symbol0_5f_basic4gl">=</text:span> <text:span text:style-name="string_5f_basic4gl">"MyFile.txt"</text:span></text:p>
      <text:p text:style-name="P1"><text:s text:c="5"/><text:span text:style-name="keyword2_5f_basic4gl">Dim</text:span> Number <text:span text:style-name="keyword2_5f_basic4gl">As</text:span> <text:span text:style-name="keyword2_5f_basic4gl">Integer</text:span></text:p>
      <text:p text:style-name="P1"/>
      <text:p text:style-name="P1"><text:s text:c="5"/><text:span text:style-name="keyword2_5f_basic4gl">If</text:span> <text:span text:style-name="symbol0_5f_basic4gl">(</text:span><text:span text:style-name="keyword2_5f_basic4gl">Not</text:span> FileExists<text:span text:style-name="symbol0_5f_basic4gl">(</text:span>Path<text:span text:style-name="symbol0_5f_basic4gl">))</text:span> <text:span text:style-name="keyword2_5f_basic4gl">Then</text:span></text:p>
      <text:p text:style-name="P1"><text:s text:c="8"/>MsgBox<text:span text:style-name="symbol0_5f_basic4gl">(</text:span><text:span text:style-name="string_5f_basic4gl">"Path <text:s text:c="2"/>"</text:span> <text:span text:style-name="symbol0_5f_basic4gl">&amp;</text:span> Path <text:span text:style-name="symbol0_5f_basic4gl">&amp;</text:span> <text:span text:style-name="string_5f_basic4gl">" <text:s text:c="2"/>not found !"</text:span><text:span text:style-name="symbol0_5f_basic4gl">)</text:span></text:p>
      <text:p text:style-name="P1"><text:s text:c="8"/><text:span text:style-name="keyword2_5f_basic4gl">End</text:span></text:p>
      <text:p text:style-name="P1"><text:s text:c="5"/><text:span text:style-name="keyword2_5f_basic4gl">EndIf</text:span></text:p>
      <text:p text:style-name="P1"><text:s text:c="5"/>Number <text:span text:style-name="symbol0_5f_basic4gl">=</text:span> Freefile</text:p>
      <text:p text:style-name="P1"><text:s text:c="5"/>Open Path <text:span text:style-name="symbol0_5f_basic4gl">&amp;</text:span> File <text:span text:style-name="keyword2_5f_basic4gl">For</text:span> Output <text:span text:style-name="keyword2_5f_basic4gl">As</text:span> #Number</text:p>
      <text:p text:style-name="P1"><text:s text:c="5"/><text:span text:style-name="keyword1_5f_basic4gl">Print</text:span> #Number,<text:span text:style-name="string_5f_basic4gl">"#"</text:span></text:p>
      <text:p text:style-name="P1"><text:s text:c="5"/><text:span text:style-name="keyword1_5f_basic4gl">Print</text:span> #Number,<text:span text:style-name="string_5f_basic4gl">"A#B"</text:span></text:p>
      <text:p text:style-name="P1"><text:s text:c="5"/><text:span text:style-name="keyword1_5f_basic4gl">Print</text:span> #Number,<text:span text:style-name="string_5f_basic4gl">"AB"</text:span></text:p>
      <text:p text:style-name="P1"><text:s text:c="5"/>Close #Number</text:p>
      <text:p text:style-name="P1"/>
      <text:p text:style-name="P1"><text:span text:style-name="comment0_5f_basic4gl">' <text:s text:c="3"/>Numbers :::::::::::::::::::::::::::::::::::::::::::::::::::::::::::::::::::::::</text:span></text:p>
      <text:p text:style-name="P1"/>
      <text:p text:style-name="P1"><text:s text:c="5"/><text:span text:style-name="keyword2_5f_basic4gl">Const</text:span> D01 <text:span text:style-name="symbol0_5f_basic4gl">=</text:span> .<text:span text:style-name="number_5f_basic4gl">0</text:span> <text:s/><text:span text:style-name="symbol0_5f_basic4gl">:</text:span> <text:span text:style-name="keyword2_5f_basic4gl">Const</text:span> D02 <text:span text:style-name="symbol0_5f_basic4gl">=</text:span> <text:span text:style-name="symbol0_5f_basic4gl">+</text:span>.<text:span text:style-name="number_5f_basic4gl">1</text:span> <text:s/><text:span text:style-name="symbol0_5f_basic4gl">:</text:span> <text:span text:style-name="keyword2_5f_basic4gl">Const</text:span> D03 <text:span text:style-name="symbol0_5f_basic4gl">=</text:span> <text:span text:style-name="symbol0_5f_basic4gl">+</text:span> .<text:span text:style-name="number_5f_basic4gl">2</text:span> <text:s/><text:span text:style-name="symbol0_5f_basic4gl">:</text:span> <text:span text:style-name="keyword2_5f_basic4gl">Const</text:span> D04 <text:span text:style-name="symbol0_5f_basic4gl">=</text:span> <text:span text:style-name="symbol0_5f_basic4gl">+</text:span> <text:s/>.<text:span text:style-name="number_5f_basic4gl">3</text:span></text:p>
      <text:p text:style-name="P1"><text:s text:c="5"/><text:span text:style-name="keyword2_5f_basic4gl">Const</text:span> D05 <text:span text:style-name="symbol0_5f_basic4gl">=</text:span> <text:span text:style-name="symbol0_5f_basic4gl">-</text:span>.<text:span text:style-name="number_5f_basic4gl">4</text:span> <text:span text:style-name="symbol0_5f_basic4gl">:</text:span> <text:span text:style-name="keyword2_5f_basic4gl">Const</text:span> D06 <text:span text:style-name="symbol0_5f_basic4gl">=</text:span> <text:span text:style-name="symbol0_5f_basic4gl">-</text:span> .<text:span text:style-name="number_5f_basic4gl">5</text:span> <text:span text:style-name="symbol0_5f_basic4gl">:</text:span> <text:span text:style-name="keyword2_5f_basic4gl">Const</text:span> D07 <text:span text:style-name="symbol0_5f_basic4gl">=</text:span> <text:span text:style-name="symbol0_5f_basic4gl">-</text:span> <text:s/>.<text:span text:style-name="number_5f_basic4gl">6</text:span></text:p>
      <text:p text:style-name="P1"/>
      <text:p text:style-name="P1"><text:s text:c="5"/>MsgBox<text:span text:style-name="symbol0_5f_basic4gl">(</text:span><text:span text:style-name="string_5f_basic4gl">"D01 <text:s/>= <text:s/>"</text:span> <text:span text:style-name="symbol0_5f_basic4gl">&amp;</text:span> D01 <text:span text:style-name="symbol0_5f_basic4gl">&amp;</text:span> LF <text:span text:style-name="symbol0_5f_basic4gl">&amp;</text:span> <text:span text:style-name="string_5f_basic4gl">"D02 <text:s/>= <text:s/>"</text:span> <text:span text:style-name="symbol0_5f_basic4gl">&amp;</text:span> D02 <text:span text:style-name="symbol0_5f_basic4gl">&amp;</text:span> LF <text:span text:style-name="symbol0_5f_basic4gl">&amp;</text:span> <text:span text:style-name="string_5f_basic4gl">"D03 <text:s/>= <text:s/>"</text:span> <text:span text:style-name="symbol0_5f_basic4gl">&amp;</text:span> D03 <text:span text:style-name="symbol0_5f_basic4gl">&amp;</text:span> LF <text:span text:style-name="symbol0_5f_basic4gl">&amp;</text:span>_</text:p>
      <text:p text:style-name="P1"><text:s text:c="12"/><text:span text:style-name="string_5f_basic4gl">"D04 <text:s/>= <text:s/>"</text:span> <text:span text:style-name="symbol0_5f_basic4gl">&amp;</text:span> D04 <text:span text:style-name="symbol0_5f_basic4gl">&amp;</text:span> LF <text:span text:style-name="symbol0_5f_basic4gl">&amp;</text:span> <text:span text:style-name="string_5f_basic4gl">"D05 <text:s/>= <text:s/>"</text:span> <text:span text:style-name="symbol0_5f_basic4gl">&amp;</text:span> D05 <text:span text:style-name="symbol0_5f_basic4gl">&amp;</text:span> LF <text:span text:style-name="symbol0_5f_basic4gl">&amp;</text:span> <text:span text:style-name="string_5f_basic4gl">"D06 <text:s/>= <text:s/>"</text:span> <text:span text:style-name="symbol0_5f_basic4gl">&amp;</text:span> D06 <text:span text:style-name="symbol0_5f_basic4gl">&amp;</text:span> LF <text:span text:style-name="symbol0_5f_basic4gl">&amp;</text:span>_</text:p>
      <text:p text:style-name="P1"><text:s text:c="12"/><text:span text:style-name="string_5f_basic4gl">"D07 <text:s/>= <text:s/>"</text:span> <text:span text:style-name="symbol0_5f_basic4gl">&amp;</text:span> D07<text:span text:style-name="symbol0_5f_basic4gl">)</text:span></text:p>
      <text:p text:style-name="P1"/>
      <text:p text:style-name="P1"><text:s text:c="5"/><text:span text:style-name="keyword2_5f_basic4gl">Const</text:span> D08 <text:span text:style-name="symbol0_5f_basic4gl">=</text:span> <text:span text:style-name="number_5f_basic4gl">123.45</text:span> <text:s text:c="5"/><text:span text:style-name="symbol0_5f_basic4gl">:</text:span> <text:span text:style-name="keyword2_5f_basic4gl">Const</text:span> D09 <text:span text:style-name="symbol0_5f_basic4gl">=</text:span> <text:span text:style-name="symbol0_5f_basic4gl">+</text:span><text:span text:style-name="number_5f_basic4gl">123.45</text:span> <text:s text:c="5"/><text:span text:style-name="symbol0_5f_basic4gl">:</text:span> <text:span text:style-name="keyword2_5f_basic4gl">Const</text:span> D10 <text:span text:style-name="symbol0_5f_basic4gl">=</text:span> <text:span text:style-name="symbol0_5f_basic4gl">+</text:span> <text:span text:style-name="number_5f_basic4gl">123.45</text:span></text:p>
      <text:p text:style-name="P1"><text:s text:c="5"/><text:span text:style-name="keyword2_5f_basic4gl">Const</text:span> D11 <text:span text:style-name="symbol0_5f_basic4gl">=</text:span> <text:span text:style-name="symbol0_5f_basic4gl">+</text:span> <text:s/><text:span text:style-name="number_5f_basic4gl">123.45</text:span> <text:s text:c="2"/><text:span text:style-name="symbol0_5f_basic4gl">:</text:span> <text:span text:style-name="keyword2_5f_basic4gl">Const</text:span> D12 <text:span text:style-name="symbol0_5f_basic4gl">=</text:span> <text:span text:style-name="symbol0_5f_basic4gl">-</text:span><text:span text:style-name="number_5f_basic4gl">123.45</text:span> <text:s text:c="5"/><text:span text:style-name="symbol0_5f_basic4gl">:</text:span> <text:span text:style-name="keyword2_5f_basic4gl">Const</text:span> D13 <text:span text:style-name="symbol0_5f_basic4gl">=</text:span> <text:span text:style-name="symbol0_5f_basic4gl">-</text:span> <text:span text:style-name="number_5f_basic4gl">123.45</text:span></text:p>
      <text:p text:style-name="P1"><text:s text:c="5"/><text:span text:style-name="keyword2_5f_basic4gl">Const</text:span> D14 <text:span text:style-name="symbol0_5f_basic4gl">=</text:span> <text:span text:style-name="symbol0_5f_basic4gl">-</text:span> <text:s/><text:span text:style-name="number_5f_basic4gl">123.45</text:span> <text:s text:c="2"/><text:span text:style-name="symbol0_5f_basic4gl">:</text:span> <text:span text:style-name="keyword2_5f_basic4gl">Const</text:span> D15 <text:span text:style-name="symbol0_5f_basic4gl">=</text:span> <text:span text:style-name="number_5f_basic4gl">123</text:span>.45E12 <text:s text:c="3"/><text:span text:style-name="symbol0_5f_basic4gl">:</text:span> <text:span text:style-name="keyword2_5f_basic4gl">Const</text:span> D16 <text:span text:style-name="symbol0_5f_basic4gl">=</text:span> <text:span text:style-name="symbol0_5f_basic4gl">+</text:span><text:span text:style-name="number_5f_basic4gl">123</text:span>.45E12</text:p>
      <text:p text:style-name="P1"><text:s text:c="5"/><text:span text:style-name="keyword2_5f_basic4gl">Const</text:span> D17 <text:span text:style-name="symbol0_5f_basic4gl">=</text:span> <text:span text:style-name="symbol0_5f_basic4gl">+</text:span> <text:span text:style-name="number_5f_basic4gl">123</text:span>.45E12 <text:span text:style-name="symbol0_5f_basic4gl">:</text:span> <text:span text:style-name="keyword2_5f_basic4gl">Const</text:span> D18 <text:span text:style-name="symbol0_5f_basic4gl">=</text:span> <text:span text:style-name="symbol0_5f_basic4gl">-</text:span><text:span text:style-name="number_5f_basic4gl">123</text:span>.45E12 <text:s text:c="2"/><text:span text:style-name="symbol0_5f_basic4gl">:</text:span> <text:span text:style-name="keyword2_5f_basic4gl">Const</text:span> D19 <text:span text:style-name="symbol0_5f_basic4gl">=</text:span> <text:span text:style-name="symbol0_5f_basic4gl">-</text:span> <text:span text:style-name="number_5f_basic4gl">123</text:span>.45E12</text:p>
      <text:p text:style-name="P1"><text:s text:c="5"/><text:span text:style-name="keyword2_5f_basic4gl">Const</text:span> D20 <text:span text:style-name="symbol0_5f_basic4gl">=</text:span> <text:span text:style-name="number_5f_basic4gl">123</text:span>.45e<text:span text:style-name="symbol0_5f_basic4gl">-</text:span><text:span text:style-name="number_5f_basic4gl">12</text:span> <text:s/><text:span text:style-name="symbol0_5f_basic4gl">:</text:span> <text:span text:style-name="keyword2_5f_basic4gl">Const</text:span> D21 <text:span text:style-name="symbol0_5f_basic4gl">=</text:span> <text:span text:style-name="symbol0_5f_basic4gl">+</text:span><text:span text:style-name="number_5f_basic4gl">123</text:span>.45e<text:span text:style-name="symbol0_5f_basic4gl">-</text:span><text:span text:style-name="number_5f_basic4gl">12</text:span> <text:s/><text:span text:style-name="symbol0_5f_basic4gl">:</text:span> <text:span text:style-name="keyword2_5f_basic4gl">Const</text:span> D22 <text:span text:style-name="symbol0_5f_basic4gl">=</text:span> <text:span text:style-name="symbol0_5f_basic4gl">+</text:span> <text:span text:style-name="number_5f_basic4gl">123</text:span>.45e<text:span text:style-name="symbol0_5f_basic4gl">-</text:span><text:span text:style-name="number_5f_basic4gl">12</text:span></text:p>
      <text:p text:style-name="P1"><text:s text:c="5"/><text:span text:style-name="keyword2_5f_basic4gl">Const</text:span> D23 <text:span text:style-name="symbol0_5f_basic4gl">=</text:span> <text:span text:style-name="symbol0_5f_basic4gl">-</text:span><text:span text:style-name="number_5f_basic4gl">123</text:span>.45e<text:span text:style-name="symbol0_5f_basic4gl">-</text:span><text:span text:style-name="number_5f_basic4gl">12</text:span> <text:span text:style-name="symbol0_5f_basic4gl">:</text:span> <text:span text:style-name="keyword2_5f_basic4gl">Const</text:span> D24 <text:span text:style-name="symbol0_5f_basic4gl">=</text:span> <text:span text:style-name="symbol0_5f_basic4gl">-</text:span> <text:span text:style-name="number_5f_basic4gl">123</text:span>.45e<text:span text:style-name="symbol0_5f_basic4gl">-</text:span><text:span text:style-name="number_5f_basic4gl">12</text:span></text:p>
      <text:p text:style-name="P1"/>
      <text:p text:style-name="P1"><text:s text:c="5"/>MsgBox<text:span text:style-name="symbol0_5f_basic4gl">(</text:span><text:span text:style-name="string_5f_basic4gl">"D08 <text:s/>= <text:s/>"</text:span> <text:span text:style-name="symbol0_5f_basic4gl">&amp;</text:span> D08 <text:span text:style-name="symbol0_5f_basic4gl">&amp;</text:span> LF <text:span text:style-name="symbol0_5f_basic4gl">&amp;</text:span> <text:span text:style-name="string_5f_basic4gl">"D09 <text:s/>= <text:s/>"</text:span> <text:span text:style-name="symbol0_5f_basic4gl">&amp;</text:span> D09 <text:span text:style-name="symbol0_5f_basic4gl">&amp;</text:span> LF <text:span text:style-name="symbol0_5f_basic4gl">&amp;</text:span> <text:span text:style-name="string_5f_basic4gl">"D10 <text:s/>= <text:s/>"</text:span> <text:span text:style-name="symbol0_5f_basic4gl">&amp;</text:span> D10 <text:span text:style-name="symbol0_5f_basic4gl">&amp;</text:span> LF <text:span text:style-name="symbol0_5f_basic4gl">&amp;</text:span>_</text:p>
      <text:p text:style-name="P1"><text:s text:c="12"/><text:span text:style-name="string_5f_basic4gl">"D11 <text:s/>= <text:s/>"</text:span> <text:span text:style-name="symbol0_5f_basic4gl">&amp;</text:span> D11 <text:span text:style-name="symbol0_5f_basic4gl">&amp;</text:span> LF <text:span text:style-name="symbol0_5f_basic4gl">&amp;</text:span> <text:span text:style-name="string_5f_basic4gl">"D12 <text:s/>= <text:s/>"</text:span> <text:span text:style-name="symbol0_5f_basic4gl">&amp;</text:span> D12 <text:span text:style-name="symbol0_5f_basic4gl">&amp;</text:span> LF <text:span text:style-name="symbol0_5f_basic4gl">&amp;</text:span> <text:span text:style-name="string_5f_basic4gl">"D13 <text:s/>= <text:s/>"</text:span> <text:span text:style-name="symbol0_5f_basic4gl">&amp;</text:span> D13 <text:span text:style-name="symbol0_5f_basic4gl">&amp;</text:span> LF <text:span text:style-name="symbol0_5f_basic4gl">&amp;</text:span>_</text:p>
      <text:p text:style-name="P1"><text:s text:c="12"/><text:span text:style-name="string_5f_basic4gl">"D14 <text:s/>= <text:s/>"</text:span> <text:span text:style-name="symbol0_5f_basic4gl">&amp;</text:span> D14 <text:span text:style-name="symbol0_5f_basic4gl">&amp;</text:span> LF <text:span text:style-name="symbol0_5f_basic4gl">&amp;</text:span> <text:span text:style-name="string_5f_basic4gl">"D15 <text:s/>= <text:s/>"</text:span> <text:span text:style-name="symbol0_5f_basic4gl">&amp;</text:span> D15 <text:span text:style-name="symbol0_5f_basic4gl">&amp;</text:span> LF <text:span text:style-name="symbol0_5f_basic4gl">&amp;</text:span> <text:span text:style-name="string_5f_basic4gl">"D16 <text:s/>= <text:s/>"</text:span> <text:span text:style-name="symbol0_5f_basic4gl">&amp;</text:span> D16 <text:span text:style-name="symbol0_5f_basic4gl">&amp;</text:span> LF <text:span text:style-name="symbol0_5f_basic4gl">&amp;</text:span>_</text:p>
      <text:p text:style-name="P1"><text:s text:c="12"/><text:span text:style-name="string_5f_basic4gl">"D17 <text:s/>= <text:s/>"</text:span> <text:span text:style-name="symbol0_5f_basic4gl">&amp;</text:span> D17 <text:span text:style-name="symbol0_5f_basic4gl">&amp;</text:span> LF <text:span text:style-name="symbol0_5f_basic4gl">&amp;</text:span> <text:span text:style-name="string_5f_basic4gl">"D18 <text:s/>= <text:s/>"</text:span> <text:span text:style-name="symbol0_5f_basic4gl">&amp;</text:span> D18 <text:span text:style-name="symbol0_5f_basic4gl">&amp;</text:span> LF <text:span text:style-name="symbol0_5f_basic4gl">&amp;</text:span> <text:span text:style-name="string_5f_basic4gl">"D19 <text:s/>= <text:s/>"</text:span> <text:span text:style-name="symbol0_5f_basic4gl">&amp;</text:span> D19 <text:span text:style-name="symbol0_5f_basic4gl">&amp;</text:span> LF <text:span text:style-name="symbol0_5f_basic4gl">&amp;</text:span>_</text:p>
      <text:p text:style-name="P1"><text:s text:c="12"/><text:span text:style-name="string_5f_basic4gl">"D20 <text:s/>= <text:s/>"</text:span> <text:span text:style-name="symbol0_5f_basic4gl">&amp;</text:span> D20 <text:span text:style-name="symbol0_5f_basic4gl">&amp;</text:span> LF <text:span text:style-name="symbol0_5f_basic4gl">&amp;</text:span> <text:span text:style-name="string_5f_basic4gl">"D21 <text:s/>= <text:s/>"</text:span> <text:span text:style-name="symbol0_5f_basic4gl">&amp;</text:span> D21 <text:span text:style-name="symbol0_5f_basic4gl">&amp;</text:span> LF <text:span text:style-name="symbol0_5f_basic4gl">&amp;</text:span> <text:span text:style-name="string_5f_basic4gl">"D22 <text:s/>= <text:s/>"</text:span> <text:span text:style-name="symbol0_5f_basic4gl">&amp;</text:span> D22 <text:span text:style-name="symbol0_5f_basic4gl">&amp;</text:span> LF <text:span text:style-name="symbol0_5f_basic4gl">&amp;</text:span>_</text:p>
      <text:p text:style-name="P1"><text:s text:c="12"/><text:span text:style-name="string_5f_basic4gl">"D23 <text:s/>= <text:s/>"</text:span> <text:span text:style-name="symbol0_5f_basic4gl">&amp;</text:span> D23 <text:span text:style-name="symbol0_5f_basic4gl">&amp;</text:span> LF <text:span text:style-name="symbol0_5f_basic4gl">&amp;</text:span> <text:span text:style-name="string_5f_basic4gl">"D24 <text:s/>= <text:s/>"</text:span> <text:span text:style-name="symbol0_5f_basic4gl">&amp;</text:span> D24<text:span text:style-name="symbol0_5f_basic4gl">)</text:span></text:p>
      <text:p text:style-name="P1"/>
      <text:p text:style-name="P1"><text:s text:c="5"/><text:span text:style-name="keyword2_5f_basic4gl">Const</text:span> E0E <text:span text:style-name="symbol0_5f_basic4gl">=</text:span> 0E0 <text:s text:c="3"/><text:span text:style-name="symbol0_5f_basic4gl">:</text:span> <text:span text:style-name="keyword2_5f_basic4gl">Const</text:span> E1E <text:span text:style-name="symbol0_5f_basic4gl">=</text:span> <text:span text:style-name="symbol0_5f_basic4gl">-</text:span>1e<text:span text:style-name="symbol0_5f_basic4gl">+</text:span><text:span text:style-name="number_5f_basic4gl">1</text:span> <text:s/><text:span text:style-name="symbol0_5f_basic4gl">:</text:span> <text:span text:style-name="keyword2_5f_basic4gl">Const</text:span> E2E <text:span text:style-name="symbol0_5f_basic4gl">=</text:span> <text:span text:style-name="symbol0_5f_basic4gl">+</text:span>2E<text:span text:style-name="symbol0_5f_basic4gl">-</text:span><text:span text:style-name="number_5f_basic4gl">2</text:span></text:p>
      <text:p text:style-name="P1"><text:s text:c="5"/><text:span text:style-name="keyword2_5f_basic4gl">Const</text:span> H01 <text:span text:style-name="symbol0_5f_basic4gl">=</text:span> <text:span text:style-name="symbol0_5f_basic4gl">&amp;</text:span>H01AD <text:span text:style-name="symbol0_5f_basic4gl">:</text:span> <text:span text:style-name="keyword2_5f_basic4gl">Const</text:span> H02 <text:span text:style-name="symbol0_5f_basic4gl">=</text:span> <text:span text:style-name="symbol0_5f_basic4gl">&amp;</text:span>H0f98 <text:span text:style-name="symbol0_5f_basic4gl">:</text:span> <text:span text:style-name="keyword2_5f_basic4gl">Const</text:span> O01 <text:span text:style-name="symbol0_5f_basic4gl">=</text:span> <text:span text:style-name="symbol0_5f_basic4gl">&amp;</text:span>O0123</text:p>
      <text:p text:style-name="P1"/>
      <text:p text:style-name="P1"><text:s text:c="5"/>MsgBox<text:span text:style-name="symbol0_5f_basic4gl">(</text:span><text:span text:style-name="string_5f_basic4gl">"E0E <text:s/>= <text:s/>"</text:span> <text:span text:style-name="symbol0_5f_basic4gl">&amp;</text:span> E0E <text:span text:style-name="symbol0_5f_basic4gl">&amp;</text:span> LF <text:span text:style-name="symbol0_5f_basic4gl">&amp;</text:span> <text:span text:style-name="string_5f_basic4gl">"E1E <text:s/>= <text:s/>"</text:span> <text:span text:style-name="symbol0_5f_basic4gl">&amp;</text:span> E1E <text:span text:style-name="symbol0_5f_basic4gl">&amp;</text:span> LF <text:span text:style-name="symbol0_5f_basic4gl">&amp;</text:span> <text:span text:style-name="string_5f_basic4gl">"E2E <text:s/>= <text:s/>"</text:span> <text:span text:style-name="symbol0_5f_basic4gl">&amp;</text:span> E2E <text:span text:style-name="symbol0_5f_basic4gl">&amp;</text:span> LF <text:span text:style-name="symbol0_5f_basic4gl">&amp;</text:span>_</text:p>
      <text:p text:style-name="P1"><text:s text:c="12"/><text:span text:style-name="string_5f_basic4gl">"H01 <text:s/>= <text:s/>"</text:span> <text:span text:style-name="symbol0_5f_basic4gl">&amp;</text:span> H01 <text:span text:style-name="symbol0_5f_basic4gl">&amp;</text:span> LF <text:span text:style-name="symbol0_5f_basic4gl">&amp;</text:span> <text:span text:style-name="string_5f_basic4gl">"H02 <text:s/>= <text:s/>"</text:span> <text:span text:style-name="symbol0_5f_basic4gl">&amp;</text:span> H02 <text:span text:style-name="symbol0_5f_basic4gl">&amp;</text:span> LF <text:span text:style-name="symbol0_5f_basic4gl">&amp;</text:span> <text:span text:style-name="string_5f_basic4gl">"O01 <text:s/>= <text:s/>"</text:span> <text:span text:style-name="symbol0_5f_basic4gl">&amp;</text:span> O01<text:span text:style-name="symbol0_5f_basic4gl">)</text:span></text:p>
      <text:p text:style-name="P1"/>
      <text:p text:style-name="P1"><text:s text:c="2"/><text:span text:style-name="keyword2_5f_basic4gl">End</text:span>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omment0_5f_basic4gl" style:display-name="comment0_basic4gl" style:family="text">
      <style:text-properties fo:color="#657cc4" loext:opacity="100%" fo:font-style="italic" fo:font-weight="normal"/>
    </style:style>
    <style:style style:name="number_5f_basic4gl" style:display-name="number_basic4gl" style:family="text">
      <style:text-properties fo:color="#000080" loext:opacity="100%" fo:font-style="normal" fo:font-weight="bold"/>
    </style:style>
    <style:style style:name="keyword2_5f_basic4gl" style:display-name="keyword2_basic4gl" style:family="text">
      <style:text-properties fo:color="#0000ff" loext:opacity="100%" fo:font-style="normal" fo:font-weight="normal"/>
    </style:style>
    <style:style style:name="symbol0_5f_basic4gl" style:display-name="symbol0_basic4gl" style:family="text">
      <style:text-properties fo:color="#0000ff" loext:opacity="100%" fo:font-style="normal" fo:font-weight="normal"/>
    </style:style>
    <style:style style:name="string_5f_basic4gl" style:display-name="string_basic4gl" style:family="text">
      <style:text-properties fo:color="#008000" loext:opacity="100%" fo:font-style="normal" fo:font-weight="normal"/>
    </style:style>
    <style:style style:name="keyword1_5f_basic4gl" style:display-name="keyword1_basic4gl" style:family="text">
      <style:text-properties fo:color="#ff0000" loext:opacity="100%" fo:font-style="normal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38:29.130000000</dc:date>
    <meta:editing-duration>PT53M16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