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officeooo:rsid="001b8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some sample text with "straight quotes." <text:span text:style-name="T1">(Default Paragraph Style)</text:span></text:p>
      <text:p text:style-name="Text_20_body">This is some sample text with "straight quotes." <text:span text:style-name="T1">(Body Text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9T18:19:43.153084500</meta:creation-date>
    <dc:title>Default</dc:title>
    <meta:editing-cycles>3</meta:editing-cycles>
    <meta:generator>LibreOffice/25.2.2.2$Windows_X86_64 LibreOffice_project/7370d4be9e3cf6031a51beef54ff3bda878e3fac</meta:generator>
    <meta:editing-duration>PT3M45S</meta:editing-duration>
    <dc:date>2025-04-29T18:23:28.320549000</dc:date>
    <meta:document-statistic meta:table-count="0" meta:image-count="0" meta:object-count="0" meta:page-count="1" meta:paragraph-count="2" meta:word-count="21" meta:character-count="134" meta:non-whitespace-character-count="115"/>
    <meta:template xlink:type="simple" xlink:actuate="onRequest" xlink:title="Default" xlink:href="../../../../Program%20Files/LibreOffice/share/template/common/styles/Default.ott" meta:date="2025-04-29T18:19:42.830354200"/>
  </office:meta>
</office:document-meta>
</file>